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 style:parent-style-name="Fonteparág.padrão">
      <style:text-properties fo:font-size="12pt" style:font-size-asian="12pt" fo:font-weight="bold" style:font-weight-asian="bold"/>
    </style:style>
    <style:style style:name="T2_2" style:family="text" style:parent-style-name="Fonteparág.padrão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Normal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/>
    </style:style>
    <style:style style:name="T18_1" style:family="text">
      <style:text-properties fo:font-size="12pt" style:font-size-asian="12pt"/>
    </style:style>
    <style:style style:name="P19" style:family="paragraph" style:parent-style-name="Standard">
      <style:paragraph-properties fo:text-align="justify" fo:line-height="115%"/>
      <style:text-properties fo:font-size="12pt" style:font-size-asian="12pt"/>
    </style:style>
    <style:style style:name="P20" style:family="paragraph" style:parent-style-name="Standard">
      <style:paragraph-properties fo:text-align="justify" fo:text-indent="1.249cm" fo:line-height="115%"/>
    </style:style>
    <style:style style:name="T20_1" style:family="text" style:parent-style-name="Fonteparág.padrão">
      <style:text-properties fo:font-size="12pt" style:font-size-asian="12pt"/>
    </style:style>
    <style:style style:name="T20_2" style:family="text" style:parent-style-name="Fonteparág.padrão"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15%"/>
      <style:text-properties fo:font-size="12pt" style:font-size-asian="12pt"/>
    </style:style>
    <style:style style:name="P22" style:family="paragraph" style:parent-style-name="Standard">
      <style:paragraph-properties fo:text-align="justify" fo:line-height="115%"/>
    </style:style>
    <style:style style:name="T22_1" style:family="text" style:parent-style-name="Fonteparág.padrão">
      <style:text-properties fo:font-size="12pt" style:font-size-asian="12pt"/>
    </style:style>
    <style:style style:name="P23" style:family="paragraph" style:parent-style-name="Normal">
      <style:paragraph-properties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Normal">
      <style:paragraph-properties fo:text-align="center" fo:line-height="150%"/>
    </style:style>
    <style:style style:name="T24_1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4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Normal">
      <style:paragraph-properties fo:text-align="center" fo:line-height="150%"/>
      <style:text-properties fo:font-size="12pt" style:font-size-asian="12pt" style:font-name-complex="Arial" style:font-size-complex="12pt" fo:font-weight="bold" style:font-weight-asian="bold"/>
    </style:style>
    <style:style style:name="P26" style:family="paragraph" style:parent-style-name="Normal">
      <style:paragraph-properties fo:line-height="150%"/>
    </style:style>
    <style:style style:name="T26_1" style:family="text"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Normal">
      <style:paragraph-properties fo:line-height="150%"/>
      <style:text-properties fo:font-size="12pt" style:font-size-asian="12pt" style:font-name-complex="Arial" style:font-size-complex="12pt" fo:font-weight="bold" style:font-weight-asian="bold"/>
    </style:style>
    <style:style style:name="P28" style:family="paragraph" style:parent-style-name="Normal">
      <style:paragraph-properties fo:line-height="150%"/>
    </style:style>
    <style:style style:name="T28_1" style:family="text">
      <style:text-properties fo:font-size="12pt" style:font-size-asian="12pt" style:font-name-complex="Arial" style:font-size-complex="12pt" fo:font-weight="bold" style:font-weight-asian="bold"/>
    </style:style>
    <style:style style:name="P29" style:family="paragraph" style:parent-style-name="Normal">
      <style:paragraph-properties fo:line-height="150%"/>
    </style:style>
    <style:style style:name="T29_1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9_2" style:family="text" style:parent-style-name="Fonteparág.padrão">
      <style:text-properties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 style:parent-style-name="Fonteparág.padrão">
      <style:text-properties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  <style:text-properties fo:font-size="12pt" style:font-size-asian="12pt" fo:font-weight="bold" style:font-weight-asian="bold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QUE<text:s/>SEJA<text:s/>REALIZADO<text:s/>O<text:s/>SERVIÇO<text:s/>DE<text:s/>TROCA<text:s/>DE<text:s/>LÂMPADA<text:s/>DO<text:s/>POSTE<text:s/>LOCALIZADO<text:s/>NA<text:s/></text:span><text:span text:style-name="T2_2">RODOVIA<text:s/>ANDRÉ<text:s/>FRANCO<text:s/>MONTORO,<text:s/>DEFRONTE<text:s/>AO<text:s/>NUMERAL<text:s/>1001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O<text:s/>poste<text:s/>mencionado<text:s/>se<text:s/>encontra<text:s/>num<text:s/>trecho<text:s/>de<text:s/>curva<text:s/>da<text:s/>rodovia,<text:s/>com<text:s/>a<text:s/>lâmpada<text:s/>queimada<text:s/>o<text:s/>local<text:s/>fica<text:s/>completamente<text:s/>escuro<text:s/>no<text:s/>período<text:s/>noturno,<text:s/>situação<text:s/>esta<text:s/>que<text:s/>pode<text:s/>trazer<text:s/>riscos<text:s/>para<text:s/>moradores<text:s/>de<text:s/>residências<text:s/>próximas,<text:s/>motoristas,<text:s/>motociclistas<text:s/>e<text:s/>pedestres<text:s/>que<text:s/>transitam<text:s/>pela<text:s/>localidade.<text:s/>O<text:s/>poste<text:s/>encontra-se<text:s/>com<text:s/>a<text:s/>lâmpada<text:s/>apresentando<text:s/>defeitos,<text:s/>deixando<text:s/>o<text:s/>local<text:s/>inseguro<text:s/>e<text:s/>perigoso.</text:span></text:p>
      <text:p text:style-name="P19"/>
      <text:p text:style-name="P20"><text:span text:style-name="T20_1">Portanto,<text:s/>indico<text:s/>por<text:s/>meio<text:s/>desta<text:s/>que<text:s/>seja<text:s/>realizado<text:s/>de<text:s/>forma<text:s/>urgente<text:s/>o<text:s/>serviço<text:s/>de<text:s/>troca<text:s/>de<text:s/>lâmpada<text:s/>do<text:s/>poste<text:s/>localizado<text:s/>na<text:s/>Rodovia<text:s/>André<text:s/>Franco<text:s/>Montor</text:span><text:span text:style-name="T20_2">o,<text:s/>defronte<text:s/>ao<text:s/>numeral<text:s/>1001.</text:span></text:p>
      <text:p text:style-name="P21"/>
      <text:p text:style-name="P22"><text:span text:style-name="T22_1"><text:tab/></text:span></text:p>
      <text:p text:style-name="P23"/>
      <text:p text:style-name="P24"><text:span text:style-name="T24_1">Sala<text:s/>das<text:s/>Sessões<text:s/></text:span><text:span text:style-name="T24_2">“VEREADOR<text:s/>SANTO<text:s/>RÓTOLLI”,<text:s/>em<text:s/>24<text:s/>de<text:s/>fevereiro<text:s/>de<text:s/>2023.</text:span></text:p>
      <text:p text:style-name="P25"/>
      <text:p text:style-name="P26"><text:span text:style-name="T26_1"><text:s text:c="36"/></text:span></text:p>
      <text:p text:style-name="P27"/>
      <text:p text:style-name="P28"><text:span text:style-name="T28_1"><text:s text:c="7"/></text:span></text:p>
      <text:p text:style-name="P29"><text:span text:style-name="T29_1"><text:s text:c="44"/></text:span><text:span text:style-name="T29_2">ADEMIR<text:s/>SOUZA<text:s/>FLORETTI<text:s/>JUNIOR</text:span></text:p>
      <text:p text:style-name="P30"><text:span text:style-name="T30_1">VEREADOR</text:span></text:p>
      <text:p text:style-name="P31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24T11:22:00</meta:creation-date>
    <dc:creator>Ademir</dc:creator>
    <dc:date>2023-02-24T11:22:00</dc:date>
    <meta:editing-cycles>2</meta:editing-cycles>
    <meta:document-statistic meta:page-count="1" meta:paragraph-count="2" meta:row-count="8" meta:word-count="183" meta:character-count="1174" meta:non-whitespace-character-count="993"/>
    <meta:user-defined meta:name="AppVersion">15.0000</meta:user-defined>
  </office:meta>
</office:document-meta>
</file>