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6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 style:parent-style-name="Fonteparág.padrão">
      <style:text-properties fo:font-size="11pt" style:font-size-asian="11pt" style:font-size-complex="11pt"/>
    </style:style>
    <style:style style:name="T20_2" style:family="text" style:parent-style-name="Fonteparág.padrão">
      <style:text-properties style:font-name="Liberation Serif" fo:font-size="12pt" style:font-size-asian="12pt" style:font-size-complex="12pt"/>
    </style:style>
    <style:style style:name="T20_3" style:family="text" style:parent-style-name="Fonteparág.padrão">
      <style:text-properties style:font-name="Liberation Serif"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3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line-height="150%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">
      <style:text-properties fo:font-size="12pt" style:font-size-asian="12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INDICO<text:s/>A<text:s/>SECRETARIA<text:s/>RESPONSÁVEL,<text:s/>QUE<text:s/>INCLUA<text:s/>NO<text:s/>SISTEMA<text:s/>SEM<text:s/>PAPEL<text:s/>DA<text:s/>SECRETARIA<text:s/>ESTADUAL<text:s/>DE<text:s/>ESPORTES<text:s/>DE<text:s/>SÃO<text:s/>PAULO<text:s/>A<text:s/>SOLICITAÇÃO<text:s/>DE<text:s/>DEMANDA<text:s/>PARA<text:s/>A<text:s/>FORMALIZAÇÃO<text:s/>DE<text:s/>CONVÊNIO<text:s/>OBJETIVANDO<text:s/>O<text:s/>FORNECIMENTO<text:s/>DE<text:s/>UMA<text:s/>ACADEMIA<text:s/>AO<text:s/>AR<text:s/>LIVRE<text:s/>PARA<text:s/>O<text:s/>COMPLEXO<text:s/>DE<text:s/>LAZER<text:s/>GERALDO<text:s/>FRANCO<text:s/>ORTIZ<text:s/>(ZERÃO)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</text:span><text:span text:style-name="T16_2">SENHORES<text:s/>VEREADORES,</text:span></text:p>
      <text:p text:style-name="P17"/>
      <text:p text:style-name="P18"><text:span text:style-name="T18_1">Diante<text:s/>da<text:s/>atual<text:s/>situação<text:s/>dos<text:s/>aparelhos<text:s/>da<text:s/>academia<text:s/>ao<text:s/>ar<text:s/>livre<text:s/>que<text:s/>se<text:s/>encontram<text:s/>instalados<text:s/>no<text:s/>Zerão,<text:s/>cujo<text:s/>os<text:s/>aparelhos<text:s/>estão<text:s/>com<text:s/>partes<text:s/>danificadas,<text:s/>fato<text:s/>este<text:s/>que<text:s/>causa<text:s/>transtorno<text:s/>e<text:s/>perigo<text:s/>aos<text:s/>usuários<text:s/>que<text:s/>procuram<text:s/>o<text:s/>local<text:s/>para<text:s/>realizar<text:s/>atividades<text:s/>físicas;</text:span></text:p>
      <text:p text:style-name="P19"/>
      <text:p text:style-name="P20"><text:span text:style-name="T20_1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0_2"><text:s/>que<text:s/>inclua<text:s/>no<text:s/>sistema<text:s/>SEM<text:s/>PAPEL<text:s/>da<text:s/>Secretaria<text:s/>Estadual<text:s/>de<text:s/>Esportes<text:s/>de<text:s/>São<text:s/>Paulo<text:s/>a<text:s/>solicitação<text:s/>de<text:s/>demanda<text:s/>para<text:s/>a<text:s/>for</text:span><text:span text:style-name="T20_3">malização<text:s/>de<text:s/>convênio<text:s/>objetivando<text:s/>o<text:s/>fornecimento<text:s/>de<text:s/>uma<text:s/>academia<text:s/>ao<text:s/>ar<text:s/>livre<text:s/>para<text:s/>o<text:s/>complexo<text:s/>de<text:s/>lazer<text:s/>Geraldo<text:s/>Franco<text:s/>Ortiz<text:s/>(ZERÃO).</text:span></text:p>
      <text:p text:style-name="P21"/>
      <text:p text:style-name="P22"/>
      <text:p text:style-name="P23"><text:span text:style-name="T23_1">Sala<text:s/>das<text:s/>Sessões<text:s/></text:span><text:span text:style-name="T23_2">“VEREADOR<text:s/>SANTO<text:s/>RÓTOLLI”,<text:s/>em<text:s/>24<text:s/>de<text:s/>fevereiro<text:s/>de<text:s/>2023.</text:span></text:p>
      <text:p text:style-name="P24"/>
      <text:p text:style-name="P25"><text:span text:style-name="T25_1"><text:s text:c="43"/></text:span></text:p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3T12:48:00</meta:creation-date>
    <dc:creator>Ademir</dc:creator>
    <dc:date>2023-02-23T12:48:00</dc:date>
    <meta:editing-cycles>2</meta:editing-cycles>
    <meta:document-statistic meta:page-count="1" meta:paragraph-count="2" meta:row-count="8" meta:word-count="192" meta:character-count="1232" meta:non-whitespace-character-count="1042"/>
    <meta:user-defined meta:name="AppVersion">15.0000</meta:user-defined>
  </office:meta>
</office:document-meta>
</file>