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/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4pt" style:font-size-asian="14pt" style:font-size-complex="14pt"/>
    </style:style>
    <style:style style:name="T14_2" style:family="text">
      <style:text-properties style:font-name="Bookman Old Style" fo:font-size="14pt" style:font-size-asian="14pt" style:font-size-complex="14pt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4pt" style:font-size-asian="14pt" style:font-size-complex="14pt"/>
    </style:style>
    <style:style style:name="T16_2" style:family="text">
      <style:text-properties style:font-name="Bookman Old Style" fo:font-size="14pt" style:font-size-asian="14pt" style:font-size-complex="14pt"/>
    </style:style>
    <style:style style:name="T16_3" style:family="text">
      <style:text-properties style:font-name="Bookman Old Style" fo:font-size="14pt" style:font-size-asian="14pt" style:font-name-complex="Times New Roman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T18_3" style:family="text">
      <style:text-properties style:font-name="Bookman Old Style" fo:font-size="14pt" style:font-size-asian="14pt" style:font-size-complex="14pt"/>
    </style:style>
    <style:style style:name="T18_4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Bookman Old Style" fo:font-size="12pt" style:font-size-asian="12pt" style:font-size-complex="12pt" fo:font-weight="bold" style:font-weight-asian="bold"/>
    </style:style>
    <style:style style:name="T20_2" style:family="text">
      <style:text-properties style:font-name="Bookman Old Style" fo:font-size="12pt" style:font-size-asian="12pt" style:font-size-complex="12pt" fo:font-weight="bold" style:font-weight-asian="bold"/>
    </style:style>
    <style:style style:name="T20_3" style:family="text">
      <style:text-properties style:font-name="Bookman Old Style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ESTUDOS<text:s/>TÉCNICOS<text:s/>SOBRE<text:s/>O<text:s/>SISTEMA<text:s/>DE<text:s/>DRENAGEM<text:s/>URBANA<text:s/>DE<text:s/>ÁGUAS<text:s/>PLUVIAIS<text:s/>DO<text:s/>BAIRRO<text:s/>JARDIM<text:s/>MARIA<text:s/>BEATRIZ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8"/></text:span></text:p>
      <text:p text:style-name="P9"><text:span text:style-name="T9_1">INDICAÇÃO<text:s/>Nº<text:s/>DE<text:s/>2023</text:span></text:p>
      <text:p text:style-name="P10"/>
      <text:p text:style-name="P11"><text:span text:style-name="T11_1">SENHOR<text:s/>PRESIDENTE,</text:span></text:p>
      <text:p text:style-name="P12"><text:span text:style-name="T12_1">SENHORES<text:s/>VEREADORES<text:s/>E<text:s/>VEREADORAS.</text:span></text:p>
      <text:p text:style-name="P13"/>
      <text:p text:style-name="P14"><text:span text:style-name="T14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secretaria<text:s/>competente<text:s/>para<text:s/></text:span><text:span text:style-name="T14_2">estudos<text:s/>técnicos<text:s/>sobre<text:s/>a<text:s/>drenagem<text:s/>urbana<text:s/>de<text:s/>águas<text:s/>pluviais<text:s/>do<text:s/>bairro<text:s/>Jardim<text:s/>Maria<text:s/>Beatriz.</text:span></text:p>
      <text:p text:style-name="P15"/>
      <text:p text:style-name="P16"><text:span text:style-name="T16_1">E</text:span><text:span text:style-name="T16_2">studos<text:s/>no<text:s/>sentido<text:s/>de<text:s/>levantar<text:s/>dados<text:s/>e<text:s/>nortear<text:s/></text:span><text:span text:style-name="T16_3">medidas<text:s/>estruturais<text:s/>e<text:s/>não<text:s/>estruturais,<text:s/>com<text:s/>a<text:s/>execução<text:s/>de<text:s/>obras<text:s/>efetivas<text:s/>para<text:s/>aprimorar<text:s/>os<text:s/>sistemas<text:s/>de<text:s/>drenagem<text:s/>e<text:s/>resolver<text:s/>os<text:s/>problemas<text:s/>de<text:s/>alagamentos<text:s/>no<text:s/>referido<text:s/>bairro.</text:span></text:p>
      <text:p text:style-name="P17"/>
      <text:p text:style-name="P18"><text:span text:style-name="T18_1">Considerando<text:s/></text:span><text:span text:style-name="T18_2">pedido<text:s/>urgente<text:s/>de<text:s/>moradores<text:s/>do<text:s/>bairro<text:s/>que<text:s/>sofrem<text:s/>com<text:s/>alagamentos<text:s/>todos<text:s/>os<text:s/>anos,<text:s/>perdendo<text:s/>móveis,<text:s/>eletrodomésticos,<text:s/></text:span><text:span text:style-name="T18_3">além<text:s/>de<text:s/>prejuízos<text:s/>estruturais<text:s/>em<text:s/>suas<text:s/>residências,<text:s/></text:span><text:span text:style-name="T18_4">requerendo<text:s/>ações<text:s/>do<text:s/>Poder<text:s/>Público<text:s/>para<text:s/>sanar<text:s/>esta<text:s/>problemática.</text:span></text:p>
      <text:p text:style-name="P19"/>
      <text:p text:style-name="P20"><text:span text:style-name="T20_1">Sala<text:s/>das<text:s/>Sessões<text:s/>“Vereador<text:s/>Santo<text:s/>Rótolli”,<text:s/>em<text:s/>2</text:span><text:span text:style-name="T20_2">7</text:span><text:span text:style-name="T20_3"><text:s/>de<text:s/>fevereiro<text:s/>de<text:s/>2022.</text:span></text:p>
      <text:p text:style-name="P21"/>
      <text:p text:style-name="P22"/>
      <text:p text:style-name="P23"/>
      <text:p text:style-name="P24"><text:span text:style-name="T24_1">Vereador<text:s/>Marcos<text:s/>Paulo<text:s/>Cegatti</text:span></text:p>
      <text:p text:style-name="P25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Standard">
      <style:paragraph-properties fo:text-align="center"/>
      <style:text-properties fo:font-size="9pt" style:font-size-asian="9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3-02-24T09:46:47</dc:date>
    <meta:print-date>2021-09-15T18:38:00</meta:print-date>
    <meta:editing-cycles>28</meta:editing-cycles>
    <meta:editing-duration>PT4H56M</meta:editing-duration>
    <meta:document-statistic meta:page-count="1" meta:paragraph-count="19" meta:row-count="0" meta:word-count="198" meta:character-count="1393" meta:non-whitespace-character-count="1149"/>
    <meta:user-defined meta:name="AppVersion">16.0000</meta:user-defined>
    <meta:user-defined meta:name="Company">Camara Municipal</meta:user-defined>
  </office:meta>
</office:document-meta>
</file>