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 style:parent-style-name="Fonteparág.padrão">
      <style:text-properties fo:font-weight="bold" style:font-weight-asian="bold"/>
    </style:style>
    <style:style style:name="T2_2" style:family="text" style:parent-style-name="Fonteparág.padrão">
      <style:text-properties fo:color="#020202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weight="bold" style:font-weight-asian="bold"/>
    </style:style>
    <style:style style:name="T9_2" style:family="text" style:parent-style-name="Fonteparág.padrão">
      <style:text-properties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fo:font-weight="bold" style:font-weight-asian="bold"/>
    </style:style>
    <style:style style:name="P17" style:family="paragraph" style:parent-style-name="Standard"/>
    <style:style style:name="T17_1" style:family="text" style:parent-style-name="Fonteparág.padrão">
      <style:text-properties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fo:font-weight="bold" style:font-weight-asian="bold"/>
    </style:style>
    <style:style style:name="P19" style:family="paragraph" style:parent-style-name="Normal">
      <style:paragraph-properties fo:text-align="justify" fo:line-height="115%"/>
    </style:style>
    <style:style style:name="T19_1" style:family="text" style:parent-style-name="Fonteparág.padrão">
      <style:text-properties fo:font-size="12pt" style:font-size-asian="12pt" style:font-size-complex="12pt"/>
    </style:style>
    <style:style style:name="T19_2" style:family="text" style:parent-style-name="Fonteparág.padrão">
      <style:text-properties style:font-name="Liberation Serif" fo:font-size="12pt" style:font-size-asian="12pt" style:font-size-complex="12pt"/>
    </style:style>
    <style:style style:name="T19_3" style:family="text" style:parent-style-name="Fonteparág.padrão">
      <style:text-properties fo:color="#020202" style:font-name="Liberation Serif" fo:font-size="12pt" style:font-size-asian="12pt" style:font-size-complex="12pt"/>
    </style:style>
    <style:style style:name="T19_4" style:family="text" style:parent-style-name="Fonteparág.padrão">
      <style:text-properties fo:color="#020202" style:font-name="Liberation Serif" fo:font-size="12pt" style:font-size-asian="12pt" style:font-size-complex="12pt"/>
    </style:style>
    <style:style style:name="P20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/>
    <style:style style:name="P22" style:family="paragraph" style:parent-style-name="Standard"/>
    <style:style style:name="P23" style:family="paragraph" style:parent-style-name="Standard">
      <style:paragraph-properties fo:text-align="justify" fo:line-height="150%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Normal">
      <style:paragraph-properties fo:text-align="center" fo:line-height="150%"/>
    </style:style>
    <style:style style:name="T25_1" style:family="text" style:parent-style-name="Fonteparág.padrão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2" style:family="text" style:parent-style-name="Fonteparág.padrão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3" style:family="text" style:parent-style-name="Fonteparág.padrão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/>
      <style:text-properties style:font-name-complex="Arial"/>
    </style:style>
    <style:style style:name="P27" style:family="paragraph" style:parent-style-name="Standard">
      <style:paragraph-properties fo:text-indent="1cm" fo:line-height="150%"/>
      <style:text-properties style:font-name-complex="Arial"/>
    </style:style>
    <style:style style:name="P28" style:family="paragraph" style:parent-style-name="Standard">
      <style:paragraph-properties fo:text-indent="1cm" fo:line-height="150%"/>
      <style:text-properties style:font-name-complex="Arial"/>
    </style:style>
    <style:style style:name="P29" style:family="paragraph" style:parent-style-name="Normal">
      <style:paragraph-properties fo:text-align="center"/>
    </style:style>
    <style:style style:name="T29_1" style:family="text" style:parent-style-name="Fonteparág.padrão">
      <style:text-properties style:font-name="Liberation Serif"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 style:parent-style-name="Fonteparág.padrão">
      <style:text-properties style:font-name="Liberation Serif"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</style:style>
    <style:style style:name="P33" style:family="paragraph" style:parent-style-name="Normal">
      <style:paragraph-properties fo:line-height="150%"/>
    </style:style>
    <style:style style:name="P34" style:family="paragraph" style:parent-style-name="Standard"/>
    <style:style style:name="P35" style:family="paragraph" style:parent-style-name="Standard"/>
    <style:style style:name="P36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"/>
    <style:style style:name="P38" style:family="paragraph" style:parent-style-name="Standard"/>
  </office:automatic-styles>
  <office:body>
    <office:text>
      <text:p text:style-name="P1"/>
      <text:p text:style-name="P2"><text:span text:style-name="T2_1">ASSUNTO:<text:s/></text:span><text:span text:style-name="T2_2">REQUEIRO<text:s/>INFORMAÇÕES<text:s/>DETALHADAS<text:s/>SOBRE<text:s/>A<text:s/>TARIFA<text:s/>DE<text:s/>ENTREGA<text:s/>ESPECIAL,<text:s/>COBRANÇA<text:s/>QUE<text:s/>É<text:s/>FEITA<text:s/>ATRAVÉS<text:s/>DA<text:s/>CONTA<text:s/>DE<text:s/>ÁGUA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</text:span><text:span text:style-name="T9_2">DA<text:s/>MESA</text:span></text:p>
      <text:p text:style-name="P10"><text:span text:style-name="T10_1"><text:tab/><text:s text:c="30"/></text:span></text:p>
      <text:p text:style-name="P11"/>
      <text:p text:style-name="P12"><text:span text:style-name="T12_1">REQUERIMENTO<text:s/>Nº<text:s text:c="2"/>DE<text:s/>2023</text:span></text:p>
      <text:p text:style-name="P13"/>
      <text:p text:style-name="P14"/>
      <text:p text:style-name="P15"/>
      <text:p text:style-name="P16"><text:span text:style-name="T16_1">SENHOR<text:s/>PRESIDENTE,</text:span></text:p>
      <text:p text:style-name="P17"><text:span text:style-name="T17_1">SENHORAS<text:s/>E<text:s/>SENHORES<text:s/>VEREADORES,</text:span></text:p>
      <text:p text:style-name="P18"/>
      <text:p text:style-name="P19"><text:span text:style-name="T19_1"><text:tab/><text:s/></text:span><text:span text:style-name="T19_2">REQUEIRO<text:s/>a<text:s/>mesa,<text:s/>após<text:s/>ouvir<text:s/>o<text:s/>douto<text:s/>plenário<text:s/>que<text:s/>oficie<text:s/>o<text:s/>Serviço<text:s/>Autônomo<text:s/>de<text:s/>Água<text:s/>e<text:s/>Esgotos<text:s/>de<text:s/>Mogi<text:s/>Mirim<text:s/>(SAAE),<text:s/>a<text:s/>fim<text:s/>de<text:s/>obter<text:s/></text:span><text:span text:style-name="T19_3">inf</text:span><text:span text:style-name="T19_4">ormações<text:s/>detalhadas<text:s/>sobre<text:s/>a<text:s/>tarifa<text:s/>de<text:s/>entrega<text:s/>especial,<text:s/>cobrança<text:s/>que<text:s/>é<text:s/>feita<text:s/>através<text:s/>da<text:s/>conta<text:s/>de<text:s/>água.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Sala<text:s/>das<text:s/>Sessões<text:s/></text:span><text:span text:style-name="T25_2">“VEREADOR<text:s/>SANTO<text:s/>RÓTOLLI”,<text:s/>em<text:s/>24</text:span><text:span text:style-name="T25_3"><text:s/>de<text:s/>fevereiro<text:s/>de<text:s/>2023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6.126cm" svg:y="0.325cm" svg:width="3.916cm" svg:height="1.45cm" draw:style-name="FR1" text:anchor-type="char" draw:z-index="3"><draw:image xlink:href="Pictures/image1.png" xlink:type="simple" xlink:show="embed" xlink:actuate="onLoad"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eaderandFooter" style:family="paragraph" style:parent-style-name="Standard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fill-color="transparent" fo:background-color="transparent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no-wrap" draw:auto-grow-height="false" draw:auto-grow-width="false"/>
    </style:style>
    <style:style style:name="P2" style:family="paragraph" style:parent-style-name="Standard">
      <style:paragraph-properties fo:margin-top="0cm" fo:margin-bottom="0cm" fo:margin-right="0.635cm"/>
    </style:style>
    <style:style style:name="FR2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Cabeçalho">
      <style:graphic-properties draw:stroke="none" draw:fill-color="transparent" fo:background-color="transparent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false" draw:auto-grow-width="false"/>
    </style:style>
    <style:style style:name="P3" style:family="paragraph" style:parent-style-name="Cabeçalho"/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  <style:style style:name="T7_2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251660288"><draw:text-box><text:p text:style-name="P2"><draw:frame svg:x="0cm" svg:y="0cm" svg:width="2.884cm" svg:height="2.09cm" draw:style-name="FR2" text:anchor-type="as-char" draw:z-index="0"><draw:image xlink:href="Pictures/image2.jpeg" xlink:type="simple" xlink:show="embed" xlink:actuate="onLoad"/><svg:desc>brasaomm</svg:desc></draw:frame></text:p></draw:text-box></draw:frame><draw:frame svg:x="0cm" svg:y="0.002cm" svg:width="0.039cm" draw:style-name="FR3" text:anchor-type="char" draw:z-index="251659264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/text:span><text:span text:style-name="T7_2">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2-10T10:01:00</meta:creation-date>
    <dc:creator>Ademir</dc:creator>
    <dc:date>2023-02-23T16:51:00</dc:date>
    <meta:editing-cycles>5</meta:editing-cycles>
    <meta:editing-duration>PT27M</meta:editing-duration>
    <meta:document-statistic meta:page-count="1" meta:paragraph-count="1" meta:row-count="4" meta:word-count="104" meta:character-count="667" meta:non-whitespace-character-count="564"/>
  </office:meta>
</office:document-meta>
</file>