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T17_3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4pt" style:font-size-asian="14pt" style:font-size-complex="14pt"/>
    </style:style>
    <style:style style:name="T19_2" style:family="text"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T23_3" style:family="text">
      <style:text-properties style:font-name="Bookman Old Style" fo:font-size="12pt" style:font-size-asian="12pt" style:font-size-complex="12pt" fo:font-weight="bold" style:font-weight-asian="bold"/>
    </style:style>
    <style:style style:name="T23_4" style:family="text">
      <style:text-properties style:font-name="Bookman Old Style" fo:font-size="12pt" style:font-size-asian="12pt" style:font-size-complex="12pt" fo:font-weight="bold" style:font-weight-asian="bold"/>
    </style:style>
    <style:style style:name="T23_5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ROÇAGEM<text:s/>DO<text:s/>MATO<text:s/>E<text:s/>LIMPEZA<text:s/>DA<text:s/>ÁREA<text:s/>VERDE<text:s/>EXISTENTE<text:s/>NO<text:s/>BAIRRO<text:s/>RESIDENCIAL<text:s/>DO<text:s/>BOSQUE</text:span><text:span text:style-name="T1_3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INDICAÇÃO<text:s/>Nº<text:s/>DE<text:s/>2023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><text:span text:style-name="T17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secretaria<text:s/>competente<text:s/>para<text:s/>realizar<text:s/>imediatamente<text:s/></text:span><text:span text:style-name="T17_2">roçagem<text:s/>do<text:s/>mato<text:s/>e<text:s/>limpeza<text:s/>da<text:s/>área<text:s/>verde<text:s/>existente<text:s/>no<text:s/>bairro<text:s/>Residencial<text:s/>do<text:s/>Bosque</text:span><text:span text:style-name="T17_3">.</text:span></text:p>
      <text:p text:style-name="P18"/>
      <text:p text:style-name="P19"><text:span text:style-name="T19_1">Considerando<text:s/></text:span><text:span text:style-name="T19_2">pedido<text:s/>de<text:s/>moradores<text:s/>e<text:s/>trabalhadores<text:s/>próximo<text:s/>a<text:s/>área<text:s/>que<text:s/>vêm<text:s/>solicitando<text:s/>a<text:s/>este<text:s/>vereador<text:s/>a<text:s/>realização<text:s/>deste<text:s/>serviço.</text:span></text:p>
      <text:p text:style-name="P20"/>
      <text:p text:style-name="P21"/>
      <text:p text:style-name="P22"/>
      <text:p text:style-name="P23"><text:span text:style-name="T23_1">Sala<text:s/>das<text:s/>Sessões<text:s/>“Vereador<text:s/>Santo<text:s/>Rótolli”,<text:s/>em<text:s/></text:span><text:span text:style-name="T23_2">06</text:span><text:span text:style-name="T23_3"><text:s/>de<text:s/></text:span><text:span text:style-name="T23_4">março</text:span><text:span text:style-name="T23_5"><text:s/>de<text:s/>2022.</text:span></text:p>
      <text:p text:style-name="P24"/>
      <text:p text:style-name="P25"/>
      <text:p text:style-name="P26"/>
      <text:p text:style-name="P27"/>
      <text:p text:style-name="P28"><text:span text:style-name="T28_1">Vereador<text:s/>Marcos<text:s/>Paulo<text:s/>Cegatti</text:span></text:p>
      <text:p text:style-name="P29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3-03-02T10:25:46</dc:date>
    <meta:print-date>2021-09-15T18:38:00</meta:print-date>
    <meta:editing-cycles>29</meta:editing-cycles>
    <meta:editing-duration>PT4H29M</meta:editing-duration>
    <meta:document-statistic meta:page-count="1" meta:paragraph-count="18" meta:row-count="0" meta:word-count="150" meta:character-count="1054" meta:non-whitespace-character-count="857"/>
    <meta:user-defined meta:name="AppVersion">16.0000</meta:user-defined>
    <meta:user-defined meta:name="Company">Camara Municipal</meta:user-defined>
  </office:meta>
</office:document-meta>
</file>