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ourier New" svg:font-family="Courier New" style:font-pitch="fixed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center" fo:break-before="page"/>
      <style:text-properties style:font-name="Arial" fo:font-size="12pt" style:font-name-asian="Arial" style:font-size-asian="12pt" style:font-name-complex="Arial" fo:font-weight="bold" style:font-weight-asian="bold"/>
    </style:style>
    <style:style style:name="P2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3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4" style:family="paragraph" style:parent-style-name="Standard">
      <style:paragraph-properties fo:text-align="center"/>
    </style:style>
    <style:style style:name="T4_1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2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4_3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4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5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P5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6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7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8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style:font-name="Arial" fo:font-size="12pt" style:font-name-asian="Arial" style:font-size-asian="12pt" style:font-name-complex="Arial"/>
    </style:style>
    <style:style style:name="P10" style:family="paragraph" style:parent-style-name="Standard">
      <style:paragraph-properties fo:text-align="center" fo:text-indent="1.251cm" fo:line-height="104%" fo:margin-left="0cm" fo:margin-right="0cm"/>
      <style:text-properties style:font-name="Arial" fo:font-size="12pt" style:font-name-asian="Arial" style:font-size-asian="12pt" style:font-name-complex="Arial"/>
    </style:style>
    <style:style style:name="P11" style:family="paragraph" style:parent-style-name="Standard">
      <style:paragraph-properties fo:text-align="center" fo:text-indent="1.251cm" fo:line-height="104%" fo:margin-left="0cm" fo:margin-right="0cm"/>
      <style:text-properties style:font-name="Arial" fo:font-size="12pt" style:font-name-asian="Arial" style:font-size-asian="12pt" style:font-name-complex="Arial"/>
    </style:style>
    <style:style style:name="P12" style:family="paragraph" style:parent-style-name="Standard">
      <style:paragraph-properties fo:text-align="center" fo:text-indent="1.251cm" fo:line-height="104%" fo:margin-left="0cm" fo:margin-right="0cm"/>
      <style:text-properties style:font-name="Arial" fo:font-size="12pt" style:font-name-asian="Arial" style:font-size-asian="12pt" style:font-name-complex="Arial"/>
    </style:style>
    <style:style style:name="P13" style:family="paragraph" style:parent-style-name="Standard">
      <style:paragraph-properties fo:text-align="center" fo:text-indent="1.251cm" fo:line-height="104%" fo:margin-left="0cm" fo:margin-right="0cm"/>
    </style:style>
    <style:style style:name="T13_1" style:family="text">
      <style:text-properties style:font-name="Arial" fo:font-size="12pt" style:font-name-asian="Arial" style:font-size-asian="12pt" style:font-name-complex="Arial"/>
    </style:style>
    <style:style style:name="T13_2" style:family="text">
      <style:text-properties style:font-name="Arial" fo:font-size="12pt" style:font-name-asian="Arial" style:font-size-asian="12pt" style:font-name-complex="Arial"/>
    </style:style>
    <style:style style:name="T13_3" style:family="text">
      <style:text-properties style:font-name="Arial" fo:font-size="12pt" style:font-name-asian="Arial" style:font-size-asian="12pt" style:font-name-complex="Arial"/>
    </style:style>
    <style:style style:name="T13_4" style:family="text">
      <style:text-properties style:font-name="Arial" fo:font-size="12pt" style:font-name-asian="Arial" style:font-size-asian="12pt" style:font-name-complex="Arial"/>
    </style:style>
    <style:style style:name="T13_5" style:family="text">
      <style:text-properties style:font-name="Arial" fo:font-size="12pt" style:font-name-asian="Arial" style:font-size-asian="12pt" style:font-name-complex="Arial"/>
    </style:style>
    <style:style style:name="P14" style:family="paragraph" style:parent-style-name="Standard">
      <style:paragraph-properties fo:text-align="center" fo:text-indent="1.251cm" fo:line-height="104%" fo:margin-left="0cm" fo:margin-right="0cm"/>
      <style:text-properties style:font-name="Arial" fo:font-size="12pt" style:font-name-asian="Arial" style:font-size-asian="12pt" style:font-name-complex="Arial"/>
    </style:style>
    <style:style style:name="P15" style:family="paragraph" style:parent-style-name="Standard">
      <style:paragraph-properties fo:text-align="center" fo:text-indent="1.251cm" fo:line-height="104%" fo:margin-left="0cm" fo:margin-right="0cm"/>
      <style:text-properties style:font-name="Arial" fo:font-size="12pt" style:font-name-asian="Arial" style:font-size-asian="12pt" style:font-name-complex="Arial"/>
    </style:style>
    <style:style style:name="P16" style:family="paragraph" style:parent-style-name="Standard">
      <style:paragraph-properties fo:text-align="justify"/>
      <style:text-properties style:font-name="Arial" fo:font-size="12pt" style:font-name-asian="Arial" style:font-size-asian="12pt" style:font-name-complex="Arial"/>
    </style:style>
    <style:style style:name="P17" style:family="paragraph" style:parent-style-name="Standard">
      <style:paragraph-properties fo:text-align="justify"/>
    </style:style>
    <style:style style:name="T17_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17_2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P18" style:family="paragraph" style:parent-style-name="Standard">
      <style:paragraph-properties fo:text-align="justify"/>
    </style:style>
    <style:style style:name="P19" style:family="paragraph" style:parent-style-name="Standard">
      <style:paragraph-properties fo:text-align="justify"/>
    </style:style>
    <style:style style:name="T19_1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P20" style:family="paragraph" style:parent-style-name="Standard">
      <style:paragraph-properties fo:text-align="justify"/>
    </style:style>
    <style:style style:name="P21" style:family="paragraph" style:parent-style-name="Standard">
      <style:paragraph-properties fo:text-align="justify"/>
    </style:style>
    <style:style style:name="T21_1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P22" style:family="paragraph" style:parent-style-name="Standard">
      <style:paragraph-properties fo:text-align="justify"/>
    </style:style>
    <style:style style:name="P23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24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25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/>
    </style:style>
    <style:style style:name="P26" style:family="paragraph" style:parent-style-name="Standard">
      <style:text-properties style:font-name="Arial" fo:font-size="12pt" style:font-name-asian="Times New Roman" style:font-size-asian="12pt" style:font-name-complex="Arial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27_2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27_3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P28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P29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/>
    </style:style>
    <style:style style:name="P30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/>
    </style:style>
    <style:style style:name="P31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/>
    </style:style>
    <style:style style:name="P32" style:family="paragraph" style:parent-style-name="Standard">
      <style:paragraph-properties fo:text-align="center"/>
    </style:style>
    <style:style style:name="T32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3" style:family="paragraph" style:parent-style-name="Standard">
      <style:paragraph-properties fo:text-align="center"/>
    </style:style>
    <style:style style:name="T33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4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5" style:family="paragraph" style:parent-style-name="Standard">
      <style:paragraph-properties fo:text-align="center"/>
    </style:style>
    <style:style style:name="T35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6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7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8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9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0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1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2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3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4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5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6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7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8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9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50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51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52" style:family="paragraph" style:parent-style-name="Standard">
      <style:paragraph-properties fo:text-align="center"/>
    </style:style>
    <style:style style:name="T52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52_2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52_3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52_4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53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54" style:family="paragraph" style:parent-style-name="Standard">
      <style:paragraph-properties fo:text-align="justify"/>
    </style:style>
    <style:style style:name="T54_1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P55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/>
    </style:style>
    <style:style style:name="P56" style:family="paragraph" style:parent-style-name="Standard">
      <style:paragraph-properties fo:text-align="justify"/>
    </style:style>
    <style:style style:name="T56_1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6_2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6_3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6_4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6_5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6_6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6_7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6_8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6_9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6_10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P57" style:family="paragraph" style:parent-style-name="Standard">
      <style:paragraph-properties fo:text-align="justify"/>
    </style:style>
    <style:style style:name="T57_1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7_2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7_3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7_4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7_5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7_6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7_7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7_8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7_9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7_10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7_11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7_12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7_13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7_14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7_15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7_16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7_17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7_18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P58" style:family="paragraph" style:parent-style-name="Standard">
      <style:paragraph-properties fo:text-align="justify"/>
    </style:style>
    <style:style style:name="T58_1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8_2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8_3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8_4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8_5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8_6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8_7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8_8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8_9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P59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/>
    </style:style>
    <style:style style:name="P60" style:family="paragraph" style:parent-style-name="Standard">
      <style:paragraph-properties fo:text-align="justify" fo:text-indent="0cm" fo:margin-left="3.746cm" fo:margin-right="0cm"/>
      <style:text-properties style:font-name="Arial" fo:font-size="12pt" style:font-size-asian="12pt" style:font-size-complex="12pt"/>
    </style:style>
    <style:style style:name="P61" style:family="paragraph" style:parent-style-name="Standard">
      <style:paragraph-properties fo:text-align="justify" fo:text-indent="0cm" fo:margin-left="3.746cm" fo:margin-right="0cm"/>
      <style:text-properties style:font-name="Arial" fo:font-size="12pt" style:font-size-asian="12pt" style:font-size-complex="12pt"/>
    </style:style>
    <style:style style:name="P62" style:family="paragraph" style:parent-style-name="Standard">
      <style:paragraph-properties fo:text-align="justify" fo:text-indent="0cm" fo:margin-left="3.746cm" fo:margin-right="0cm"/>
      <style:text-properties fo:color="#000000" style:font-name="Arial" fo:font-size="12pt" style:font-name-asian="Arial" style:font-size-asian="12pt" style:font-name-complex="Arial" style:font-size-complex="12pt"/>
    </style:style>
    <style:style style:name="P63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Arial" style:font-size-complex="12pt"/>
    </style:style>
    <style:style style:name="P64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Arial" style:font-size-complex="12pt"/>
    </style:style>
    <style:style style:name="P65" style:family="paragraph" style:parent-style-name="Standard">
      <style:paragraph-properties fo:text-align="center"/>
    </style:style>
    <style:style style:name="T65_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65_2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65_3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65_4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65_5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65_6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P66" style:family="paragraph" style:parent-style-name="Standard">
      <style:paragraph-properties fo:text-align="justify" fo:text-indent="0cm" fo:margin-left="3.746cm" fo:margin-right="0cm"/>
      <style:text-properties style:font-name="Arial" fo:font-size="12pt" style:font-size-asian="12pt" style:font-size-complex="12pt"/>
    </style:style>
    <style:style style:name="P67" style:family="paragraph" style:parent-style-name="Standard">
      <style:paragraph-properties fo:text-align="justify"/>
    </style:style>
    <style:style style:name="P68" style:family="paragraph" style:parent-style-name="Standard">
      <style:paragraph-properties fo:text-align="center"/>
    </style:style>
    <style:style style:name="T68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69" style:family="paragraph" style:parent-style-name="Standard">
      <style:paragraph-properties fo:text-align="center"/>
    </style:style>
    <style:style style:name="T69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70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71" style:family="paragraph" style:parent-style-name="Standard">
      <style:paragraph-properties fo:text-align="center"/>
    </style:style>
    <style:style style:name="T71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72" style:family="paragraph" style:parent-style-name="Standard">
      <style:paragraph-properties fo:text-align="center" fo:text-indent="0cm" fo:margin-left="3.746cm" fo:margin-right="0cm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73" style:family="paragraph" style:parent-style-name="Standard">
      <style:paragraph-properties fo:text-align="justify"/>
    </style:style>
    <style:style style:name="T73_1" style:family="text">
      <style:text-properties fo:color="#000000" style:font-name="Arial" fo:font-size="12pt" style:font-name-asian="Arial" style:font-size-asian="12pt" style:font-name-complex="Times New Roman" style:font-size-complex="12pt"/>
    </style:style>
  </office:automatic-styles>
  <office:body>
    <office:text>
      <text:p text:style-name="P1"/>
      <text:p text:style-name="P2"/>
      <text:p text:style-name="P3"/>
      <text:p text:style-name="P4"><text:span text:style-name="T4_1">EMENDA<text:s/>MODIFICATIVA<text:s/>N<text:s/>º<text:s text:c="11"/></text:span><text:span text:style-name="T4_2"><text:s/></text:span><text:span text:style-name="T4_3">AO<text:s/>PROJETO<text:s/>DE<text:s/>LEI<text:s text:c="2"/></text:span><text:span text:style-name="T4_4">205</text:span><text:span text:style-name="T4_5">/2022.</text:span></text:p>
      <text:p text:style-name="P5"/>
      <text:p text:style-name="P6"/>
      <text:p text:style-name="P7"/>
      <text:p text:style-name="P8"/>
      <text:p text:style-name="P9"><text:span text:style-name="T9_1"><text:tab/>A<text:s/>CÂMARA<text:s/>MUNICIPAL<text:s/>DE<text:s/>MOGI<text:s/>MIRIM<text:s/>APROVA:</text:span></text:p>
      <text:p text:style-name="P10"/>
      <text:p text:style-name="P11"/>
      <text:p text:style-name="P12"/>
      <text:p text:style-name="P13"><text:span text:style-name="T13_1">“MODIFICA-SE<text:s/></text:span><text:span text:style-name="T13_2">A<text:s/>REDAÇÃO<text:s/>DO<text:s/>CAPUT<text:s/>DO<text:s/>ARTIGO<text:s/>5º</text:span><text:span text:style-name="T13_3"><text:s/></text:span><text:span text:style-name="T13_4">E<text:s/>A<text:s/>REDAÇÃO<text:s/>DO<text:s/>INCISO<text:s/>II<text:s/>DO<text:s/>MESMO<text:s/>ARTIGO,<text:s/>QUE<text:s/>PASSARÃO<text:s/>A<text:s/>VIGER<text:s/>COM<text:s/>AS<text:s/>SEGUINTES<text:s/>REDAÇÕES</text:span><text:span text:style-name="T13_5">:<text:s/>”</text:span></text:p>
      <text:p text:style-name="P14"/>
      <text:p text:style-name="P15"/>
      <text:p text:style-name="P16"/>
      <text:p text:style-name="P17"><text:span text:style-name="T17_1"><text:tab/></text:span><text:span text:style-name="T17_2">Art.<text:s/>5º<text:s/>O<text:s/>Conselho<text:s/>Municipal<text:s/>de<text:s/>Habitação<text:s/>será<text:s/>composto<text:s/>por<text:s/>17<text:s/>(dezessete)<text:s/>membros<text:s/>e<text:s/>respectivos<text:s/>suplentes,<text:s/>sendo:</text:span></text:p>
      <text:p text:style-name="P18"/>
      <text:p text:style-name="P19"><text:span text:style-name="T19_1">(…)</text:span></text:p>
      <text:p text:style-name="P20"/>
      <text:p text:style-name="P21"><text:span text:style-name="T21_1"><text:tab/>II<text:s/>–<text:s/>9<text:s/>(nove)<text:s/>representantes<text:s/>da<text:s/>Sociedade<text:s/>Civil:</text:span></text:p>
      <text:p text:style-name="P22"/>
      <text:p text:style-name="P23"/>
      <text:p text:style-name="P24"/>
      <text:p text:style-name="P25"/>
      <text:p text:style-name="P26"/>
      <text:p text:style-name="P27"><text:span text:style-name="T27_1">Sala<text:s/>das<text:s/>Sessões<text:s/>“Vereador<text:s/>Santo<text:s/>Róttoli”,<text:s/></text:span><text:span text:style-name="T27_2">06<text:s/>de<text:s/>março<text:s/>de<text:s/>2023</text:span><text:span text:style-name="T27_3">.</text:span></text:p>
      <text:p text:style-name="P28"/>
      <text:p text:style-name="P29"/>
      <text:p text:style-name="P30"/>
      <text:p text:style-name="P31"/>
      <text:p text:style-name="P32"><text:span text:style-name="T32_1">VEREADOR<text:s/>ORIVALDO<text:s/>APARECIDO<text:s/>MAGALHÃES</text:span></text:p>
      <text:p text:style-name="P33"><text:span text:style-name="T33_1">(MAGALHÃES<text:s/>DA<text:s/>POTENCIAL)</text:span></text:p>
      <text:p text:style-name="P34"/>
      <text:p text:style-name="P35"><text:span text:style-name="T35_1">PSDB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2_1">JUSTIFICATIVA<text:s/>DA<text:s/>EMENDA<text:s/>Nº<text:s text:c="8"/>AO<text:s/>PROJETO<text:s/>DE<text:s/>LEI<text:s text:c="2"/></text:span><text:span text:style-name="T52_2">20</text:span><text:span text:style-name="T52_3">5</text:span><text:span text:style-name="T52_4">/2022</text:span></text:p>
      <text:p text:style-name="P53"/>
      <text:p text:style-name="P54"><text:span text:style-name="T54_1"><text:tab/></text:span></text:p>
      <text:p text:style-name="P55"/>
      <text:p text:style-name="P56"><text:span text:style-name="T56_1"><text:tab/></text:span><text:span text:style-name="T56_2">Até<text:s/>o<text:s/>presente<text:s/></text:span><text:span text:style-name="T56_3">momento<text:s/>o</text:span><text:span text:style-name="T56_4"><text:s/>Conselho<text:s/>Municipal<text:s/>de<text:s/>Habitação<text:s/>é<text:s/>composto<text:s/>por<text:s/></text:span><text:span text:style-name="T56_5">um</text:span><text:span text:style-name="T56_6"><text:s/>representante<text:s/></text:span><text:span text:style-name="T56_7">da<text:s/>Associação<text:s/>dos<text:s/>Proprietários<text:s/>das<text:s/>Chácaras<text:s/>Sol<text:s/>Nascente</text:span><text:span text:style-name="T56_8">,<text:s/>por<text:s/>expressa<text:s/>disposição<text:s/>legal,<text:s/>conforme<text:s/>estabelece<text:s/></text:span><text:span text:style-name="T56_9">o<text:s/>artigo<text:s/>2º,<text:s/>inciso<text:s/>II,<text:s/>alínea<text:s/>“f”<text:s/>da</text:span><text:span text:style-name="T56_10"><text:s/>lei<text:s/>municipal<text:s/>nº<text:s/>6.062/2019.</text:span></text:p>
      <text:p text:style-name="P57"><text:span text:style-name="T57_1"><text:tab/></text:span><text:span text:style-name="T57_2">Ocorre<text:s/>que,<text:s/>o<text:s/>novo<text:s/>projeto<text:s/>de<text:s/>lei<text:s/></text:span><text:span text:style-name="T57_3">nº<text:s/>205<text:s/>de<text:s/>2022,<text:s/></text:span><text:span text:style-name="T57_4">que<text:s/>está<text:s/>r</text:span><text:span text:style-name="T57_5">e</text:span><text:span text:style-name="T57_6">estruturando<text:s/>o<text:s/>referido<text:s/>conselho</text:span><text:span text:style-name="T57_7">,<text:s/></text:span><text:span text:style-name="T57_8">em<text:s/>seu<text:s/>artigo<text:s/>15<text:s/>está<text:s/>revogando<text:s/>a<text:s/>respectiva<text:s/>lei<text:s/></text:span><text:span text:style-name="T57_9">que<text:s/>prevê<text:s/>tal<text:s/>disposição</text:span><text:span text:style-name="T57_10">,<text:s/>e<text:s/>o<text:s/>mesmo<text:s/>não<text:s/></text:span><text:span text:style-name="T57_11">está<text:s/>prevendo</text:span><text:span text:style-name="T57_12"><text:s/>que<text:s/>o<text:s/>CMH<text:s/>seja<text:s/>composto<text:s/>por<text:s/>um<text:s/>representante<text:s/></text:span><text:span text:style-name="T57_13">da<text:s/>Associação<text:s/>dos<text:s/>Proprietários<text:s/>das<text:s/>Chácaras<text:s/>Sol<text:s/>Nascente,<text:s/></text:span><text:span text:style-name="T57_14">co</text:span><text:span text:style-name="T57_15">nforme</text:span><text:span text:style-name="T57_16"><text:s/>a<text:s/>lei<text:s/></text:span><text:span text:style-name="T57_17">que<text:s/>está<text:s/>sendo<text:s/>revogada<text:s/>previa</text:span><text:span text:style-name="T57_18">.</text:span></text:p>
      <text:p text:style-name="P58"><text:span text:style-name="T58_1"><text:tab/></text:span><text:span text:style-name="T58_2">Neste<text:s/>aspecto,<text:s/>moradores<text:s/></text:span><text:span text:style-name="T58_3">das<text:s/>Chácaras<text:s/>Sol<text:s/>Nascente<text:s/>nos<text:s/>relataram<text:s/>que</text:span><text:span text:style-name="T58_4"><text:s/>pretendem<text:s/></text:span><text:span text:style-name="T58_5">continuar<text:s/></text:span><text:span text:style-name="T58_6">a<text:s/>ter<text:s/>um<text:s/>representant</text:span><text:span text:style-name="T58_7">e</text:span><text:span text:style-name="T58_8"><text:s/></text:span><text:span text:style-name="T58_9">no<text:s/>respectivo<text:s/>conselho.<text:s/>Sendo<text:s/>assim<text:s/>para<text:s/>manter<text:s/>assegurado<text:s/>este<text:s/>direito,<text:s/>apresentamos<text:s/>a<text:s/>presente<text:s/>emenda.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5_1">Sala<text:s/>das<text:s/>Sessões<text:s/>“Vereador<text:s/>Santo<text:s/>Róttoli”,<text:s/></text:span><text:span text:style-name="T65_2">06<text:s/>de<text:s/>março</text:span><text:span text:style-name="T65_3"><text:s/>de<text:s/></text:span><text:span text:style-name="T65_4">202</text:span><text:span text:style-name="T65_5">3</text:span><text:span text:style-name="T65_6">.</text:span></text:p>
      <text:p text:style-name="P66"/>
      <text:p text:style-name="P67"/>
      <text:p text:style-name="P68"><text:span text:style-name="T68_1">VEREADOR<text:s/>ORIVALDO<text:s/>APARECIDO<text:s/>MAGALHÃES</text:span></text:p>
      <text:p text:style-name="P69"><text:span text:style-name="T69_1">(MAGALHÃES<text:s/>DA<text:s/>POTENCIAL)</text:span></text:p>
      <text:p text:style-name="P70"/>
      <text:p text:style-name="P71"><text:span text:style-name="T71_1">PSDB</text:span></text:p>
      <text:p text:style-name="P72"/>
      <text:p text:style-name="P73"><text:span text:style-name="T73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ourier New" svg:font-family="Courier New" style:font-pitch="fixed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 style:tab-stop-distance="1.249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style:font-name="Segoe UI" fo:font-size="10pt" style:font-name-asian="Segoe UI" style:font-size-asian="10pt" style:font-name-complex="Segoe UI" style:font-size-complex="10pt" fo:language-complex="ar" fo:country-complex="SA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 fo:hyphenation-ladder-count="no-limit"/>
    </style:style>
    <style:style style:name="List" style:family="paragraph" style:parent-style-name="Text_20_body">
      <style:paragraph-properties fo:hyphenation-ladder-count="no-limit"/>
      <style:text-properties style:font-name-complex="Lucida Sans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Texto_20_de_20_balão" style:display-name="Texto de balão" style:family="paragraph" style:parent-style-name="Standard">
      <style:paragraph-properties fo:hyphenation-ladder-count="no-limit"/>
      <style:text-properties fo:font-size="9pt" style:font-size-asian="9pt" style:font-size-complex="9pt"/>
    </style:style>
    <style:style style:name="Normal_20__28_Web_29_" style:display-name="Normal (Web)" style:family="paragraph" style:parent-style-name="Standard">
      <style:paragraph-properties fo:margin-top="0.176cm" fo:margin-bottom="0.176cm" fo:hyphenation-ladder-count="no-limit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_20_and_20_Footer" style:display-name="Header and Footer" style:family="paragraph" style:parent-style-name="Standard">
      <style:paragraph-properties fo:hyphenation-ladder-count="no-limit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 fo:hyphenation-ladder-count="no-limit"/>
    </style:style>
    <style:style style:name="Header" style:family="paragraph" style:parent-style-name="Header_20_and_20_Footer">
      <style:paragraph-properties fo:hyphenation-ladder-count="no-limit"/>
    </style:style>
    <style:style style:name="Frame_20_contents" style:display-name="Frame contents" style:family="paragraph" style:parent-style-name="Standard">
      <style:paragraph-properties fo:hyphenation-ladder-count="no-limit"/>
    </style:style>
    <style:style style:name="Texto_20_sem_20_Formatação" style:display-name="Texto sem Formatação" style:family="paragraph" style:parent-style-name="Standard">
      <style:paragraph-properties fo:hyphenation-ladder-count="no-limit"/>
      <style:text-properties style:font-name="Courier New" style:font-name-asian="Courier New" style:font-name-complex="Courier New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fo:font-size="9pt" style:font-size-asian="9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color="font-colo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Standard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Standard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  <style:text-properties style:font-name="Times New Roman" style:font-name-asian="Times New Roman" style:font-name-complex="Times New Roman"/>
    </style:style>
    <style:style style:name="FR2" style:family="graphic" style:parent-style-name="Standard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margin-top="0cm" fo:margin-bottom="0cm" fo:margin-left="0cm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fo:clip="rect(-0.002cm -0.002cm -0.002cm -0.002cm)" style:flow-with-text="false" style:run-through="foreground" draw:auto-grow-height="false" draw:auto-grow-width="false"/>
    </style:style>
    <style:style style:name="P4" style:family="paragraph" style:parent-styl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name-asian="Times New Roman" style:font-size-asian="17pt" style:font-name-complex="Arial" fo:font-weight="bold" style:font-weight-asian="bold"/>
    </style:style>
    <style:style style:name="P5" style:family="paragraph" style:parent-styl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name-asian="Times New Roman" style:font-size-asian="12pt" style:font-name-complex="Arial" fo:font-weight="bold" style:font-weight-asian="bold"/>
    </style:style>
    <style:style style:name="P6" style:family="paragraph" style:parent-styl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name-asian="Times New Roman" style:font-size-asian="12pt" style:font-name-complex="Arial" fo:font-weight="bold" style:font-weight-asian="bold"/>
    </style:style>
    <style:style style:name="P7" style:family="paragraph" style:parent-styl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name-asian="Times New Roman" style:font-size-asian="12pt" style:font-name-complex="Arial" fo:font-weight="bold" style:font-weight-asian="bold"/>
    </style:style>
    <style:style style:name="P8" style:family="paragraph" style:parent-style-name="Standard">
      <style:paragraph-properties fo:text-align="center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T8_1" style:family="text">
      <style:text-properties style:font-name="Times New Roman" fo:font-size="9pt" style:font-name-asian="Times New Roman" style:font-size-asian="9pt" style:font-name-complex="Times New Roman"/>
    </style:style>
  </office:automatic-styles>
  <office:master-styles>
    <style:master-page style:name="Standard" style:page-layout-name="pm1">
      <style:header>
        <text:p text:style-name="P1"><draw:frame svg:x="0cm" svg:y="0.002cm" svg:width="0.041cm" svg:height="0.404cm" draw:style-name="FR1" text:anchor-type="page" draw:z-index="5"><draw:text-box><text:p text:style-name="P2"/></draw:text-box></draw:frame><draw:frame svg:x="1.73cm" svg:y="1.279cm" svg:width="3.826cm" svg:height="4.449cm" draw:style-name="FR2" text:anchor-type="page" draw:z-index="1"><draw:text-box><text:p text:style-name="P3"><draw:frame svg:x="0cm" svg:y="0cm" svg:width="2.872cm" svg:height="2.081cm" draw:style-name="FR3" text:anchor-type="as-char" draw:z-index="3"><draw:image xlink:href="Pictures/image1.jpeg" xlink:type="simple" xlink:show="embed" xlink:actuate="onLoad"/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/>
        <text:p text:style-name="P7"/>
      </style:header>
      <style:footer>
        <text:p text:style-name="P8"><text:span text:style-name="T8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Secretaria</meta:initial-creator>
    <meta:creation-date>2022-10-26T15:30:00</meta:creation-date>
    <dc:creator/>
    <dc:date>2023-03-06T16:35:01</dc:date>
    <meta:print-date>2023-03-06T16:35:41</meta:print-date>
    <meta:editing-cycles>62</meta:editing-cycles>
    <meta:editing-duration>PT8H40M</meta:editing-duration>
    <meta:document-statistic meta:page-count="2" meta:paragraph-count="24" meta:row-count="0" meta:word-count="273" meta:character-count="1705" meta:non-whitespace-character-count="1423"/>
  </office:meta>
</office:document-meta>
</file>