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</style:style>
    <style:style style:name="T11_1" style:family="text">
      <style:text-properties style:font-name="Arial" fo:font-size="12pt" style:font-name-asian="Arial" style:font-size-asian="12pt" style:font-name-complex="Arial" style:font-size-complex="12pt"/>
    </style:style>
    <style:style style:name="T11_2" style:family="text">
      <style:text-properties style:font-name="Arial" fo:font-size="12pt" style:font-name-asian="Arial" style:font-size-asian="12pt" style:font-name-complex="Arial" style:font-size-complex="12pt"/>
    </style:style>
    <style:style style:name="T11_3" style:family="text">
      <style:text-properties style:font-name="Arial" fo:font-size="12pt" style:font-name-asian="Arial" style:font-size-asian="12pt" style:font-name-complex="Arial" style:font-size-complex="12pt"/>
    </style:style>
    <style:style style:name="T11_4" style:family="text">
      <style:text-properties style:font-name="Arial" fo:font-size="12pt" style:font-name-asian="Arial" style:font-size-asian="12pt" style:font-name-complex="Arial" style:font-size-complex="12pt"/>
    </style:style>
    <style:style style:name="T11_5" style:family="text">
      <style:text-properties style:font-name="Arial" fo:font-size="12pt" style:font-name-asian="Arial" style:font-size-asian="12pt" style:font-name-complex="Arial" style:font-size-complex="12pt"/>
    </style:style>
    <style:style style:name="T11_6" style:family="text"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0.75cm" fo:line-height="106%" fo:margin-left="2.251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left" fo:line-height="115%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left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9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3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3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7" style:family="paragraph" style:parent-style-name="Standard">
      <style:paragraph-properties fo:text-align="justify" fo:line-height="115%"/>
    </style:style>
    <style:style style:name="T57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7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7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7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7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7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7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7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7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7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2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2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6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SUPRESSIVA</text:span><text:span text:style-name="T4_3"><text:s/>N<text:s/>º<text:s/></text:span><text:span text:style-name="T4_4">1</text:span><text:span text:style-name="T4_5"><text:s/></text:span><text:span text:style-name="T4_6">AO<text:s/>PROJETO<text:s/>DE<text:s/>LEI<text:s text:c="2"/></text:span><text:span text:style-name="T4_7">168<text:s/>de<text:s/>2021</text:span></text:p>
      <text:p text:style-name="P5"><text:span text:style-name="T5_1"><text:s/></text:span></text:p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><text:span text:style-name="T11_1">“</text:span><text:span text:style-name="T11_2">SUPRIM</text:span><text:span text:style-name="T11_3">E</text:span><text:span text:style-name="T11_4">-SE<text:s/>O<text:s/></text:span><text:span text:style-name="T11_5">ARTIGO<text:s/>4º<text:s/>DO<text:s/>PROJETO<text:s/>DE<text:s/>LEI<text:s/>168<text:s/>DE<text:s/>2021,<text:s/>RENUMERANDO-SE<text:s/>OS<text:s/>DEMAIS<text:s/>EM<text:s/>SUA<text:s/>DEVIDA<text:s/>ORDEM<text:s/>NUMÉRICA</text:span><text:span text:style-name="T11_6">”</text:span></text:p>
      <text:p text:style-name="P12"/>
      <text:p text:style-name="P13"/>
      <text:p text:style-name="P14"/>
      <text:p text:style-name="P15"/>
      <text:p text:style-name="P16"/>
      <text:p text:style-name="P17"><text:span text:style-name="T17_1"><text:tab/>Fica<text:s/>suprimid</text:span><text:span text:style-name="T17_2">o</text:span><text:span text:style-name="T17_3"><text:s/>o<text:s/></text:span><text:span text:style-name="T17_4">artigo<text:s/>4º<text:s/>do<text:s/>projeto<text:s/>de<text:s/>lei<text:s/>168<text:s/>de<text:s/>2021,<text:s/></text:span><text:span text:style-name="T17_5">renumerando-se<text:s/>os<text:s/>demais<text:s/>artigos<text:s/>em<text:s/>sua<text:s/>devida<text:s/>ordem<text:s/>numérica.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Sala<text:s/>das<text:s/>Sessões<text:s/>“Vereador<text:s/>Santo<text:s/>Róttoli”,<text:s/></text:span><text:span text:style-name="T23_2">15<text:s/>de<text:s/>março<text:s/>de<text:s/>2023</text:span><text:span text:style-name="T23_3">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V</text:span><text:span text:style-name="T29_2">EREADOR<text:s/>ORIVALDO<text:s/>APARECIDO<text:s/>MAGALHÃES</text:span></text:p>
      <text:p text:style-name="P30"><text:span text:style-name="T30_1">MAGALHÃES<text:s/>DA<text:s/>POTENCIAL</text:span></text:p>
      <text:p text:style-name="P31"/>
      <text:p text:style-name="P32"><text:span text:style-name="T32_1">PSDB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3_1">JUSTIFICATIVA<text:s/>DA<text:s/>EMENDA<text:s/>SUPRESSIVA<text:s/>Nº<text:s/></text:span><text:span text:style-name="T53_2">1</text:span><text:span text:style-name="T53_3"><text:s/>AO<text:s/>PROJETO<text:s/>DE<text:s/>LEI<text:s text:c="2"/>168<text:s/>DE<text:s/>2021.</text:span></text:p>
      <text:p text:style-name="P54"/>
      <text:p text:style-name="P55"/>
      <text:p text:style-name="P56"/>
      <text:p text:style-name="P57"><text:span text:style-name="T57_1"><text:tab/>Apresentamos<text:s/>esta<text:s/>emenda<text:s/>para<text:s/>melhor<text:s/>ajustar<text:s/>o<text:s/>projeto,<text:s/>tendo<text:s/>em<text:s/>vista<text:s/>que<text:s/>verificamos<text:s/>que<text:s/>não<text:s/></text:span><text:span text:style-name="T57_2">se<text:s/>faz</text:span><text:span text:style-name="T57_3"><text:s/>razoável<text:s/>vincular<text:s/>a<text:s/>concessão<text:s/>de<text:s/>isenção<text:s/>de<text:s/>um<text:s/>tributo<text:s/></text:span><text:span text:style-name="T57_4">à</text:span><text:span text:style-name="T57_5"><text:s text:c="2"/>isenção<text:s/></text:span><text:span text:style-name="T57_6">de<text:s/>outro<text:s/>tributo</text:span><text:span text:style-name="T57_7">,<text:s/>ou<text:s/>seja,<text:s/>não<text:s/>é<text:s/>porque<text:s/>um<text:s/>estabelecimento<text:s/>educacional<text:s/>teve<text:s/>isenção<text:s/>de<text:s/></text:span><text:span text:style-name="T57_8">uma<text:s/>espécie<text:s/>tributária</text:span><text:span text:style-name="T57_9">,<text:s/>como<text:s/>por<text:s/>exemplo:<text:s/>IPTU,<text:s/>que<text:s/>o<text:s/>mesmo<text:s/>não<text:s/>poderá<text:s/>se<text:s/>beneficiar<text:s/>com<text:s/>a<text:s/>isenção<text:s/>deste<text:s/>projeto<text:s/>de<text:s/>lei,<text:s/>uma<text:s/>vez<text:s/>que,<text:s/>tratam-se<text:s/>de<text:s/>tributos<text:s/>distintos<text:s/>com<text:s/>hipóteses<text:s/>de<text:s/>incidências<text:s/>e<text:s/>fatos<text:s/>geradores<text:s/>distinto</text:span><text:span text:style-name="T57_10">s,<text:s/>razão<text:s/>pela<text:s/>qual<text:s/>se<text:s/>dá<text:s/>a<text:s/>presente<text:s/>emenda,<text:s/>a<text:s/>fim<text:s/>de<text:s/>melhor<text:s/>adequá-lo.</text:span></text:p>
      <text:p text:style-name="P58"/>
      <text:p text:style-name="P59"/>
      <text:p text:style-name="P60"/>
      <text:p text:style-name="P61"/>
      <text:p text:style-name="P62"><text:span text:style-name="T62_1">Sala<text:s/>das<text:s/>Sessões<text:s/>“Vereador<text:s/>Santo<text:s/>Róttoli”,<text:s/></text:span><text:span text:style-name="T62_2">15<text:s/>de<text:s/>março<text:s/>de<text:s/>2023</text:span><text:span text:style-name="T62_3">.</text:span></text:p>
      <text:p text:style-name="P63"/>
      <text:p text:style-name="P64"/>
      <text:p text:style-name="P65"/>
      <text:p text:style-name="P66"><text:span text:style-name="T66_1">V</text:span><text:span text:style-name="T66_2">EREADOR<text:s/>ORIVALDO<text:s/>APARECIDO<text:s/>MAGALHÃES</text:span></text:p>
      <text:p text:style-name="P67"><text:span text:style-name="T67_1">MAGALHÃES<text:s/>DA<text:s/>POTENCIAL</text:span></text:p>
      <text:p text:style-name="P68"/>
      <text:p text:style-name="P69"><text:span text:style-name="T69_1">PSDB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style:style style:name="label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3-03-16T09:07:24</dc:date>
    <meta:print-date>2023-03-14T11:43:25</meta:print-date>
    <meta:editing-cycles>42</meta:editing-cycles>
    <meta:editing-duration>PT7H38M</meta:editing-duration>
    <meta:document-statistic meta:page-count="2" meta:paragraph-count="19" meta:row-count="0" meta:word-count="230" meta:character-count="1357" meta:non-whitespace-character-count="1136"/>
  </office:meta>
</office:document-meta>
</file>