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Bookman Old Style" fo:font-size="12pt" style:font-size-asian="12pt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size-complex="12pt" fo:font-weight="bold" style:font-weight-asian="bold"/>
    </style:style>
    <style:style style:name="T2_3" style:family="text">
      <style:text-properties style:font-name="Bookman Old Style" fo:font-size="12pt" style:font-size-asian="12pt" style:font-size-complex="12pt" fo:font-weight="bold" style:font-weight-asian="bold"/>
    </style:style>
    <style:style style:name="T2_4" style:family="text"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T11_2" style:family="text">
      <style:text-properties style:font-name="Bookman Old Style" fo:font-size="12pt" style:font-size-asian="12pt" style:font-size-complex="12pt" fo:font-weight="bold" style:font-weight-asian="bold"/>
    </style:style>
    <style:style style:name="T11_3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T16_3" style:family="text">
      <style:text-properties style:font-name="Bookman Old Style" fo:font-size="14pt" style:font-size-asian="14pt" style:font-size-complex="14pt"/>
    </style:style>
    <style:style style:name="T16_4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SOLICITO<text:s/>AO<text:s/>SR.<text:s/>PREFEITO<text:s/>MUNICIPAL<text:s/>PAULO<text:s/>DE<text:s/>OLIVEIRA<text:s/>SILVA,<text:s/>ATRAVÉS<text:s/>DA<text:s/>SECRETARIA<text:s/>COMPETENTE,<text:s/>MANUTENÇÃO<text:s/>NO<text:s/>PAVIMENTO<text:s/>DA</text:span><text:span text:style-name="T2_2">S</text:span><text:span text:style-name="T2_3"><text:s/>RUA</text:span><text:span text:style-name="T2_4">S<text:s/>DO<text:s/>BAIRRO<text:s/>PARAÍSO<text:s/>DA<text:s/>CACHOEIRA.</text:span></text:p>
      <text:p text:style-name="P3"/>
      <text:p text:style-name="P4"><text:span text:style-name="T4_1">DESPACHO</text:span></text:p>
      <text:p text:style-name="P5"><text:span text:style-name="T5_1"><text:s text:c="23"/></text:span></text:p>
      <text:p text:style-name="P6"><text:span text:style-name="T6_1"><text:s text:c="5"/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28"/></text:span></text:p>
      <text:p text:style-name="P11"><text:span text:style-name="T11_1">INDICAÇÃO<text:s/>Nº<text:s/></text:span><text:span text:style-name="T11_2">187</text:span><text:span text:style-name="T11_3"><text:s/>DE<text:s/>2023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através<text:s/>da<text:s/>secretaria<text:s/>competente,<text:s/>para<text:s/>realizar<text:s/>imediata<text:s/>manutenção<text:s/></text:span><text:span text:style-name="T16_2">no<text:s/>pavimento<text:s/>e<text:s/>melhorias</text:span><text:span text:style-name="T16_3"><text:s/>na</text:span><text:span text:style-name="T16_4">s<text:s/>ruas<text:s/>do<text:s/>Bairro<text:s/>Paraíso<text:s/>da<text:s/>Cachoeira.</text:span></text:p>
      <text:p text:style-name="P17"/>
      <text:p text:style-name="P18"><text:span text:style-name="T18_1">Con</text:span><text:span text:style-name="T18_2">siderando<text:s/></text:span><text:span text:style-name="T18_3">que<text:s/>as<text:s/>ruas<text:s/>do<text:s/>supracitado<text:s/>bairro<text:s/>não<text:s/>são<text:s/>asfaltadas<text:s/>e<text:s/>com<text:s/>o<text:s/>final<text:s/>do<text:s/>período<text:s/>de<text:s/>chuvas,<text:s/>solicito<text:s/>este<text:s/>serviço<text:s/>no<text:s/>bairro<text:s/>que<text:s/>sofre<text:s/>com<text:s/>a<text:s/>falta<text:s/>de<text:s/>manutenção<text:s/>constante.</text:span></text:p>
      <text:p text:style-name="P19"/>
      <text:p text:style-name="P20"/>
      <text:p text:style-name="P21"><text:span text:style-name="T21_1">Sala<text:s/>das<text:s/>Sessões<text:s/>“Vereador<text:s/>Santo<text:s/>Rótolli”,<text:s/>em<text:s/>2</text:span><text:span text:style-name="T21_2">7</text:span><text:span text:style-name="T21_3"><text:s/>de<text:s/>março<text:s/>de<text:s/>2023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Vereador<text:s/>Marcos<text:s/>Paulo<text:s/>Cegatti<text:s text:c="14"/></text:span></text:p>
      <text:p text:style-name="P29"><text:span text:style-name="T29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text:list-style style:name="LS7">
      <text:list-level-style-number style:num-format="" text:style-name="List7Level0" text:level="1"/>
      <text:list-level-style-number style:num-format="" text:style-name="List7Level1" text:level="2"/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3-03-23T14:24:27</dc:date>
    <meta:print-date>2023-03-23T13:53:58</meta:print-date>
    <meta:editing-cycles>21</meta:editing-cycles>
    <meta:editing-duration>PT5H5M</meta:editing-duration>
    <meta:document-statistic meta:page-count="1" meta:paragraph-count="18" meta:row-count="0" meta:word-count="160" meta:character-count="1114" meta:non-whitespace-character-count="889"/>
    <meta:user-defined meta:name="AppVersion">16.0000</meta:user-defined>
    <meta:user-defined meta:name="Company">Camara Municipal</meta:user-defined>
  </office:meta>
</office:document-meta>
</file>