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 style:font-size-complex="12pt"/>
    </style:style>
    <style:style style:name="T13_2" style:family="text">
      <style:text-properties style:font-name="Arial" fo:font-size="12pt" style:font-name-asian="Arial" style:font-size-asian="12pt" style:font-name-complex="Arial" style:font-size-complex="12pt"/>
    </style:style>
    <style:style style:name="T13_3" style:family="text">
      <style:text-properties style:font-name="Arial" fo:font-size="12pt" style:font-name-asian="Arial" style:font-size-asian="12pt" style:font-name-complex="Arial" style:font-size-complex="12pt"/>
    </style:style>
    <style:style style:name="T13_4" style:family="text">
      <style:text-properties style:font-name="Arial" fo:font-size="12pt" style:font-name-asian="Arial" style:font-size-asian="12pt" style:font-name-complex="Arial" style:font-size-complex="12pt"/>
    </style:style>
    <style:style style:name="T13_5" style:family="text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1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7_2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6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6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0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60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60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P6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4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5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6" style:family="paragraph" style:parent-style-name="Standard">
      <style:paragraph-properties fo:text-align="center" fo:text-indent="0cm" fo:margin-left="0cm" fo:margin-right="0cm"/>
    </style:style>
    <style:style style:name="T66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6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6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7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fo:text-indent="0cm" fo:margin-left="0cm" fo:margin-right="0cm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7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70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ADITIVA</text:span><text:span text:style-name="T4_3"><text:s/>N<text:s/>º<text:s text:c="10"/>AO<text:s/>PROJETO<text:s/>DE<text:s/>LEI<text:s/></text:span><text:span text:style-name="T4_4"><text:s/></text:span><text:span text:style-name="T4_5">10</text:span><text:span text:style-name="T4_6">/202</text:span><text:span text:style-name="T4_7">3</text:span><text:span text:style-name="T4_8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ADICIONA-SE<text:s/></text:span><text:span text:style-name="T13_3">O<text:s/>PARÁGRAFO<text:s/>SEXTO<text:s/>AO<text:s/>ARTIGO<text:s/>15<text:s/>DO<text:s/>PROJETO<text:s/>DE<text:s/>LEI<text:s/>10<text:s/>DE<text:s/>2023</text:span><text:span text:style-name="T13_4"><text:s/></text:span><text:span text:style-name="T13_5">”</text:span></text:p>
      <text:p text:style-name="P14"/>
      <text:p text:style-name="P15"/>
      <text:p text:style-name="P16"/>
      <text:p text:style-name="P17"><text:span text:style-name="T17_1"><text:tab/></text:span><text:span text:style-name="T17_2">§<text:s/></text:span><text:span text:style-name="T17_3">6º<text:s/>Na<text:s/>hipótese<text:s/>do<text:s/>parágrafo<text:s/>terceiro<text:s/>deste<text:s/>artigo,<text:s/></text:span><text:span text:style-name="T17_4">o<text:s/>qual<text:s/>dispõe<text:s/>sobre<text:s/>a<text:s/>remoção<text:s/>dos<text:s/>restos<text:s/>mortais,</text:span><text:span text:style-name="T17_5"><text:s/></text:span><text:span text:style-name="T17_6">o<text:s/>município</text:span><text:span text:style-name="T17_7"><text:s/>deverá<text:s/>notificar<text:s/></text:span><text:span text:style-name="T17_8">os<text:s/>familiares<text:s/>do<text:s/>falecido<text:s/>de<text:s/>forma<text:s/>pessoal<text:s/></text:span><text:span text:style-name="T17_9">ou<text:s/>por<text:s/>meio<text:s/>postal<text:s/>com<text:s/>aviso<text:s/>de<text:s/>recebimento</text:span><text:span text:style-name="T17_10">,</text:span><text:span text:style-name="T17_11"><text:s/></text:span><text:span text:style-name="T17_12">com<text:s/></text:span><text:span text:style-name="T17_13">3</text:span><text:span text:style-name="T17_14">0</text:span><text:span text:style-name="T17_15"><text:s/>(</text:span><text:span text:style-name="T17_16">trinta</text:span><text:span text:style-name="T17_17">)<text:s/>dias<text:s/>de<text:s/>antecedência</text:span><text:span text:style-name="T17_18">,<text:s/>a<text:s/>fim<text:s/>de<text:s/></text:span><text:span text:style-name="T17_19">dar</text:span><text:span text:style-name="T17_20"><text:s/>ciência<text:s/></text:span><text:span text:style-name="T17_21">sobre<text:s/>a<text:s/>remoção<text:s/>e<text:s/>de<text:s/>possibilitar</text:span><text:span text:style-name="T17_22"><text:s/></text:span><text:span text:style-name="T17_23">que<text:s/>a<text:s/>família<text:s/>de<text:s/>destinação<text:s/>lícita<text:s/></text:span><text:span text:style-name="T17_24">aos<text:s/>respectivos<text:s/>restos<text:s/>mortais</text:span><text:span text:style-name="T17_25">.</text:span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_____/_______/<text:s/>202</text:span><text:span text:style-name="T22_2">3</text:span><text:span text:style-name="T22_3">.</text:span></text:p>
      <text:p text:style-name="P23"/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(</text:span><text:span text:style-name="T28_2">MAGALHÃES<text:s/>DA<text:s/>POTENCIAL</text:span><text:span text:style-name="T28_3">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JUSTIFICATIVA<text:s/>DA<text:s/>EMENDA<text:s/>Nº<text:s text:c="8"/>AO<text:s/>PROJETO<text:s/>DE<text:s/>LEI<text:s text:c="2"/></text:span><text:span text:style-name="T49_2">10</text:span><text:span text:style-name="T49_3">/202</text:span><text:span text:style-name="T49_4">3</text:span></text:p>
      <text:p text:style-name="P50"/>
      <text:p text:style-name="P51"/>
      <text:p text:style-name="P52"><text:span text:style-name="T52_1"><text:tab/></text:span><text:span text:style-name="T52_2">A<text:s/>respectiva<text:s/>emenda<text:s/>visa<text:s/>garantir<text:s/>o<text:s/></text:span><text:span text:style-name="T52_3">direito<text:s/>constitucional<text:s/>à<text:s/>dignidade<text:s/>da<text:s/>pessoa<text:s/>humana.</text:span></text:p>
      <text:p text:style-name="P53"/>
      <text:p text:style-name="P54"><text:span text:style-name="T54_1"><text:tab/>Infelizmente<text:s/>já<text:s/>ouvimos<text:s/>relatos<text:s/>de<text:s/>familiares<text:s/>que<text:s/>foram<text:s/>ao<text:s/>cemitério<text:s/>visitar<text:s/>algum<text:s/></text:span><text:span text:style-name="T54_2">um<text:s/></text:span><text:span text:style-name="T54_3">ente<text:s/></text:span><text:span text:style-name="T54_4">falecido</text:span><text:span text:style-name="T54_5">,<text:s/>e<text:s/>quando<text:s/>chegaram<text:s/>ao<text:s/>local<text:s/>já<text:s/>não<text:s/>era<text:s/>mais<text:s/>o<text:s/>respectivo<text:s/>ente<text:s/>que<text:s/>estava<text:s/>no<text:s/>jazigo,<text:s/>mas<text:s/>sim<text:s/>os<text:s/>restos<text:s/>mortais<text:s/>de<text:s/>outra<text:s/>pessoa,<text:s/>tendo<text:s/>em<text:s/>vista<text:s/>que<text:s/>os<text:s/>restos<text:s/>mortais<text:s/>de<text:s/>seu<text:s/>ente<text:s/>foram<text:s/>retirados<text:s/>sem<text:s/>notificação<text:s/>prévia.</text:span></text:p>
      <text:p text:style-name="P55"/>
      <text:p text:style-name="P56"><text:span text:style-name="T56_1"><text:tab/>Além<text:s/>disso,<text:s/>existem<text:s/>inúmeras<text:s/>ações<text:s/>no<text:s/>poder<text:s/>judiciário,<text:s/>em<text:s/>que<text:s/>alguns<text:s/>municípios<text:s/>são<text:s/>processados<text:s/>por<text:s/>danos<text:s/>morais,<text:s/>pela<text:s/></text:span><text:span text:style-name="T56_2">falta<text:s/>de<text:s/></text:span><text:span text:style-name="T56_3">notificação<text:s/>prévia<text:s/>aos<text:s/>familiares<text:s/>sobre<text:s/>a<text:s/>remoção,<text:s/>de<text:s/>modo<text:s/>que,<text:s/>tal<text:s/>conduta<text:s/>além<text:s/>de<text:s/>gerar<text:s/>uma<text:s/>dor<text:s/>imensurável<text:s/>aos<text:s/>familiares<text:s/>do<text:s/>falecido,<text:s/>que,<text:s/>em<text:s/>alguns<text:s/>casos<text:s/>perdem<text:s/>definitivamente<text:s/>os<text:s/>restos<text:s/>mortais<text:s/>de<text:s/>seu<text:s/>ente,<text:s/>ferindo<text:s/>o<text:s/>princípio<text:s/>da<text:s/>dignidade<text:s/>dos<text:s/>familiares,<text:s/>bem<text:s/>como<text:s/>do<text:s/>próprio<text:s/>falecido.</text:span></text:p>
      <text:p text:style-name="P57"/>
      <text:p text:style-name="P58"><text:span text:style-name="T58_1"><text:tab/>Ademais,<text:s/></text:span><text:span text:style-name="T58_2">a<text:s/>falta<text:s/>de<text:s/>notificação</text:span><text:span text:style-name="T58_3"><text:s/>vai<text:s/>além,<text:s/>pois<text:s/>também<text:s/>acaba<text:s/>onerando<text:s/>os<text:s/>próprios<text:s/>municípios,<text:s/>quando<text:s/>são<text:s/>condenados<text:s/>a<text:s/>indenizar<text:s/>o</text:span><text:span text:style-name="T58_4">s<text:s/>danos<text:s/>morais<text:s/>que<text:s/>são<text:s/></text:span><text:span text:style-name="T58_5">causado</text:span><text:span text:style-name="T58_6">s</text:span><text:span text:style-name="T58_7"><text:s/>aos<text:s/>familiares,<text:s/></text:span><text:span text:style-name="T58_8">que<text:s/>em<text:s/>verdade,<text:s/>são<text:s/>irreparáveis</text:span><text:span text:style-name="T58_9">.</text:span></text:p>
      <text:p text:style-name="P59"><text:span text:style-name="T59_1"><text:tab/></text:span></text:p>
      <text:p text:style-name="P60"><text:span text:style-name="T60_1"><text:tab/></text:span><text:span text:style-name="T60_2">Neste<text:s/>aspecto,<text:s/>a<text:s/>emenda<text:s/>visa<text:s/>garantir<text:s/>que,<text:s/>os<text:s/>familiares<text:s/>sejam<text:s/>notificados<text:s/>com<text:s/>antecedência,<text:s/>sobre<text:s/>a<text:s/>remoção,<text:s/>de<text:s/>modo<text:s/>que,<text:s/>caso<text:s/>queiram,<text:s/>possam<text:s/>providenciar<text:s/>outra<text:s/>destinação<text:s/>licita<text:s/>aos<text:s/>restos<text:s/>mortais,<text:s/>como:<text:s/></text:span><text:span text:style-name="T60_3">transferência<text:s/>para</text:span><text:span text:style-name="T60_4"><text:s/>um<text:s/>jazigo<text:s/>particular,<text:s/>eventual<text:s/>cremação,<text:s/>para<text:s/>que<text:s/>seja<text:s/>assegurado<text:s/>que<text:s/>os<text:s/>restos<text:s/>mortais<text:s/>não<text:s/>sejam<text:s/>transferidos<text:s/>para<text:s/>outro<text:s/>lugar<text:s/>sem<text:s/>observar<text:s/>a<text:s/>ciência<text:s/>prévia<text:s/>dos<text:s/>familiares.</text:span></text:p>
      <text:p text:style-name="P61"/>
      <text:p text:style-name="P62"><text:span text:style-name="T62_1"><text:tab/>Neste<text:s/>sentido,<text:s/></text:span><text:span text:style-name="T62_2">conto<text:s/>com<text:s/>a<text:s/>colaboração<text:s/>dos<text:s/>nobres<text:s/>pares<text:s/>para<text:s/>aprovação<text:s/>desta<text:s/>emenda.</text:span></text:p>
      <text:p text:style-name="P63"/>
      <text:p text:style-name="P64"/>
      <text:p text:style-name="P65"/>
      <text:p text:style-name="P66"><text:span text:style-name="T66_1">Sala<text:s/>das<text:s/>Sessões<text:s/>“Vereador<text:s/>Santo<text:s/>Róttoli”,<text:s/>_____/_______/<text:s/>202</text:span><text:span text:style-name="T66_2">3</text:span><text:span text:style-name="T66_3">.</text:span></text:p>
      <text:p text:style-name="P67"/>
      <text:p text:style-name="P68"/>
      <text:p text:style-name="P69"><text:span text:style-name="T69_1">V</text:span><text:span text:style-name="T69_2">EREADOR<text:s/>ORIVALDO<text:s/>APARECIDO<text:s/>MAGALHÃES</text:span></text:p>
      <text:p text:style-name="P70"><text:span text:style-name="T70_1">(</text:span><text:span text:style-name="T70_2">MAGALHÃES<text:s/>DA<text:s/>POTENCIAL</text:span><text:span text:style-name="T70_3">)</text:span></text:p>
      <text:p text:style-name="P71"/>
      <text:p text:style-name="P72"><text:span text:style-name="T72_1">PSDB</text:span></text:p>
      <text:p text:style-name="P73"/>
      <text:p text:style-name="P74"><text:span text:style-name="T7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language="pt" fo:language-asian="zh" fo:language-complex="ar" fo:country="BR" fo:country-asian="CN" fo:country-complex="SA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3-03-23T08:53:52</dc:date>
    <meta:print-date>2023-03-23T08:53:55</meta:print-date>
    <meta:editing-cycles>59</meta:editing-cycles>
    <meta:editing-duration>PT9H37M</meta:editing-duration>
    <meta:document-statistic meta:page-count="2" meta:paragraph-count="25" meta:row-count="0" meta:word-count="401" meta:character-count="2538" meta:non-whitespace-character-count="2128"/>
  </office:meta>
</office:document-meta>
</file>