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paragraph-properties fo:text-indent="1.249cm" fo:margin-left="3.746cm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indent="1.249cm" fo:margin-left="3.746cm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 fo:text-indent="1.249cm" fo:line-height="115%" style:vertical-align="auto"/>
    </style:style>
    <style:style style:name="T17_1" style:family="text" style:parent-style-name="Fonteparág.padrão">
      <style:text-properties fo:color="#000000" style:font-name="Liberation Serif" fo:font-size="11pt" style:font-size-asian="11pt" style:font-size-complex="11pt"/>
    </style:style>
    <style:style style:name="T17_2" style:family="text" style:parent-style-name="Fonteparág.padrão">
      <style:text-properties fo:color="#000000" style:font-name="Liberation Serif" fo:font-size="11pt" style:font-size-asian="11pt" style:font-size-complex="11pt"/>
    </style:style>
    <style:style style:name="P18" style:family="paragraph" style:parent-style-name="Normal">
      <style:paragraph-properties fo:text-align="justify" fo:text-indent="1.249cm" fo:line-height="115%" style:vertical-align="auto"/>
    </style:style>
    <style:style style:name="T18_1" style:family="text" style:parent-style-name="Fonteparág.padrão">
      <style:text-properties fo:color="#000000" style:font-name="Liberation Serif" fo:font-size="11pt" style:font-size-asian="11pt" style:font-size-complex="11pt"/>
    </style:style>
    <style:style style:name="T18_2" style:family="text" style:parent-style-name="Fonteparág.padrão">
      <style:text-properties fo:color="#000000" style:font-name="Liberation Serif"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 style:parent-style-name="Fonteparág.padrão">
      <style:text-properties fo:color="#000000" style:font-name="Liberation Serif" fo:font-size="11pt" style:font-size-asian="11pt" style:font-size-complex="11pt"/>
    </style:style>
    <style:style style:name="T19_2" style:family="text" style:parent-style-name="Fonteparág.padrão">
      <style:text-properties fo:color="#000000" style:font-name="Liberation Serif" fo:font-size="11pt" style:font-size-asian="11pt" style:font-size-complex="11pt"/>
    </style:style>
    <style:style style:name="P20" style:family="paragraph" style:parent-style-name="Normal">
      <style:paragraph-properties fo:text-align="justify" fo:line-height="115%" style:vertical-align="auto"/>
    </style:style>
    <style:style style:name="T20_1" style:family="text">
      <style:text-properties fo:color="#000000" fo:font-size="11pt" style:font-size-asian="11pt" style:font-size-complex="11pt"/>
    </style:style>
    <style:style style:name="P21" style:family="paragraph" style:parent-style-name="Normal">
      <style:paragraph-properties fo:text-align="justify" fo:text-indent="1.249cm" fo:line-height="115%" style:vertical-align="auto"/>
    </style:style>
    <style:style style:name="T21_1" style:family="text">
      <style:text-properties fo:color="#000000" fo:font-size="11pt" style:font-size-asian="11pt" style:font-size-complex="11pt"/>
    </style:style>
    <style:style style:name="P22" style:family="paragraph" style:parent-style-name="Normal">
      <style:paragraph-properties fo:text-align="justify" fo:text-indent="1.249cm" fo:line-height="150%"/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 fo:text-indent="1.249cm" fo:line-height="115%"/>
    </style:style>
    <style:style style:name="T23_1" style:family="text" style:parent-style-name="Fonteparág.padrão0">
      <style:text-properties fo:color="#000000" fo:font-size="11pt" style:font-size-asian="11pt" style:font-size-complex="11pt"/>
    </style:style>
    <style:style style:name="T23_2" style:family="text" style:parent-style-name="Fonteparág.padrão0">
      <style:text-properties fo:color="#000000" fo:font-size="11pt" style:font-size-asian="11pt" style:font-size-complex="11pt"/>
    </style:style>
    <style:style style:name="T23_3" style:family="text" style:parent-style-name="Fonteparág.padrão0">
      <style:text-properties fo:color="#000000" style:font-name="Liberation Serif" fo:font-size="11pt" style:font-size-asian="11pt" style:font-size-complex="11pt"/>
    </style:style>
    <style:style style:name="P24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5" style:family="paragraph" style:parent-style-name="Normal">
      <style:paragraph-properties fo:text-align="center" fo:line-height="150%"/>
    </style:style>
    <style:style style:name="T25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5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6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1" style:family="paragraph" style:parent-style-name="Normal">
      <style:paragraph-properties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MPLANTAÇÃO<text:s/>DO<text:s/>SISTEMA<text:s/>DE<text:s/></text:span><text:span text:style-name="T2_3">INTEGRAÇÃO<text:s/>DE<text:s/>LINHAS<text:s/>DE<text:s/>ÔNIBUS<text:s/>DO<text:s/>TRANSPORTE<text:s/>PÚBLICO<text:s/>DE<text:s/>MOGI<text:s/>MIRIM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<text:s text:c="7"/></text:span></text:p>
      <text:p text:style-name="P12"><text:span text:style-name="T12_1"><text:s text:c="3"/>INDICAÇÃO<text:s/>Nº<text:s text:c="2"/>DE<text:s/></text:span><text:span text:style-name="T12_2">2023</text:span></text:p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Diante<text:s/>da<text:s/>atual<text:s/>situação<text:s/>pós<text:s/>pandemia<text:s/>e<text:s/>dos<text:s/>impactos<text:s/>sociais<text:s/>e<text:s/>econômicos<text:s/>causados<text:s/>pela<text:s/>pandemia<text:s/>da<text:s/>covid-19,<text:s/>diante<text:s/>de<text:s/>um<text:s/>cenário<text:s/>aonde<text:s/>muitas<text:s/>pessoas<text:s/>perderam<text:s/>seus<text:s/>empregos<text:s/>ou<text:s/>tiveram<text:s/>uma<text:s/>redução<text:s/>severa<text:s/>da<text:s/>sua<text:s/>renda<text:s/>mensal,<text:s/>precisamos<text:s/>criar<text:s/>mecanismos<text:s/>qu</text:span><text:span text:style-name="T17_2">e<text:s/>possam<text:s/>aliviar<text:s/>a<text:s/>crise<text:s/>financeira<text:s/>que<text:s/>muitas<text:s/>pessoas<text:s/>ainda<text:s/>enfrentam,<text:s/>em<text:s/>especial<text:s/>aquelas<text:s/>pessoas<text:s/>de<text:s/>baixa<text:s/>renda.</text:span></text:p>
      <text:p text:style-name="P18"><text:span text:style-name="T18_1">Sabemos<text:s/>que<text:s/>o<text:s/>transporte<text:s/>coletivo<text:s/>é<text:s/>o<text:s/>principal<text:s/>meio<text:s/>de<text:s/>locomoção<text:s/>de<text:s/>muitos<text:s/>munícipes,<text:s/>atividades<text:s/>como<text:s/>ir<text:s/>ao<text:s/>trabalho,<text:s/>ir<text:s/>ao<text:s/>médico<text:s/>e<text:s/>ir<text:s/>rea</text:span><text:span text:style-name="T18_2">lizar<text:s/>suas<text:s/>atividades<text:s/>cotidianas<text:s/>é<text:s/>feita<text:s/>através<text:s/>do<text:s/>uso<text:s/>do<text:s/>transporte<text:s/>coletivo.</text:span></text:p>
      <text:p text:style-name="P19"><text:span text:style-name="T19_1">Com<text:s/>o<text:s/>valor<text:s/>da<text:s/>tarifa<text:s/>de<text:s/>ônibus<text:s/>elevada,<text:s/>certamente<text:s/>a<text:s/>pessoa<text:s/>que<text:s/>precisa<text:s/>utilizar<text:s/>todos<text:s/>os<text:s/>dias<text:s/>o<text:s/>transporte<text:s/>poderá<text:s/>ter<text:s/>uma<text:s/>parcela<text:s/>significativa<text:s/>do<text:s/>seu<text:s/>orçamento<text:s/>mensal<text:s/>compro</text:span><text:span text:style-name="T19_2">metido,<text:s/>com<text:s/>única<text:s/>e<text:s/>exclusivamente<text:s/>apenas<text:s/>o<text:s/>uso<text:s/>do<text:s/>transporte.<text:s/></text:span></text:p>
      <text:p text:style-name="P20"><text:span text:style-name="T20_1"><text:s/><text:tab/>É<text:s/>importante<text:s/>ressaltar<text:s/>que<text:s/>com<text:s/>a<text:s/>integração<text:s/>funcionando,<text:s/>o<text:s/>munícipe<text:s/>ganhará<text:s/>no<text:s/>tempo<text:s/>de<text:s/>locomoção<text:s/>e<text:s/>na<text:s/>economia<text:s/>gerada<text:s/>com<text:s/>a<text:s/>diminuição<text:s/>da<text:s/>compra<text:s/>de<text:s/>passagens.</text:span></text:p>
      <text:p text:style-name="P21"><text:span text:style-name="T21_1">Com<text:s/>a<text:s/>construção<text:s/>do<text:s/>terminal<text:s/>de<text:s/>ônibus,<text:s/>se<text:s/>torna<text:s/>viável<text:s/>e<text:s/>possível<text:s/>a<text:s/>implantação<text:s/>do<text:s/>sistema<text:s/>de<text:s/>integração<text:s/>de<text:s/>linhas<text:s/>de<text:s/>ônibus,<text:s/>otimizando<text:s/>o<text:s/>serviço,<text:s/>oferecendo<text:s/>segurança,<text:s/>agilidade<text:s/>e<text:s/>economia<text:s/>aos<text:s/>usuários<text:s/>do<text:s/>sistema.</text:span></text:p>
      <text:p text:style-name="P22"/>
      <text:p text:style-name="P23"><text:span text:style-name="T23_1">Portanto,<text:s/>indico<text:s/>ao<text:s/>Exmo.<text:s/>Sr.<text:s/>Prefeito<text:s/>Municipal<text:s/>Dr.<text:s/>Paulo<text:s/>de<text:s/>Olivei</text:span><text:span text:style-name="T23_2">ra<text:s/>e<text:s/>Silva,<text:s/>por<text:s/>intermédio<text:s/>da<text:s/>secretaria<text:s/>competente,</text:span><text:span text:style-name="T23_3"><text:s/>que<text:s/>seja<text:s/>realizado<text:s/>estudos<text:s/>para<text:s/>a<text:s/>implantação<text:s/>do<text:s/>sistema<text:s/>de<text:s/>integração<text:s/>de<text:s/>linhas<text:s/>de<text:s/>ônibus<text:s/>do<text:s/>transporte<text:s/>coletivo<text:s/>de<text:s/>Mogi<text:s/>Mirim.</text:span></text:p>
      <text:p text:style-name="P24"/>
      <text:p text:style-name="P25"><text:span text:style-name="T25_1">Sala<text:s/>das<text:s/>Sessões<text:s/></text:span><text:span text:style-name="T25_2">“VEREADOR<text:s/>SANTO<text:s/>RÓTOLLI”,<text:s/>em<text:s/>23<text:s/>de<text:s/>março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6.548cm" svg:y="0.019cm" svg:width="3.122cm" svg:height="1.085cm" draw:style-name="FR1" text:anchor-type="char" draw:z-index="251660288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eparág.padrão0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T4_2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/text:span><text:span text:style-name="T4_2">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23T19:15:00</meta:creation-date>
    <dc:creator>Ademir</dc:creator>
    <dc:date>2023-03-23T19:15:00</dc:date>
    <meta:editing-cycles>2</meta:editing-cycles>
    <meta:document-statistic meta:page-count="1" meta:paragraph-count="4" meta:row-count="14" meta:word-count="313" meta:character-count="2002" meta:non-whitespace-character-count="1693"/>
    <meta:user-defined meta:name="AppVersion">15.0000</meta:user-defined>
  </office:meta>
</office:document-meta>
</file>