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T20_2" style:family="text">
      <style:text-properties style:font-name="Bookman Old Style" fo:font-size="14pt" style:font-size-asian="14pt" style:font-size-complex="14pt"/>
    </style:style>
    <style:style style:name="T20_3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</text:span><text:span text:style-name="T4_2">ROÇAGEM,<text:s/>PODA<text:s/>E<text:s/>LIMPEZA<text:s/>DA<text:s/>PRAÇA<text:s/>RODRIGO<text:s/>MAZON<text:s/>E<text:s/>DE<text:s/>ÁREA<text:s/>VERDE<text:s/>LOCALIZADAS<text:s/>NO<text:s/>BAIRRO<text:s/>JARDIM<text:s/>AEROCLUBE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10<text:s/>DE<text:s/>2023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através<text:s/>da<text:s/>secretaria<text:s/>competente,<text:s/>para<text:s/>realizar<text:s/>imediata<text:s/></text:span><text:span text:style-name="T18_2">roçagem,<text:s/>poda<text:s/>e<text:s/>limpeza<text:s/>da<text:s/>Praça<text:s/>Rodrigo<text:s/>Mazon<text:s/>e<text:s/>Área<text:s/>Verde<text:s/>existentes<text:s/>no<text:s/>Bairro<text:s/>Jardim<text:s/>Aeroclube.</text:span></text:p>
      <text:p text:style-name="P19"/>
      <text:p text:style-name="P20"><text:span text:style-name="T20_1">Con</text:span><text:span text:style-name="T20_2">forme<text:s/>pedido<text:s/>de<text:s/>empresários<text:s/>que<text:s/>tem<text:s/>seus<text:s/>negócios<text:s/>em<text:s/>frente<text:s/>ao<text:s/>local<text:s/>citado,<text:s/>o<text:s/>mato<text:s/>no<text:s/>local<text:s/>está<text:s/>muito<text:s/>alto<text:s/>e<text:s/>as<text:s/>copas<text:s/>das<text:s/>árvores<text:s/>estão<text:s/>baixas,<text:s/>onde<text:s/>serve<text:s/>de<text:s/>abrigo<text:s/>para<text:s/>moradores<text:s/>de<text:s/>rua,<text:s/></text:span><text:span text:style-name="T20_3">trazendo<text:s/>insegurança<text:s/>para<text:s/>os<text:s/>trabalhadores<text:s/>e<text:s/>residentes<text:s/>locais.</text:span></text:p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27</text:span><text:span text:style-name="T24_3"><text:s/>de<text:s/></text:span><text:span text:style-name="T24_4">março</text:span><text:span text:style-name="T24_5"><text:s/>de<text:s/>2023.</text:span></text:p>
      <text:p text:style-name="P25"/>
      <text:p text:style-name="P26"/>
      <text:p text:style-name="P27"/>
      <text:p text:style-name="P28"/>
      <text:p text:style-name="P29"><text:span text:style-name="T29_1">Vereador<text:s/>Marcos<text:s/>Paulo<text:s/>Cegatti<text:s text:c="14"/></text:span></text:p>
      <text:p text:style-name="P30"><text:span text:style-name="T30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list-style style:name="LS7">
      <text:list-level-style-number style:num-format="" text:style-name="List7Level0" text:level="1"/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3-24T09:44:26</dc:date>
    <meta:print-date>2023-02-03T10:00:14</meta:print-date>
    <meta:editing-cycles>19</meta:editing-cycles>
    <meta:editing-duration>PT5H1M</meta:editing-duration>
    <meta:document-statistic meta:page-count="1" meta:paragraph-count="18" meta:row-count="0" meta:word-count="183" meta:character-count="1249" meta:non-whitespace-character-count="1001"/>
    <meta:user-defined meta:name="AppVersion">16.0000</meta:user-defined>
    <meta:user-defined meta:name="Company">Camara Municipal</meta:user-defined>
  </office:meta>
</office:document-meta>
</file>