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b69ea" style:font-size-asian="12pt" style:font-weight-asian="bold" style:font-style-complex="italic"/>
    </style:style>
    <style:style style:name="P5" style:family="paragraph" style:parent-style-name="Standard">
      <style:text-properties style:font-name="Bookman Old Style" fo:font-size="12pt" fo:font-weight="bold" style:font-size-asian="12pt" style:font-weight-asian="bold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fo:font-weight="bold" officeooo:paragraph-rsid="003a502c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10" style:family="paragraph" style:parent-style-name="Standard">
      <style:text-properties style:font-name="Bookman Old Style" fo:font-size="12pt" style:font-size-asian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2pt" officeooo:paragraph-rsid="003788a6" style:font-size-asian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4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a502c" style:font-size-asian="12pt" style:font-size-complex="12pt"/>
    </style:style>
    <style:style style:name="P15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b69ea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Bookman Old Style" fo:font-size="12pt" officeooo:paragraph-rsid="003b69ea" style:font-size-asian="12pt" style:font-size-complex="12pt"/>
    </style:style>
    <style:style style:name="P17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5a7e" style:font-size-asian="12pt" style:font-size-complex="12pt"/>
    </style:style>
    <style:style style:name="P18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69ea" style:font-size-asian="12pt" style:font-size-complex="12pt"/>
    </style:style>
    <style:style style:name="P19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P20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21" style:family="paragraph" style:parent-style-name="Header">
      <style:paragraph-properties fo:padding="0cm" fo:border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3b69ea"/>
    </style:style>
    <style:style style:name="P24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officeooo:paragraph-rsid="003b69e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officeooo:rsid="00350bc7" officeooo:paragraph-rsid="003a502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Bookman Old Style" fo:font-size="12pt" officeooo:paragraph-rsid="003b69ea" style:font-size-asian="12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Bookman Old Style" fo:font-size="12pt" officeooo:paragraph-rsid="003ebdfd" style:font-size-asian="12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Bookman Old Style" fo:font-size="12pt" officeooo:paragraph-rsid="0015bc75" style:font-size-asian="12pt" style:font-style-complex="italic"/>
    </style:style>
    <style:style style:name="P30" style:family="paragraph" style:parent-style-name="Standard">
      <style:text-properties style:font-name="Bookman Old Style" fo:font-size="12pt" officeooo:paragraph-rsid="003ebdfd" style:font-size-asian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Bookman Old Style" fo:font-size="12pt" fo:font-style="italic" officeooo:paragraph-rsid="003b69ea" style:font-name-asian="Arial1" style:font-size-asian="12pt" style:font-style-asian="italic" style:font-name-complex="Arial1" style:font-size-complex="12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Bookman Old Style" fo:font-size="12pt" fo:font-style="italic" officeooo:rsid="0031afad" officeooo:paragraph-rsid="003b69ea" style:font-name-asian="Arial1" style:font-size-asian="12pt" style:font-style-asian="italic" style:font-name-complex="Arial1" style:font-size-complex="12pt" style:font-style-complex="italic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true" fo:line-height="100%" fo:text-align="justify" style:justify-single-word="false" fo:text-indent="0cm" style:auto-text-indent="false" fo:background-color="#ffffff"/>
      <style:text-properties style:font-name="Bookman Old Style" fo:font-size="12pt" fo:font-style="normal" officeooo:rsid="003b5a7e" officeooo:paragraph-rsid="003a502c" style:font-name-asian="Arial1" style:font-size-asian="12pt" style:font-style-asian="normal" style:font-name-complex="Arial1" style:font-size-complex="12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b69ea" style:font-size-asian="12pt" style:font-weight-asian="bold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ebdfd" style:font-size-asian="12pt" style:font-weight-asian="bold" style:font-style-complex="italic"/>
    </style:style>
    <style:style style:name="P37" style:family="paragraph" style:parent-style-name="Standard">
      <style:text-properties style:font-name="Bookman Old Style" fo:font-size="12pt" fo:font-weight="bold" officeooo:paragraph-rsid="003ebdfd" style:font-size-asian="12pt" style:font-weight-asian="bold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d1801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1801"/>
    </style:style>
    <style:style style:name="P40" style:family="paragraph" style:parent-style-name="Standard">
      <style:paragraph-properties fo:text-align="center" style:justify-single-word="false"/>
      <style:text-properties officeooo:paragraph-rsid="003ebdfd"/>
    </style:style>
    <style:style style:name="P41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bold" officeooo:paragraph-rsid="003a502c" style:text-blinking="false" fo:background-color="transparent" style:font-size-asian="13pt" style:font-style-asian="normal" style:font-weight-asian="bold" style:font-size-complex="13pt"/>
    </style:style>
    <style:style style:name="P42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officeooo:rsid="003a502c" officeooo:paragraph-rsid="003a502c" style:text-blinking="false" fo:background-color="transparent" style:font-size-asian="13pt" style:font-style-asian="normal" style:font-weight-asian="normal" style:font-size-complex="13pt" style:font-weight-complex="normal"/>
    </style:style>
    <style:style style:name="P43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a502c" officeooo:paragraph-rsid="003a502c" style:text-blinking="false" fo:background-color="transparent" style:font-size-asian="12pt" style:font-style-asian="normal" style:font-weight-asian="bold" style:font-size-complex="12pt"/>
    </style:style>
    <style:style style:name="P44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officeooo:rsid="003b5a7e" officeooo:paragraph-rsid="003b5a7e" style:text-blinking="false" fo:background-color="transparent" style:font-name-asian="Arial1" style:font-size-asian="12pt" style:font-style-asian="normal" style:font-weight-asian="bold" style:font-name-complex="Arial1" style:font-size-complex="12pt" style:font-style-complex="normal"/>
    </style:style>
    <style:style style:name="P45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b69ea" officeooo:paragraph-rsid="003b5a7e" style:text-blinking="fals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fo:font-size="13pt" officeooo:paragraph-rsid="003dcfe8" style:font-size-asian="13pt" style:font-size-complex="13pt"/>
    </style:style>
    <style:style style:name="P47" style:family="paragraph" style:parent-style-name="Text_20_body">
      <style:paragraph-properties fo:line-height="100%" fo:text-align="center" style:justify-single-word="false"/>
      <style:text-properties style:font-name="Bookman Old Style" fo:font-size="12pt" officeooo:paragraph-rsid="003ebdfd" style:font-size-asian="12pt" style:font-size-complex="12pt" style:font-style-complex="italic"/>
    </style:style>
    <style:style style:name="P48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49" style:family="paragraph" style:parent-style-name="Text_20_body">
      <style:paragraph-properties fo:text-align="justify" style:justify-single-word="false"/>
      <style:text-properties officeooo:paragraph-rsid="003e7be6"/>
    </style:style>
    <style:style style:name="T1" style:family="text">
      <style:text-properties officeooo:rsid="003a502c"/>
    </style:style>
    <style:style style:name="T2" style:family="text">
      <style:text-properties style:font-name="Bookman Old Style" fo:font-size="12pt" fo:font-weight="bold" style:font-size-asian="12pt" style:font-weight-asian="bold" style:font-style-complex="italic"/>
    </style:style>
    <style:style style:name="T3" style:family="text">
      <style:text-properties style:font-name="Bookman Old Style" fo:font-size="12pt" fo:font-weight="bold" officeooo:rsid="003b69ea" style:font-size-asian="12pt" style:font-weight-asian="bold" style:font-style-complex="italic"/>
    </style:style>
    <style:style style:name="T4" style:family="text">
      <style:text-properties style:font-name="Bookman Old Style" fo:font-size="12pt" fo:font-weight="bold" officeooo:rsid="003ebdfd" style:font-size-asian="12pt" style:font-weight-asian="bold" style:font-style-complex="italic"/>
    </style:style>
    <style:style style:name="T5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Bookman Old Style" fo:font-size="12pt" style:text-underline-style="solid" style:text-underline-width="auto" style:text-underline-color="font-color" fo:font-weight="bold" officeooo:rsid="00125429" style:font-size-asian="12pt" style:font-weight-asian="bold"/>
    </style:style>
    <style:style style:name="T7" style:family="text">
      <style:text-properties style:font-name="Bookman Old Style" fo:font-size="12pt" style:text-underline-style="solid" style:text-underline-width="auto" style:text-underline-color="font-color" fo:font-weight="bold" officeooo:rsid="00257691" style:font-size-asian="12pt" style:font-weight-asian="bold"/>
    </style:style>
    <style:style style:name="T8" style:family="text">
      <style:text-properties style:font-name="Bookman Old Style" fo:font-size="12pt" style:text-underline-style="solid" style:text-underline-width="auto" style:text-underline-color="font-color" fo:font-weight="bold" officeooo:rsid="0031afad" style:font-size-asian="12pt" style:font-weight-asian="bold"/>
    </style:style>
    <style:style style:name="T9" style:family="text">
      <style:text-properties style:font-name="Bookman Old Style" fo:font-size="12pt" style:text-underline-style="solid" style:text-underline-width="auto" style:text-underline-color="font-color" fo:font-weight="bold" officeooo:rsid="003a502c" style:font-size-asian="12pt" style:font-weight-asian="bold"/>
    </style:style>
    <style:style style:name="T10" style:family="text">
      <style:text-properties style:font-name="Bookman Old Style" fo:font-size="12pt" style:text-underline-style="solid" style:text-underline-width="auto" style:text-underline-color="font-color" fo:font-weight="bold" officeooo:rsid="003d1801" style:font-size-asian="12pt" style:font-weight-asian="bold"/>
    </style:style>
    <style:style style:name="T11" style:family="text">
      <style:text-properties style:font-name="Bookman Old Style" fo:font-size="12pt" officeooo:rsid="00350bc7" style:font-size-asian="12pt" style:font-size-complex="12pt"/>
    </style:style>
    <style:style style:name="T12" style:family="text">
      <style:text-properties style:font-name="Bookman Old Style" fo:font-size="12pt" officeooo:rsid="003a502c" style:font-size-asian="12pt" style:font-size-complex="12pt"/>
    </style:style>
    <style:style style:name="T13" style:family="text">
      <style:text-properties style:font-name="Bookman Old Style" fo:font-size="12pt" officeooo:rsid="003d1801" style:font-size-asian="12pt" style:font-size-complex="12pt"/>
    </style:style>
    <style:style style:name="T14" style:family="text">
      <style:text-properties style:font-name="Bookman Old Style" fo:font-size="11.5pt" officeooo:rsid="003a502c" style:font-size-asian="11.5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3b69ea" style:font-weight-asian="bold"/>
    </style:style>
    <style:style style:name="T17" style:family="text">
      <style:text-properties fo:font-weight="bold" officeooo:rsid="003ebdfd" style:font-weight-asian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fo:background-color="transparent" loext:char-shading-value="0" style:font-size-asian="13pt" style:font-style-asian="normal" style:font-weight-asian="normal" style:font-style-complex="italic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3b69ea" style:text-blinking="false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502c" style:text-blinking="false" fo:background-color="transparent" loext:char-shading-value="0" style:font-style-asian="normal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dcfe8" style:text-blinking="false" fo:background-color="transparent" loext:char-shading-value="0" style:font-style-asian="normal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a502c" style:text-blinking="false" fo:background-color="transparent" loext:char-shading-value="0" style:font-style-asian="normal" style:font-weight-asian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b69ea" style:text-blinking="false" fo:background-color="transparent" loext:char-shading-value="0" style:font-style-asian="normal" style:font-weight-asian="bold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ebdfd" style:text-blinking="false" fo:background-color="transparent" loext:char-shading-value="0" style:font-style-asian="normal" style:font-weight-asian="bold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Arial1" style:font-style-asian="normal" style:font-weight-asian="bold" style:font-name-complex="Arial1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b69ea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ebdfd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a502c" style:text-blinking="false" fo:background-color="transparent" loext:char-shading-value="0" style:font-size-asian="12pt" style:font-style-asian="normal" style:font-weight-asian="normal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d1801" style:text-blinking="false" fo:background-color="transparent" loext:char-shading-value="0" style:font-size-asian="12pt" style:font-style-asian="normal" style:font-weight-asian="normal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italic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Bookman Old Style" style:text-underline-style="none" fo:font-weight="normal" style:text-blinking="false" fo:background-color="transparent" loext:char-shading-value="0" style:language-asian="ar" style:country-asian="SA" style:font-weight-asian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Bookman Old Style" fo:font-size="12pt" style:text-underline-style="none" fo:font-weight="normal" style:text-blinking="false" fo:background-color="transparent" loext:char-shading-value="0" style:font-size-asian="12pt" style:language-asian="ar" style:country-asian="SA" style:font-weight-asian="normal" style:font-size-complex="12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Bookman Old Style" fo:font-size="12pt" style:text-underline-style="none" fo:font-weight="normal" style:text-blinking="false" fo:background-color="transparent" loext:char-shading-value="0" style:font-name-asian="Calibri1" style:font-size-asian="12pt" style:font-weight-asian="normal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officeooo:rsid="003b69ea"/>
    </style:style>
    <style:style style:name="T40" style:family="text">
      <style:text-properties officeooo:rsid="003dcfe8"/>
    </style:style>
    <style:style style:name="T41" style:family="text">
      <style:text-properties fo:font-style="italic" officeooo:rsid="003dcfe8" style:font-style-asian="italic" style:font-style-complex="italic"/>
    </style:style>
    <style:style style:name="T42" style:family="text">
      <style:text-properties fo:font-style="italic" style:font-name-asian="Calibri1" style:font-style-asian="italic" style:font-name-complex="Arial1"/>
    </style:style>
    <style:style style:name="T43" style:family="text">
      <style:text-properties style:font-name="Bookman Old Style" fo:font-size="12pt" style:font-size-asian="12pt" style:font-size-complex="12pt"/>
    </style:style>
    <style:style style:name="T44" style:family="text">
      <style:text-properties style:font-name="Bookman Old Style" fo:font-size="12pt" officeooo:rsid="003e7be6" style:font-size-asian="12pt" style:font-size-complex="12pt"/>
    </style:style>
    <style:style style:name="T45" style:family="text">
      <style:text-properties style:font-name-asian="Calibri1" style:font-name-complex="Arial1"/>
    </style:style>
    <style:style style:name="T46" style:family="text">
      <style:text-properties officeooo:rsid="003ebdf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2"><text:span text:style-name="T5">PARECER </text:span><text:span text:style-name="T10">CONJUNTO</text:span><text:span text:style-name="T5"> DA COMISSÃO DE </text:span><text:span text:style-name="T9">JUSTIÇA E REDAÇÃO, </text:span><text:span text:style-name="T10">COMISSÃO DE OBRAS, SERVIÇOS PÚBLICOS E ATIVIDADES PRIVADAS </text:span><text:span text:style-name="T5"><text:s/>REFERENTE AO PROJETO DE </text:span><text:span text:style-name="T10">LEI</text:span><text:span text:style-name="T6"> </text:span><text:span text:style-name="T5">Nº </text:span><text:span text:style-name="T9">0</text:span><text:span text:style-name="T10">4</text:span><text:span text:style-name="T5"> DE 202</text:span><text:span text:style-name="T10">3</text:span><text:span text:style-name="T5"> DE AUTORIA </text:span><text:span text:style-name="T7">D</text:span><text:span text:style-name="T10">O PREFEITO MUNICIPAL PAULO DE OLIVEIRA E SILVA</text:span></text:p>
      <text:p text:style-name="P7"/>
      <text:p text:style-name="P7"/>
      <text:p text:style-name="P22"><text:span text:style-name="T5">PROCESSO Nº </text:span><text:span text:style-name="T10">06</text:span><text:span text:style-name="T8"> </text:span><text:span text:style-name="T5">DE 202</text:span><text:span text:style-name="T10">3</text:span><text:span text:style-name="T5">.</text:span></text:p>
      <text:p text:style-name="P7"/>
      <text:p text:style-name="P9"><text:tab/></text:p>
      <text:p text:style-name="P8"/>
      <text:p text:style-name="P38"><text:span text:style-name="T32">Conforme determina o </text:span><text:span text:style-name="T33">A</text:span><text:span text:style-name="T32">rt. 35 da Resolução 276 de 09 de novembro de 2010 – Regimento Interno da Câmara Municipal, a Comissão Permanente de Justiça e Redação</text:span><text:span text:style-name="T11">, </text:span><text:span text:style-name="T12">manifestar sobre todos os assuntos entregues à sua apreciação quanto ao seu aspecto constitucional, legal e regimental, e quanto ao seu aspecto gramatical e lógico em todas a proposições que tramitarem pela Câmar</text:span><text:span text:style-name="T13">a e conforme o Art. 38 do Regimento Interno compete a Comissão Permanente de Obras, Serviços Públicos e Atividades Privas, manifestar sobre todos os processos atinentes à realização de obras e execução de serviços pelo Município. <text:s/></text:span></text:p>
      <text:p text:style-name="P39"><text:span text:style-name="T14"><text:tab/></text:span></text:p>
      <text:p text:style-name="P39"><text:span text:style-name="T14"><text:tab/></text:span><text:span text:style-name="T12">Tendo como relator o Vereador Marcos Paulo Cegatti, Presidente da Comissão de Justiça e Redação. </text:span></text:p>
      <text:p text:style-name="P25"/>
      <text:p text:style-name="P6"/>
      <text:p text:style-name="P41">I. Exposição da Matéria</text:p>
      <text:p text:style-name="P42"/>
      <text:p text:style-name="P42"><text:tab/><text:span text:style-name="T40">O Prefeito Municipal enviou a esta Casa de Leis, através de mensagem nº 003/23, o Projeto de Lei nº 04 de 2023 que </text:span><text:span text:style-name="T41">“Dispõe sobre alteração de dispositivos da Lei Municipal nº 6381, de 14 de dezembro de 2021, que criou a Ronda Ostensiva Municipal (ROMU)”.</text:span></text:p>
      <text:p text:style-name="P42"><text:tab/><text:span text:style-name="T40">Atualmente, conforme a Lei Municipal nº 6.381 de 2021, o ingresso de Guardas Municipais a ROMU, é de natureza voluntária onde a coordenação da GCM não se pode escalar o profissional para essa tarefa sem que o mesmo concorde, o que dificulta à corporação trabalhar com número maior de pessoal nas ações da ROMU, motivo pelo qual há a necessidade de se alterar o Art. 1º, suprimindo a expressão “voluntário”.</text:span></text:p>
      <text:p text:style-name="P42"/>
      <text:p text:style-name="P42"/>
      <text:p text:style-name="P42"><text:soft-page-break/></text:p>
      <text:p text:style-name="P46"><text:span text:style-name="T21"><text:tab/>Outra alteração necessária é a do Art. 2º, incluindo dispositivo de modo a permitir que o planejamento em conjunto com o Comando da Guarda Civil Municipal possa ser feito com a cooperação técnica dos municípios limítrofes, em consonância com a Lei Municipal nº 6.528 de 2022. <text:s/></text:span><text:span text:style-name="T20"><text:tab/></text:span><text:span text:style-name="T38"><text:tab/></text:span></text:p>
      <text:p text:style-name="P13"/>
      <text:p text:style-name="P14"><text:span text:style-name="T24">II. Do mérito e conclusões d</text:span><text:span text:style-name="T25">o</text:span><text:span text:style-name="T24"> </text:span><text:span text:style-name="T25">Relator</text:span></text:p>
      <text:p text:style-name="P43"/>
      <text:p text:style-name="P49"><text:span text:style-name="T35"><text:tab/></text:span><text:span text:style-name="T36">Em análise técnica da propositura, denota-se que não existem óbices jurídicos para sua tramitação, posto que a mesma não apresenta </text:span><text:span text:style-name="T37">mácula em seu bojo.</text:span></text:p>
      <text:p text:style-name="P49"><text:span text:style-name="T37"><text:tab/></text:span><text:span text:style-name="T43">Preliminarmente, constata-se que não existem apontamentos acerca da iniciativa, tendo em vista que o artigo 30, inciso I da Constituição Federal, bem como artigo 12, inciso I da Lei Orgânica preveem ser de competência dos Municípios legislar acerca de assuntos de interesse local.</text:span></text:p>
      <text:p text:style-name="P49"><text:span text:style-name="T43"><text:tab/>No presente caso, uma vez que o objeto da propositura é a </text:span><text:span text:style-name="T44">alteração na estrutura pessoal</text:span><text:span text:style-name="T43"> de um órgão de segurança pública no Município, verifica-se o notório interesse local da medida.</text:span></text:p>
      <text:p text:style-name="P48"><text:span text:style-name="T45"><text:tab/>Já no tocante à iniciativa, o artigo 51 da Lei Orgânica prevê que serão de iniciativa exclusiva do Prefeito as leis que disponham sobre </text:span><text:span text:style-name="T42">“criação, estruturação e atribuições das Secretarias Municipais ou Departamentos equivalentes a órgãos da Administração”</text:span><text:span text:style-name="T45">. </text:span></text:p>
      <text:p text:style-name="P48"><text:tab/>Nesta toada, houve respeito ao regramento acima exposto, uma vez que a iniciativa do Projeto se deu pelo Prefeito Municipal, não havendo, portanto, apontamentos também neste sentido. </text:p>
      <text:p text:style-name="P48"><text:tab/>Adentrando quanto a técnica legislativa e ortográfica observa-se que foram respeitados os ditames da Lei Complementar n.º 95/1998, bem como as regras gramaticais vigentes.</text:p>
      <text:p text:style-name="P48"><text:tab/>Desta forma, seja no âmbito jurídico gramatical, não se vislumbra irregularidades na propositura ora analisada.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44">III. Substitutivos, Emendas ou subemendas ao Projeto</text:p>
      <text:p text:style-name="P17"><text:span text:style-name="T28"><text:tab/></text:span><text:span text:style-name="T22">Esta relatoria não propõe emendas ou subemendas ao Projeto. </text:span></text:p>
      <text:p text:style-name="P45"/>
      <text:p text:style-name="P15"><text:span text:style-name="T24">IV. Decisão d</text:span><text:span text:style-name="T26">o</text:span><text:span text:style-name="T24"> Relator</text:span></text:p>
      <text:p text:style-name="P18"><text:span text:style-name="T19"><text:tab/></text:span><text:span text:style-name="T22">P</text:span><text:span text:style-name="T23">ortanto, esta Relatoria considera que a presente propositura não apresenta vícios de constitucionalidade, recebendo parecer FAVORÁVEL</text:span><text:span text:style-name="T22">.</text:span></text:p>
      <text:p text:style-name="P4"/>
      <text:p text:style-name="P4"/>
      <text:p text:style-name="P4"/>
      <text:p text:style-name="P4"/>
      <text:p text:style-name="P4">Vereador Marcos Paulo Cegatti</text:p>
      <text:p text:style-name="P31">Presidente <text:span text:style-name="T46">CJR</text:span>/Relator</text:p>
      <text:p text:style-name="P32"/>
      <text:p text:style-name="P26"/>
      <text:p text:style-name="P16"><text:bookmark text:name="docs-internal-guid-4f89cce7-7fff-8e94-16"/><text:span text:style-name="T24">PARECER DA COMISS</text:span><text:span text:style-name="T26">ÃO</text:span><text:span text:style-name="T24"> DE JUSTIÇA E REDAÇÃO </text:span><text:span text:style-name="T27">E COMISSÃO DE OBRAS, SERVIÇOS PÚBLICOS E ATIVIDADES PRIVADAS. </text:span></text:p>
      <text:p text:style-name="P24"><text:span text:style-name="T18"><text:tab/></text:span><text:span text:style-name="T29">Seguindo o Voto exarado pel</text:span><text:span text:style-name="T30">o</text:span><text:span text:style-name="T29"> Relator e conforme determina o</text:span><text:span text:style-name="T31">s</text:span><text:span text:style-name="T29"> artigo</text:span><text:span text:style-name="T31">s</text:span><text:span text:style-name="T29"> 35 </text:span><text:span text:style-name="T31">e 38</text:span><text:span text:style-name="T29"> da Resolução n.º 276 de 09 de novembro de 2.010, a Comissão de Justiça e Redação </text:span><text:span text:style-name="T31">e a Comissão de Obras, Serviços Públicos e Atividade Privada</text:span><text:span text:style-name="T29"> formaliza</text:span><text:span text:style-name="T31">m</text:span><text:span text:style-name="T29"> o presente </text:span><text:span text:style-name="T34">PARECER FAVORÁVEL</text:span><text:span text:style-name="T29">.</text:span></text:p>
      <text:p text:style-name="P29"/>
      <text:p text:style-name="P12"><text:span text:style-name="T15">Sala das Comissões, </text:span><text:span text:style-name="T17">09</text:span><text:span text:style-name="T15"> de </text:span><text:span text:style-name="T17">março</text:span><text:span text:style-name="T16"> </text:span><text:span text:style-name="T15">de 202</text:span><text:span text:style-name="T16">3</text:span><text:span text:style-name="T15">.</text:span></text:p>
      <text:p text:style-name="P3"/>
      <text:p text:style-name="P3"/>
      <text:p text:style-name="P3"/>
      <text:p text:style-name="P3"/>
      <text:p text:style-name="P3">Vereador Marcos Paulo Cegatti</text:p>
      <text:p text:style-name="P26">Presidente/Relator</text:p>
      <text:p text:style-name="P4"/>
      <text:p text:style-name="P4"/>
      <text:p text:style-name="P4"/>
      <text:p text:style-name="P4"/>
      <text:p text:style-name="P4"/>
      <text:p text:style-name="P23"><text:span text:style-name="T2">Vereador </text:span><text:span text:style-name="T3">João Victor Coutinho Gasparini</text:span></text:p>
      <text:p text:style-name="P11">Vice-Presidente</text:p>
      <text:p text:style-name="P10"/>
      <text:p text:style-name="P3"/>
      <text:p text:style-name="P5"/>
      <text:p text:style-name="P5"/>
      <text:p text:style-name="P3">Vereador <text:span text:style-name="T39">Márcio Evandro Ribeiro</text:span></text:p>
      <text:p text:style-name="P11">Membro</text:p>
      <text:p text:style-name="P47"><text:soft-page-break/><text:span text:style-name="T27"/></text:p>
      <text:p text:style-name="P47"><text:span text:style-name="T27">COMISSÃO DE OBRAS, SERVIÇOS PÚBLICOS E ATIVIDADES PRIVADAS.</text:span></text:p>
      <text:p text:style-name="P11"/>
      <text:p text:style-name="P11"/>
      <text:p text:style-name="P11"/>
      <text:p text:style-name="P11"/>
      <text:p text:style-name="P36">Vereador <text:span text:style-name="T46">Orivaldo Aparecido Magalhães </text:span></text:p>
      <text:p text:style-name="P28">Presidente</text:p>
      <text:p text:style-name="P36"/>
      <text:p text:style-name="P36"/>
      <text:p text:style-name="P36"/>
      <text:p text:style-name="P36"/>
      <text:p text:style-name="P36"/>
      <text:p text:style-name="P40"><text:span text:style-name="T2">Vereador</text:span><text:span text:style-name="T4">a Mara Cristina Choquetta</text:span></text:p>
      <text:p text:style-name="P28">Vice-Presidente</text:p>
      <text:p text:style-name="P30"/>
      <text:p text:style-name="P36"/>
      <text:p text:style-name="P37"/>
      <text:p text:style-name="P37"/>
      <text:p text:style-name="P36">Vereador <text:span text:style-name="T46">Ademir Souza Floretti Junior</text:span></text:p>
      <text:p text:style-name="P28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T1" style:family="text"/>
    <style:style style:name="MT2" style:family="text">
      <style:text-properties officeooo:rsid="003a502c"/>
    </style:style>
    <style:style style:name="MT3" style:family="text">
      <style:text-properties officeooo:rsid="003dcfe8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y="0.002cm" draw:z-index="7"><draw:text-box fo:min-height="0.041cm" fo:min-width="0.041cm"><text:p text:style-name="MP2"><text:span text:style-name="page_20_number"/></text:p></draw:text-box></draw:frame><draw:frame draw:style-name="Mfr2" draw:name="Imagem 2" text:anchor-type="char" svg:x="-2.06cm" svg:y="-0.547cm" svg:width="3.828cm" svg:height="2.683cm" draw:z-index="3"><draw:image xlink:href="Pictures/10000001000003E8000002BFC5B70988C26732CE.png" xlink:type="simple" xlink:show="embed" xlink:actuate="onLoad" draw:mime-type="image/png"/><svg:desc>bandeira-cores-novas-png</svg:desc></draw:frame>CÂMARA MUNICIPAL DE MOGI MIRIM</text:p>
        <text:p text:style-name="MP3">Estado de São Paulo</text:p>
        <text:p text:style-name="MP3">Comissão de Finanças e Orçamento</text:p>
        <text:p text:style-name="MP3"/>
        <text:p text:style-name="MP4">Parecer <text:span text:style-name="MT2">Projeto </text:span><text:span text:style-name="MT3">de Lei</text:span><text:span text:style-name="MT2"> nº 0</text:span><text:span text:style-name="MT3">4</text:span> de 202<text:span text:style-name="MT3">3</text:span></text:p>
      </style:header>
      <style:footer>
        <text:p text:style-name="MP5">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 (DOIS) DE 2006</dc:title>
    <meta:initial-creator>*</meta:initial-creator>
    <meta:editing-cycles>18</meta:editing-cycles>
    <meta:creation-date>2017-01-27T15:29:00</meta:creation-date>
    <dc:date>2023-03-09T11:30:19.282000000</dc:date>
    <meta:editing-duration>PT23H6M59S</meta:editing-duration>
    <meta:generator>LibreOffice/7.3.1.3$Windows_X86_64 LibreOffice_project/a69ca51ded25f3eefd52d7bf9a5fad8c90b87951</meta:generator>
    <meta:print-date>2023-03-08T16:53:20.317000000</meta:print-date>
    <meta:document-statistic meta:table-count="0" meta:image-count="1" meta:object-count="0" meta:page-count="4" meta:paragraph-count="45" meta:word-count="710" meta:character-count="4527" meta:non-whitespace-character-count="3829"/>
    <meta:user-defined meta:name="AppVersion">16.0000</meta:user-defined>
    <meta:user-defined meta:name="Company">Camara Municipal</meta:user-defined>
    <meta:template xlink:type="simple" xlink:actuate="onRequest" xlink:title="Normal" xlink:href=""/>
  </office:meta>
</office:document-meta>
</file>