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2BFC5B70988C26732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3b69ea" style:font-size-asian="12pt" style:font-weight-asian="bold" style:font-style-complex="italic"/>
    </style:style>
    <style:style style:name="P5" style:family="paragraph" style:parent-style-name="Standard">
      <style:text-properties style:font-name="Bookman Old Style" fo:font-size="12pt" fo:font-weight="bold" style:font-size-asian="12pt" style:font-weight-asian="bold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fo:font-weight="bold" officeooo:paragraph-rsid="003a502c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2pt" style:font-size-asian="12pt"/>
    </style:style>
    <style:style style:name="P10" style:family="paragraph" style:parent-style-name="Standard">
      <style:text-properties style:font-name="Bookman Old Style" fo:font-size="12pt" style:font-size-asian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2pt" officeooo:paragraph-rsid="003788a6" style:font-size-asian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12pt" officeooo:paragraph-rsid="003b69ea" style:font-size-asian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2pt" officeooo:paragraph-rsid="0015bc75" style:font-size-asian="12pt" style:font-style-complex="italic"/>
    </style:style>
    <style:style style:name="P15" style:family="paragraph" style:parent-style-name="Text_20_body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6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style:font-name="Bookman Old Style" fo:font-size="12pt" officeooo:paragraph-rsid="003a502c" style:font-size-asian="12pt" style:font-size-complex="12pt"/>
    </style:style>
    <style:style style:name="P17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style:font-name="Bookman Old Style" fo:font-size="12pt" officeooo:paragraph-rsid="003b69ea" style:font-size-asian="12pt" style:font-size-complex="12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Bookman Old Style" fo:font-size="12pt" officeooo:paragraph-rsid="003b69ea" style:font-size-asian="12pt" style:font-size-complex="12pt"/>
    </style:style>
    <style:style style:name="P19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Bookman Old Style" fo:font-size="12pt" officeooo:rsid="003b5a7e" officeooo:paragraph-rsid="003b5a7e" style:font-size-asian="12pt" style:font-size-complex="12pt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Bookman Old Style" fo:font-size="12pt" officeooo:rsid="003b5a7e" officeooo:paragraph-rsid="003b69ea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officeooo:rsid="00350bc7" officeooo:paragraph-rsid="003a502c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Bookman Old Style" fo:font-size="12pt" fo:font-style="italic" officeooo:paragraph-rsid="003b69ea" style:font-name-asian="Arial" style:font-size-asian="12pt" style:font-style-asian="italic" style:font-name-complex="Arial" style:font-size-complex="12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Bookman Old Style" fo:font-size="12pt" fo:font-style="italic" officeooo:rsid="0031afad" officeooo:paragraph-rsid="003b69ea" style:font-name-asian="Arial" style:font-size-asian="12pt" style:font-style-asian="italic" style:font-name-complex="Arial" style:font-size-complex="12pt" style:font-style-complex="italic"/>
    </style:style>
    <style:style style:name="P24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officeooo:rsid="001cc8b9" officeooo:paragraph-rsid="002c911f"/>
    </style:style>
    <style:style style:name="P25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26" style:family="paragraph" style:parent-style-name="Header">
      <style:paragraph-properties fo:padding="0cm" fo:border="non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d1801"/>
    </style:style>
    <style:style style:name="P29" style:family="paragraph" style:parent-style-name="Text_20_body">
      <style:paragraph-properties fo:text-align="justify" style:justify-single-word="false"/>
      <style:text-properties officeooo:paragraph-rsid="003e7be6"/>
    </style:style>
    <style:style style:name="P30" style:family="paragraph" style:parent-style-name="Standard">
      <style:paragraph-properties fo:text-align="center" style:justify-single-word="false"/>
      <style:text-properties officeooo:paragraph-rsid="003b69ea"/>
    </style:style>
    <style:style style:name="P31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bold" officeooo:paragraph-rsid="003a502c" style:text-blinking="false" fo:background-color="transparent" style:font-size-asian="13pt" style:font-style-asian="normal" style:font-weight-asian="bold" style:font-size-complex="13pt"/>
    </style:style>
    <style:style style:name="P32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normal" officeooo:rsid="003a502c" officeooo:paragraph-rsid="003a502c" style:text-blinking="false" fo:background-color="transparent" style:font-size-asian="13pt" style:font-style-asian="normal" style:font-weight-asian="normal" style:font-size-complex="13pt" style:font-weight-complex="normal"/>
    </style:style>
    <style:style style:name="P33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officeooo:rsid="003a502c" officeooo:paragraph-rsid="003a502c" style:text-blinking="false" fo:background-color="transparent" style:font-size-asian="12pt" style:font-style-asian="normal" style:font-weight-asian="bold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1.5pt" officeooo:rsid="003a502c" officeooo:paragraph-rsid="003d1801" style:font-size-asian="11.5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Bookman Old Style" fo:font-size="12pt" officeooo:paragraph-rsid="003ebdfd" style:font-size-asian="12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Bookman Old Style" fo:font-size="12pt" officeooo:paragraph-rsid="00431c39" style:font-size-asian="12pt" style:font-style-complex="italic"/>
    </style:style>
    <style:style style:name="P37" style:family="paragraph" style:parent-style-name="Standard">
      <style:text-properties style:font-name="Bookman Old Style" fo:font-size="12pt" officeooo:paragraph-rsid="003ebdfd" style:font-size-asian="12pt" style:font-style-complex="italic"/>
    </style:style>
    <style:style style:name="P38" style:family="paragraph" style:parent-style-name="Standard">
      <style:text-properties style:font-name="Bookman Old Style" fo:font-size="12pt" officeooo:paragraph-rsid="00431c39" style:font-size-asian="12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3ebdfd" style:font-size-asian="12pt" style:font-weight-asian="bold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431c39" style:font-size-asian="12pt" style:font-weight-asian="bold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3b69ea" style:font-size-asian="12pt" style:font-weight-asian="bold" style:font-style-complex="italic"/>
    </style:style>
    <style:style style:name="P42" style:family="paragraph" style:parent-style-name="Standard">
      <style:text-properties style:font-name="Bookman Old Style" fo:font-size="12pt" fo:font-weight="bold" officeooo:paragraph-rsid="003ebdfd" style:font-size-asian="12pt" style:font-weight-asian="bold" style:font-style-complex="italic"/>
    </style:style>
    <style:style style:name="P43" style:family="paragraph" style:parent-style-name="Standard">
      <style:text-properties style:font-name="Bookman Old Style" fo:font-size="12pt" fo:font-weight="bold" officeooo:paragraph-rsid="00431c39" style:font-size-asian="12pt" style:font-weight-asian="bold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431c39" officeooo:paragraph-rsid="00431c39" style:text-blinking="false" fo:background-color="transparent" style:font-size-asian="12pt" style:font-style-asian="normal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text-align="center" style:justify-single-word="false"/>
      <style:text-properties officeooo:paragraph-rsid="003ebdfd"/>
    </style:style>
    <style:style style:name="P47" style:family="paragraph" style:parent-style-name="Standard">
      <style:paragraph-properties fo:text-align="center" style:justify-single-word="false"/>
      <style:text-properties officeooo:paragraph-rsid="00431c39"/>
    </style:style>
    <style:style style:name="P48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officeooo:rsid="003ebdfd" officeooo:paragraph-rsid="003ebdfd" style:text-blinking="false" fo:background-color="transparent" style:font-size-asian="12pt" style:font-style-asian="normal" style:font-weight-asian="bold" style:font-size-complex="12pt" style:font-style-complex="italic"/>
    </style:style>
    <style:style style:name="P49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officeooo:rsid="003ebdfd" officeooo:paragraph-rsid="00431c39" style:text-blinking="false" fo:background-color="transparent" style:font-size-asian="12pt" style:font-style-asian="normal" style:font-weight-asian="bold" style:font-size-complex="12pt" style:font-style-complex="italic"/>
    </style:style>
    <style:style style:name="P50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Bookman Old Style" fo:font-size="13pt" officeooo:paragraph-rsid="003a502c" style:font-size-asian="13pt" style:font-size-complex="13pt"/>
    </style:style>
    <style:style style:name="P51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Bookman Old Style" fo:font-size="12pt" fo:font-style="normal" officeooo:rsid="003b5a7e" officeooo:paragraph-rsid="003b5a7e" style:font-name-asian="Arial" style:font-size-asian="12pt" style:font-style-asian="normal" style:font-name-complex="Arial" style:font-size-complex="12pt" style:font-style-complex="normal"/>
    </style:style>
    <style:style style:name="P52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officeooo:paragraph-rsid="00431c39"/>
    </style:style>
    <style:style style:name="T1" style:family="text">
      <style:text-properties officeooo:rsid="003a502c"/>
    </style:style>
    <style:style style:name="T2" style:family="text">
      <style:text-properties officeooo:rsid="003dcfe8"/>
    </style:style>
    <style:style style:name="T3" style:family="text">
      <style:text-properties style:font-name="Bookman Old Style" fo:font-size="12pt" fo:font-weight="bold" style:font-size-asian="12pt" style:font-weight-asian="bold" style:font-style-complex="italic"/>
    </style:style>
    <style:style style:name="T4" style:family="text">
      <style:text-properties style:font-name="Bookman Old Style" fo:font-size="12pt" fo:font-weight="bold" officeooo:rsid="003b69ea" style:font-size-asian="12pt" style:font-weight-asian="bold" style:font-style-complex="italic"/>
    </style:style>
    <style:style style:name="T5" style:family="text">
      <style:text-properties style:font-name="Bookman Old Style" fo:font-size="12pt" fo:font-weight="bold" officeooo:rsid="003ebdfd" style:font-size-asian="12pt" style:font-weight-asian="bold" style:font-style-complex="italic"/>
    </style:style>
    <style:style style:name="T6" style:family="text">
      <style:text-properties style:font-name="Bookman Old Style" fo:font-size="12pt" fo:font-weight="bold" officeooo:rsid="00431c39" style:font-size-asian="12pt" style:font-weight-asian="bold" style:font-style-complex="italic"/>
    </style:style>
    <style:style style:name="T7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font-name="Bookman Old Style" fo:font-size="12pt" style:text-underline-style="solid" style:text-underline-width="auto" style:text-underline-color="font-color" fo:font-weight="bold" officeooo:rsid="00125429" style:font-size-asian="12pt" style:font-weight-asian="bold"/>
    </style:style>
    <style:style style:name="T9" style:family="text">
      <style:text-properties style:font-name="Bookman Old Style" fo:font-size="12pt" style:text-underline-style="solid" style:text-underline-width="auto" style:text-underline-color="font-color" fo:font-weight="bold" officeooo:rsid="00257691" style:font-size-asian="12pt" style:font-weight-asian="bold"/>
    </style:style>
    <style:style style:name="T10" style:family="text">
      <style:text-properties style:font-name="Bookman Old Style" fo:font-size="12pt" style:text-underline-style="solid" style:text-underline-width="auto" style:text-underline-color="font-color" fo:font-weight="bold" officeooo:rsid="0031afad" style:font-size-asian="12pt" style:font-weight-asian="bold"/>
    </style:style>
    <style:style style:name="T11" style:family="text">
      <style:text-properties style:font-name="Bookman Old Style" fo:font-size="12pt" style:text-underline-style="solid" style:text-underline-width="auto" style:text-underline-color="font-color" fo:font-weight="bold" officeooo:rsid="003a502c" style:font-size-asian="12pt" style:font-weight-asian="bold"/>
    </style:style>
    <style:style style:name="T12" style:family="text">
      <style:text-properties style:font-name="Bookman Old Style" fo:font-size="12pt" style:text-underline-style="solid" style:text-underline-width="auto" style:text-underline-color="font-color" fo:font-weight="bold" officeooo:rsid="003d1801" style:font-size-asian="12pt" style:font-weight-asian="bold"/>
    </style:style>
    <style:style style:name="T13" style:family="text">
      <style:text-properties style:font-name="Bookman Old Style" fo:font-size="12pt" style:text-underline-style="solid" style:text-underline-width="auto" style:text-underline-color="font-color" fo:font-weight="bold" officeooo:rsid="00411c71" style:font-size-asian="12pt" style:font-weight-asian="bold"/>
    </style:style>
    <style:style style:name="T14" style:family="text">
      <style:text-properties style:font-name="Bookman Old Style" fo:font-size="12pt" style:font-size-asian="12pt" style:font-size-complex="12pt"/>
    </style:style>
    <style:style style:name="T15" style:family="text">
      <style:text-properties style:font-name="Bookman Old Style" fo:font-size="12pt" officeooo:rsid="003a502c" style:font-size-asian="12pt" style:font-size-complex="12pt"/>
    </style:style>
    <style:style style:name="T16" style:family="text">
      <style:text-properties style:font-name="Bookman Old Style" fo:font-size="12pt" officeooo:rsid="0042a914" style:font-size-asian="12pt" style:font-size-complex="12pt"/>
    </style:style>
    <style:style style:name="T17" style:family="text">
      <style:text-properties style:font-name="Bookman Old Style" fo:font-size="11.5pt" officeooo:rsid="003a502c" style:font-size-asian="11.5p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3b69ea" style:font-weight-asian="bold"/>
    </style:style>
    <style:style style:name="T20" style:family="text">
      <style:text-properties fo:font-weight="bold" officeooo:rsid="003ebdfd" style:font-weight-asian="bold"/>
    </style:style>
    <style:style style:name="T21" style:family="text">
      <style:text-properties fo:font-weight="bold" officeooo:rsid="00431c39" style:font-weight-asian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style:text-blinking="false" fo:background-color="transparent" loext:char-shading-value="0" style:font-size-asian="13pt" style:font-style-asian="normal" style:font-weight-asian="normal" style:font-style-complex="italic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officeooo:rsid="003b69ea" style:text-blinking="false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a502c" style:text-blinking="false" fo:background-color="transparent" loext:char-shading-value="0" style:font-style-asian="normal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12204" style:text-blinking="false" fo:background-color="transparent" loext:char-shading-value="0" style:font-style-asian="normal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26304" style:text-blinking="false" fo:background-color="transparent" loext:char-shading-value="0" style:font-style-asian="normal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2a914" style:text-blinking="false" fo:background-color="transparent" loext:char-shading-value="0" style:font-style-asian="normal" style:font-weight-asian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69ea" style:text-blink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69ea" style:text-blinking="false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a502c" style:text-blinking="false" fo:background-color="transparent" loext:char-shading-value="0" style:font-style-asian="normal" style:font-weight-asian="bold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b69ea" style:text-blinking="false" fo:background-color="transparent" loext:char-shading-value="0" style:font-style-asian="normal" style:font-weight-asian="bol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ebdfd" style:text-blinking="false" fo:background-color="transparent" loext:char-shading-value="0" style:font-style-asian="normal" style:font-weight-asian="bold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Arial" style:font-style-asian="normal" style:font-weight-asian="bold" style:font-name-complex="Arial" style:font-style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b69ea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ebdfd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431c39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style-complex="italic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Bookman Old Style" fo:font-size="12pt" style:text-underline-style="none" fo:font-weight="normal" style:text-blinking="false" fo:background-color="transparent" loext:char-shading-value="0" style:font-size-asian="12pt" style:language-asian="ar" style:country-asian="SA" style:font-weight-asian="normal" style:font-size-complex="12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Bookman Old Style" fo:font-size="12pt" style:text-underline-style="none" fo:font-weight="normal" style:text-blinking="false" fo:background-color="transparent" loext:char-shading-value="0" style:font-name-asian="Calibri1" style:font-size-asian="12pt" style:font-weight-asian="normal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Bookman Old Style" style:text-underline-style="none" fo:font-weight="normal" style:text-blinking="false" fo:background-color="transparent" loext:char-shading-value="0" style:language-asian="ar" style:country-asian="SA" style:font-weight-asian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 style:font-weight-asian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ebdfd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45" style:family="text">
      <style:text-properties officeooo:rsid="003b69ea"/>
    </style:style>
    <style:style style:name="T46" style:family="text">
      <style:text-properties fo:font-style="italic" officeooo:rsid="003dcfe8" style:font-style-asian="italic" style:font-style-complex="italic"/>
    </style:style>
    <style:style style:name="T47" style:family="text">
      <style:text-properties fo:font-style="italic" officeooo:rsid="00411c71" style:font-style-asian="italic" style:font-style-complex="italic"/>
    </style:style>
    <style:style style:name="T48" style:family="text">
      <style:text-properties style:font-name-asian="Calibri1" style:font-name-complex="Arial"/>
    </style:style>
    <style:style style:name="T49" style:family="text">
      <style:text-properties officeooo:rsid="003ebdfd"/>
    </style:style>
    <style:style style:name="T50" style:family="text">
      <style:text-properties officeooo:rsid="00411c71"/>
    </style:style>
    <style:style style:name="T51" style:family="text">
      <style:text-properties officeooo:rsid="00412204"/>
    </style:style>
    <style:style style:name="T52" style:family="text">
      <style:text-properties officeooo:rsid="00431c39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7"><text:span text:style-name="T7">PARECER </text:span><text:span text:style-name="T12">CONJUNTO</text:span><text:span text:style-name="T7"> DA COMISSÃO DE </text:span><text:span text:style-name="T11">JUSTIÇA E REDAÇÃO, </text:span><text:span text:style-name="T12">COMISSÃO DE OBRAS, SERVIÇOS PÚBLICOS E ATIVIDADES PRIVADAS, </text:span><text:span text:style-name="T13">COMISSÃO DE EDUCAÇÃO, SAÚDE, CULTURA, ESPORTE E ASSISTÊNCIA SOCIAL E DA COMISSÃO DE FINANÇAS E ORÇAMENTO,</text:span><text:span text:style-name="T7"> REFERENTE AO PROJETO DE </text:span><text:span text:style-name="T12">LEI</text:span><text:span text:style-name="T8"> </text:span><text:span text:style-name="T7">Nº </text:span><text:span text:style-name="T13">17</text:span><text:span text:style-name="T7"> DE 202</text:span><text:span text:style-name="T12">3</text:span><text:span text:style-name="T7"> DE AUTORIA </text:span><text:span text:style-name="T9">D</text:span><text:span text:style-name="T12">O PREFEITO MUNICIPAL PAULO DE OLIVEIRA E SILVA</text:span></text:p>
      <text:p text:style-name="P7"/>
      <text:p text:style-name="P7"/>
      <text:p text:style-name="P27"><text:span text:style-name="T7">PROCESSO Nº </text:span><text:span text:style-name="T13">25</text:span><text:span text:style-name="T10"> </text:span><text:span text:style-name="T7">DE 202</text:span><text:span text:style-name="T12">3</text:span><text:span text:style-name="T7">.</text:span></text:p>
      <text:p text:style-name="P7"/>
      <text:p text:style-name="P9"><text:tab/></text:p>
      <text:p text:style-name="P8"/>
      <text:p text:style-name="P44"><text:tab/>Conforme determinam os artigos 35, 37, <text:span text:style-name="T52">38</text:span> e 39 combinados com artigo 45 da Resolução 276 de 09 de novembro de 2010 – Regimento Interno da Câmara Municipal, a Comissão Permanente de Justiça e Redação, conjuntamente com as Comissões Permanentes de Educação, Saúde, Cultura, Esporte e Assistência Social; de Obras, Serviços Públicos e Atividades Privadas e de Finanças e Orçamento emitem o presente Relatório acerca do Projeto de Lei n.º <text:span text:style-name="T50">17 de </text:span>2023, de autoria do Exmo. Sr. Prefeito <text:span text:style-name="T50">Paulo de Oliveira e Silva. </text:span></text:p>
      <text:p text:style-name="P34"><text:tab/></text:p>
      <text:p text:style-name="P28"><text:span text:style-name="T17"><text:tab/></text:span><text:span text:style-name="T15">Tendo como relator o Vereador Marcos Paulo Cegatti, Presidente da Comissão de Justiça e Redação. </text:span></text:p>
      <text:p text:style-name="P21"/>
      <text:p text:style-name="P6"/>
      <text:p text:style-name="P31">I. Exposição da Matéria</text:p>
      <text:p text:style-name="P32"><text:span text:style-name="T2"><text:tab/>O Prefeito Municipal enviou a esta Casa de Leis, através de mensagem nº 00</text:span><text:span text:style-name="T50">12</text:span><text:span text:style-name="T2">/23, o Projeto de Lei nº </text:span><text:span text:style-name="T50">17</text:span><text:span text:style-name="T2"> de 2023 que </text:span><text:span text:style-name="T46">“Dispõe sobre </text:span><text:span text:style-name="T47">concessão de direito real de uso de bem imóvel de propriedade do Município de Mogi Mirim, a título gratuito, à Associação da Pessoa com Deficiência de Mogi Mirim</text:span><text:span text:style-name="T46">”.</text:span></text:p>
      <text:p text:style-name="P50"><text:span text:style-name="T24"><text:tab/></text:span><text:span text:style-name="T25">Com o objetivo de autorizar o Poder Executivo a realizar concessão de uso de área pública em favor a Associação da Pessoa com Deficiência de Mogi Mirim (APD), na Avenida Jacareí, Bairro Mirante, contendo 2.121,65 m². </text:span></text:p>
      <text:p text:style-name="P50"><text:span text:style-name="T25"><text:tab/>Em julho de 2019, a sede da APD, localizada na rua Ulhôa Cintra, foi consumida pelo fogo, condenando todo o prédio e inviabilizando o atendimento que vinha sendo disponibilizado, de forma gratuita, aos seus assistidos. </text:span></text:p>
      <text:p text:style-name="P50"><text:span text:style-name="T24"/></text:p>
      <text:p text:style-name="P50"><text:soft-page-break/><text:span text:style-name="T24"><text:tab/></text:span><text:span text:style-name="T25">Por força da Lei Municipal nº 6.108 de 2019, foi concedido a entidade uma área localizada no Jardim Patricia, para que fosse construída sua nova sede e continuar com os atendimentos. Porém por motivos desconhecidos, moradores do bairro não aceitaram a instalação da Entidade naquele bairro, </text:span><text:span text:style-name="T26">fazendo o Executivo recuar </text:span><text:span text:style-name="T27">d</text:span><text:span text:style-name="T26">a concessão. <text:tab/></text:span></text:p>
      <text:p text:style-name="P50"><text:span text:style-name="T26"><text:tab/></text:span><text:span text:style-name="T27">Todavia, a entidade nunca deixou de prestar seus valorosos atendimentos gratuitos a população mogimiriana, serviços de fisioterapia, psicologia, terapia ocupacional e serviço social para pacientes neurológicos, além de pacientes ortopédicos. </text:span></text:p>
      <text:p text:style-name="P50"><text:span text:style-name="T27"><text:tab/>Portanto, esta municipalidade pretendem com o projeto, continuar a ajudar a entidade com a concessão de uso de área de terreno de sua propriedade, onde se poderá desenvolver um atendimento ainda melhor aos assistidos. </text:span></text:p>
      <text:p text:style-name="P50"><text:span text:style-name="T24"/></text:p>
      <text:p text:style-name="P16"><text:span text:style-name="T30">II. Do mérito e conclusões d</text:span><text:span text:style-name="T31">o</text:span><text:span text:style-name="T30"> </text:span><text:span text:style-name="T31">Relator</text:span></text:p>
      <text:p text:style-name="P33"/>
      <text:p text:style-name="P29"><text:span text:style-name="T42"><text:tab/></text:span><text:span text:style-name="T40">Em análise técnica da propositura, denota-se que não existem óbices jurídicos para sua tramitação, posto que a mesma não apresenta </text:span><text:span text:style-name="T41">mácula em seu bojo.</text:span></text:p>
      <text:p text:style-name="P29"><text:span text:style-name="T41"><text:tab/></text:span><text:span text:style-name="T14">Preliminarmente, constata-se que não existem apontamentos acerca da iniciativa, tendo em vista que o artigo 30, inciso I da Constituição Federal, bem como artigo 12, inciso I da Lei Orgânica preveem ser de competência dos Municípios legislar acerca de assuntos de interesse local.</text:span></text:p>
      <text:p text:style-name="P29"><text:span text:style-name="T14"><text:tab/>No presente caso, uma vez que o objeto da propositura é a </text:span><text:span text:style-name="T16">doação de área para uma entidade que atende gratuitamente cidadãos mogimirianos</text:span><text:span text:style-name="T14">, verifica-se o notório interesse local da medida.</text:span></text:p>
      <text:p text:style-name="P15"><text:span text:style-name="T48"><text:tab/></text:span>Nesta toada, houve respeito ao regramento acima exposto, uma vez que a iniciativa do Projeto se deu pelo Prefeito Municipal, não havendo, portanto, apontamentos também neste sentido. </text:p>
      <text:p text:style-name="P15"><text:tab/>Adentrando quanto a técnica legislativa e ortográfica observa-se que foram respeitados os ditames da Lei Complementar n.º 95/1998, bem como as regras gramaticais vigentes.</text:p>
      <text:p text:style-name="P15"><text:tab/>Desta forma, seja no âmbito jurídico gramatical, não se vislumbra irregularidades na propositura ora analisada.</text:p>
      <text:p text:style-name="P51"><text:span text:style-name="T43"/></text:p>
      <text:p text:style-name="P51"><text:soft-page-break/><text:span text:style-name="T43"/></text:p>
      <text:p text:style-name="P51"><text:span text:style-name="T43">III. Substitutivos, Emendas ou subemendas ao Projeto</text:span></text:p>
      <text:p text:style-name="P19"><text:span text:style-name="T34"><text:tab/></text:span><text:span text:style-name="T28">Esta relatoria não propõe emendas ou subemendas ao Projeto. </text:span></text:p>
      <text:p text:style-name="P17"><text:span text:style-name="T30">IV. Decisão d</text:span><text:span text:style-name="T32">o</text:span><text:span text:style-name="T30"> Relator</text:span></text:p>
      <text:p text:style-name="P20"><text:span text:style-name="T23"><text:tab/></text:span><text:span text:style-name="T28">P</text:span><text:span text:style-name="T29">ortanto, esta Relatoria considera que a presente propositura não apresenta vícios de constitucionalidade, recebendo parecer FAVORÁVEL</text:span><text:span text:style-name="T28">.</text:span></text:p>
      <text:p text:style-name="P4"/>
      <text:p text:style-name="P4"/>
      <text:p text:style-name="P4"/>
      <text:p text:style-name="P4"/>
      <text:p text:style-name="P4">Vereador Marcos Paulo Cegatti</text:p>
      <text:p text:style-name="P22">Presidente <text:span text:style-name="T49">CJR</text:span>/Relator</text:p>
      <text:p text:style-name="P23"/>
      <text:p text:style-name="P13"/>
      <text:p text:style-name="P18"><text:bookmark text:name="docs-internal-guid-4f89cce7-7fff-8e94-16"/><text:span text:style-name="T30">PARECER DA COMISS</text:span><text:span text:style-name="T32">ÃO</text:span><text:span text:style-name="T30"> DE JUSTIÇA E REDAÇÃO </text:span><text:span text:style-name="T33">E COMISSÃO DE OBRAS, SERVIÇOS PÚBLICOS E ATIVIDADES PRIVADAS. </text:span></text:p>
      <text:p text:style-name="P52"><text:span text:style-name="T22"><text:tab/></text:span><text:span text:style-name="T35">Seguindo o Voto exarado pel</text:span><text:span text:style-name="T36">o</text:span><text:span text:style-name="T35"> Relator e conforme determina o</text:span><text:span text:style-name="T37">s</text:span><text:span text:style-name="T35"> artigo</text:span><text:span text:style-name="T37">s</text:span><text:span text:style-name="T35"> 35, </text:span><text:span text:style-name="T38">37,</text:span><text:span text:style-name="T37"> 38 </text:span><text:span text:style-name="T38">e 39</text:span><text:span text:style-name="T35"> da Resolução n.º 276 de 09 de novembro de 2.010, a </text:span><text:span text:style-name="T37">Comissão Permanente de Justiça e Redação, conjuntamente com as Comissões Permanentes de Educação, Saúde, Cultura, Esporte e Assistência Social; de Obras, Serviços Públicos e Atividades Privadas e de Finanças e Orçamento</text:span><text:span text:style-name="T35"> formaliza</text:span><text:span text:style-name="T37">m</text:span><text:span text:style-name="T35"> o presente </text:span><text:span text:style-name="T39">PARECER FAVORÁVEL</text:span><text:span text:style-name="T35">.</text:span></text:p>
      <text:p text:style-name="P14"/>
      <text:p text:style-name="P12"><text:span text:style-name="T18">Sala das Comissões, </text:span><text:span text:style-name="T21">23</text:span><text:span text:style-name="T18"> de </text:span><text:span text:style-name="T20">março</text:span><text:span text:style-name="T19"> </text:span><text:span text:style-name="T18">de 202</text:span><text:span text:style-name="T19">3</text:span><text:span text:style-name="T18">.</text:span></text:p>
      <text:p text:style-name="P3"/>
      <text:p text:style-name="P3"/>
      <text:p text:style-name="P3"/>
      <text:p text:style-name="P3"/>
      <text:p text:style-name="P3">Vereador Marcos Paulo Cegatti</text:p>
      <text:p text:style-name="P13">Presidente/Relator</text:p>
      <text:p text:style-name="P4"/>
      <text:p text:style-name="P4"/>
      <text:p text:style-name="P4"/>
      <text:p text:style-name="P4"/>
      <text:p text:style-name="P30"><text:span text:style-name="T3">Vereador </text:span><text:span text:style-name="T4">João Victor Coutinho Gasparini</text:span></text:p>
      <text:p text:style-name="P11">Vice-Presidente</text:p>
      <text:p text:style-name="P10"/>
      <text:p text:style-name="P3"/>
      <text:p text:style-name="P5"/>
      <text:p text:style-name="P5"/>
      <text:p text:style-name="P3">Vereador <text:span text:style-name="T45">Márcio Evandro Ribeiro</text:span></text:p>
      <text:p text:style-name="P11">Membro</text:p>
      <text:p text:style-name="P48"/>
      <text:p text:style-name="P48"><text:soft-page-break/></text:p>
      <text:p text:style-name="P48">COMISSÃO DE OBRAS, SERVIÇOS PÚBLICOS E ATIVIDADES PRIVADAS.</text:p>
      <text:p text:style-name="P11"/>
      <text:p text:style-name="P11"/>
      <text:p text:style-name="P11"/>
      <text:p text:style-name="P11"/>
      <text:p text:style-name="P39">Vereador <text:span text:style-name="T49">Orivaldo Aparecido Magalhães </text:span></text:p>
      <text:p text:style-name="P35">Presidente</text:p>
      <text:p text:style-name="P39"/>
      <text:p text:style-name="P39"/>
      <text:p text:style-name="P39"/>
      <text:p text:style-name="P39"/>
      <text:p text:style-name="P46"><text:span text:style-name="T3">Vereador</text:span><text:span text:style-name="T5">a Mara Cristina Choquetta</text:span></text:p>
      <text:p text:style-name="P35">Vice-Presidente</text:p>
      <text:p text:style-name="P37"/>
      <text:p text:style-name="P39"/>
      <text:p text:style-name="P42"/>
      <text:p text:style-name="P42"/>
      <text:p text:style-name="P39">Vereador <text:span text:style-name="T49">Ademir Souza Floretti Junior</text:span></text:p>
      <text:p text:style-name="P35">Membro</text:p>
      <text:p text:style-name="P35"/>
      <text:p text:style-name="P35"/>
      <text:p text:style-name="P35"/>
      <text:p text:style-name="P35"/>
      <text:p text:style-name="P49">COMISSÃO DE <text:span text:style-name="T52">EDUCAÇÃO, SAÚDE, CULTURA, ESPORTE E ASSISTÊNCIA SOCIAL</text:span>.</text:p>
      <text:p text:style-name="P49"/>
      <text:p text:style-name="P49"/>
      <text:p text:style-name="P40">Vereador<text:span text:style-name="T52">a Luzia Cristina Côrtes Nogueira</text:span></text:p>
      <text:p text:style-name="P36">Presidente</text:p>
      <text:p text:style-name="P40"/>
      <text:p text:style-name="P40"/>
      <text:p text:style-name="P40"/>
      <text:p text:style-name="P40"/>
      <text:p text:style-name="P47"><text:span text:style-name="T3">Vereador</text:span><text:span text:style-name="T5">a </text:span><text:span text:style-name="T6">Lúcia Maria Ferreira Tenório</text:span></text:p>
      <text:p text:style-name="P36">Vice-Presidente</text:p>
      <text:p text:style-name="P38"/>
      <text:p text:style-name="P40"/>
      <text:p text:style-name="P43"/>
      <text:p text:style-name="P43"/>
      <text:p text:style-name="P40">Vereador<text:span text:style-name="T52">a Joelma Franco da Cunha</text:span></text:p>
      <text:p text:style-name="P45">Membro</text:p>
      <text:p text:style-name="P45"/>
      <text:p text:style-name="P45"/>
      <text:p text:style-name="P45"/>
      <text:p text:style-name="P45"><text:soft-page-break/></text:p>
      <text:p text:style-name="P49"/>
      <text:p text:style-name="P49">COMISSÃO <text:span text:style-name="T52">FINANÇAS E ORÇAMENTO</text:span></text:p>
      <text:p text:style-name="P49"/>
      <text:p text:style-name="P49"/>
      <text:p text:style-name="P40">Vereador <text:span text:style-name="T52">João Victor Coutinho Gasparini</text:span></text:p>
      <text:p text:style-name="P36">Presidente</text:p>
      <text:p text:style-name="P40"/>
      <text:p text:style-name="P40"/>
      <text:p text:style-name="P40"/>
      <text:p text:style-name="P40"/>
      <text:p text:style-name="P47"><text:span text:style-name="T3">Vereador</text:span><text:span text:style-name="T5">a </text:span><text:span text:style-name="T6">Mara Cristina Choquetta</text:span></text:p>
      <text:p text:style-name="P36">Vice-Presidente</text:p>
      <text:p text:style-name="P38"/>
      <text:p text:style-name="P40"/>
      <text:p text:style-name="P43"/>
      <text:p text:style-name="P43"/>
      <text:p text:style-name="P40">Vereador<text:span text:style-name="T52">a Luzia Cristina Côrtes Nogueira</text:span></text:p>
      <text:p text:style-name="P45"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6pt" style:text-underline-style="solid" style:text-underline-width="auto" style:text-underline-color="font-color" fo:font-weight="bold" style:font-size-asian="16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officeooo:rsid="001cc8b9" officeooo:paragraph-rsid="002c911f"/>
    </style:style>
    <style:style style:name="MP5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T1" style:family="text"/>
    <style:style style:name="MT2" style:family="text">
      <style:text-properties officeooo:rsid="003a502c"/>
    </style:style>
    <style:style style:name="MT3" style:family="text">
      <style:text-properties officeooo:rsid="003dcfe8"/>
    </style:style>
    <style:style style:name="MT4" style:family="text">
      <style:text-properties officeooo:rsid="00412204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y="0.002cm" draw:z-index="9"><draw:text-box fo:min-height="0.041cm" fo:min-width="0.041cm"><text:p text:style-name="MP2"><text:span text:style-name="page_20_number"/></text:p></draw:text-box></draw:frame><draw:frame draw:style-name="Mfr2" draw:name="Imagem 2" text:anchor-type="char" svg:x="-2.06cm" svg:y="-0.547cm" svg:width="3.828cm" svg:height="2.683cm" draw:z-index="4"><draw:image xlink:href="Pictures/10000001000003E8000002BFC5B70988C26732CE.png" xlink:type="simple" xlink:show="embed" xlink:actuate="onLoad" draw:mime-type="image/png"/><svg:desc>bandeira-cores-novas-png</svg:desc></draw:frame>CÂMARA MUNICIPAL DE MOGI MIRIM</text:p>
        <text:p text:style-name="MP3">Estado de São Paulo</text:p>
        <text:p text:style-name="MP3">Comissão de Finanças e Orçamento</text:p>
        <text:p text:style-name="MP3"/>
        <text:p text:style-name="MP4">Parecer <text:span text:style-name="MT2">Projeto </text:span><text:span text:style-name="MT3">de Lei</text:span><text:span text:style-name="MT2"> nº </text:span><text:span text:style-name="MT4">17</text:span> de 202<text:span text:style-name="MT3">3</text:span></text:p>
      </style:header>
      <style:footer>
        <text:p text:style-name="MP5">Rua Dr. José Alves, 129 - Centro - Fone: 19 3814.1200 – Mogi Mirim/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 (DOIS) DE 2006</dc:title>
    <meta:initial-creator>*</meta:initial-creator>
    <meta:editing-cycles>19</meta:editing-cycles>
    <meta:creation-date>2017-01-27T15:29:00</meta:creation-date>
    <dc:date>2023-03-23T10:57:35.644000000</dc:date>
    <meta:editing-duration>PT23H31M41S</meta:editing-duration>
    <meta:generator>LibreOffice/7.3.1.3$Windows_X86_64 LibreOffice_project/a69ca51ded25f3eefd52d7bf9a5fad8c90b87951</meta:generator>
    <meta:print-date>2023-03-23T10:56:35.203000000</meta:print-date>
    <meta:document-statistic meta:table-count="0" meta:image-count="1" meta:object-count="0" meta:page-count="5" meta:paragraph-count="61" meta:word-count="822" meta:character-count="5388" meta:non-whitespace-character-count="4594"/>
    <meta:user-defined meta:name="AppVersion">16.0000</meta:user-defined>
    <meta:user-defined meta:name="Company">Camara Municipal</meta:user-defined>
    <meta:template xlink:type="simple" xlink:actuate="onRequest" xlink:title="Normal" xlink:href=""/>
  </office:meta>
</office:document-meta>
</file>