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style:font-name-complex="Arial" fo:font-weight="bold" style:font-weight-asian="bold"/>
    </style:style>
    <style:style style:name="T15_2" style:family="text">
      <style:text-properties style:font-name="Arial" style:font-name-complex="Arial" fo:font-weight="bold" style:font-weight-asian="bold"/>
    </style:style>
    <style:style style:name="T15_3" style:family="text"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7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Arial" style:font-name-complex="Arial" fo:font-weight="bold" style:font-weight-asian="bold"/>
    </style:style>
    <style:style style:name="P20" style:family="paragraph" style:parent-style-name="Heading_20_2"/>
    <style:style style:name="T20_1" style:family="text">
      <style:text-properties style:font-name="Arial" style:font-name-complex="Arial" style:font-size-complex="12pt"/>
    </style:style>
    <style:style style:name="P2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22" style:family="paragraph" style:parent-style-name="Standard">
      <style:text-properties style:font-name-asian="Arial Unicode MS"/>
    </style:style>
    <style:style style:name="P23" style:family="paragraph" style:parent-style-name="Heading_20_1">
      <style:paragraph-properties fo:text-indent="1.249cm" fo:margin-left="0cm" fo:margin-right="0cm"/>
      <style:text-properties style:font-name="Arial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Arial" style:font-name-complex="Arial"/>
    </style:style>
    <style:style style:name="T24_2" style:family="text">
      <style:text-properties style:font-name="Arial" style:font-name-complex="Ari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Arial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Arial" style:font-name-complex="Arial" style:font-size-complex="12pt" fo:font-weight="bold" style:font-weight-asian="bold"/>
    </style:style>
    <style:style style:name="T27_2" style:family="text">
      <style:text-properties style:font-name="Arial" style:font-name-complex="Arial" style:font-size-complex="12pt" fo:font-weight="bold" style:font-weight-asian="bold"/>
    </style:style>
    <style:style style:name="T27_3" style:family="text">
      <style:text-properties style:font-name="Arial" style:font-name-complex="Arial" style:font-size-complex="12pt"/>
    </style:style>
    <style:style style:name="T27_4" style:family="text">
      <style:text-properties style:font-name="Arial" style:font-name-complex="Arial" style:font-size-complex="12pt" style:font-weight-complex="bold"/>
    </style:style>
    <style:style style:name="T27_5" style:family="text">
      <style:text-properties style:font-name="Arial" style:font-name-complex="Arial" style:font-size-complex="12pt" style:font-weight-complex="bold"/>
    </style:style>
    <style:style style:name="T27_6" style:family="text">
      <style:text-properties style:font-name="Arial" style:font-name-complex="Arial" style:font-size-complex="12pt" style:font-weight-complex="bold"/>
    </style:style>
    <style:style style:name="P28" style:family="paragraph" style:parent-style-name="Heading_20_2">
      <style:paragraph-properties fo:line-height="150%"/>
      <style:text-properties style:font-name="Arial" style:font-name-complex="Arial"/>
    </style:style>
    <style:style style:name="P29" style:family="paragraph" style:parent-style-name="Standard">
      <style:paragraph-properties fo:text-align="justify"/>
      <style:text-properties style:font-name="Arial" style:font-name-complex="Arial"/>
    </style:style>
    <style:style style:name="P30" style:family="paragraph" style:parent-style-name="Standard">
      <style:paragraph-properties fo:text-align="center" fo:text-indent="1.249cm" fo:margin-left="0cm" fo:margin-right="0cm"/>
    </style:style>
    <style:style style:name="T30_1" style:family="text">
      <style:text-properties style:font-name="Arial" style:font-name-complex="Arial"/>
    </style:style>
    <style:style style:name="P31" style:family="paragraph" style:parent-style-name="Standard">
      <style:paragraph-properties fo:text-align="center"/>
      <style:text-properties style:font-name="Arial" style:font-name-complex="Arial"/>
    </style:style>
    <style:style style:name="P32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3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4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5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6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7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8" style:family="paragraph" style:parent-style-name="Heading_20_5">
      <style:paragraph-properties fo:text-align="center"/>
    </style:style>
    <style:style style:name="T38_1" style:family="text">
      <style:text-properties style:font-name="Arial" style:font-name-complex="Arial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Arial" style:font-name-complex="Arial" fo:font-weight="normal" style:font-weight-asian="normal" style:font-weight-complex="normal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/></text:span><text:span text:style-name="T2_3">MELHORIAS<text:s/>PARA<text:s/>CANALETA<text:s/>EXISTENTE<text:s/>NA<text:s/>ESQUINA<text:s/>DA<text:s/>RUA<text:s/>SÃO<text:s/>PAULO<text:s/>COM<text:s/>A<text:s/>RUA<text:s/>JOSÉ<text:s/>MAGRINI,<text:s/>LOCALIZADAS<text:s text:c="2"/>NO<text:s/>BAIRRO<text:s/>SANTA<text:s/>CRUZ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/></text:span><text:span text:style-name="T15_2"><text:s text:c="5"/></text:span><text:span text:style-name="T15_3"><text:s text:c="2"/>DE<text:s/>2023.</text:span></text:p>
      <text:p text:style-name="P16"/>
      <text:p text:style-name="P17"/>
      <text:p text:style-name="P18"/>
      <text:p text:style-name="P19"><text:span text:style-name="T19_1">Senhor<text:s/>Presidente,</text:span></text:p>
      <text:h text:style-name="P20" text:outline-level="2"><text:span text:style-name="T20_1">Senhores<text:s/>Vereadores,</text:span></text:h>
      <text:p text:style-name="P21"/>
      <text:p text:style-name="P22"/>
      <text:h text:style-name="P23" text:outline-level="1"/>
      <text:p text:style-name="P24"><text:span text:style-name="T24_1"><text:tab/>Considerando<text:s/>o<text:s/>estado<text:s/>lastimável<text:s text:c="2"/>em<text:s/>que<text:s/>se<text:s/>encontra<text:s/></text:span><text:span text:style-name="T24_2">a<text:s/>canaleta<text:s/>existente<text:s/>na<text:s/>esquina<text:s/>das<text:s/>Rua<text:s/>São<text:s/>Paulo<text:s/>e<text:s/>Rua<text:s/>José<text:s/>Magrini,<text:s/>ambas<text:s/>localizadas<text:s/>no<text:s/>Bairro<text:s/>Santa<text:s/>Cruz.</text:span></text:p>
      <text:p text:style-name="P25"><text:span text:style-name="T25_1"><text:tab/>Considerando<text:s/>que<text:s/>vários<text:s/>buracos<text:s/>se<text:s/>formaram<text:s/>ao<text:s/>entorno<text:s/>da<text:s/>canaleta<text:s/>causando<text:s/>sérios<text:s/>transtornos<text:s/>aos<text:s/>motoristas<text:s/>que<text:s text:c="2"/>pelo<text:s/>local<text:s/>trafegam<text:s/>diariamente.</text:span></text:p>
      <text:p text:style-name="P26"/>
      <text:p text:style-name="P27"><text:span text:style-name="T27_1"><text:tab/></text:span><text:bookmark-start text:name="_GoBack"/><text:span text:style-name="T27_2">INDICO</text:span><text:span text:style-name="T27_3"><text:s/></text:span><text:span text:style-name="T27_4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 text:c="2"/></text:span><text:span text:style-name="T27_5">melhorias<text:s/>para<text:s/>a<text:s/>canaleta<text:s/>existente<text:s/>no<text:s/>local<text:s/>acima<text:s/>citado.</text:span><text:span text:style-name="T27_6"><text:s text:c="4"/></text:span></text:p>
      <text:h text:style-name="P28" text:outline-level="2"/>
      <text:p text:style-name="P29"/>
      <text:p text:style-name="P30"><text:span text:style-name="T30_1">Sala<text:s/>das<text:s/>Sessões<text:s/>“Vereador<text:s/>Santo<text:s/>Rotolli”,<text:s/>aos<text:s/>29<text:s/>de<text:s/>março<text:s/>de<text:s/>2023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5"><text:span text:style-name="T38_1">VEREADOR<text:s/>DIRCEU<text:s/>DA<text:s/>SILVA<text:s/>PAULINO</text:span></text:h>
      <text:p text:style-name="P39"><text:span text:style-name="T39_1">PRESIDENTE<text:s/>DA<text:s/>CÂMARA<text:s/>MUNICIPAL</text:span></text:p>
      <text:p text:style-name="P40"><text:span text:style-name="T40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 text:c="14"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3-29T10:18:30</dc:date>
    <meta:print-date>2023-03-29T10:06:16</meta:print-date>
    <meta:editing-cycles>16</meta:editing-cycles>
    <meta:editing-duration>PT2H37M</meta:editing-duration>
    <meta:document-statistic meta:page-count="1" meta:paragraph-count="21" meta:row-count="0" meta:word-count="171" meta:character-count="1139" meta:non-whitespace-character-count="933"/>
  </office:meta>
</office:document-meta>
</file>