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fo:color="#000000" style:font-name="Calibri" fo:font-size="13pt" style:font-size-asian="13pt" style:font-name-complex="Arial" style:font-size-complex="13pt" fo:font-weight="bold" style:font-weight-asian="bold" style:font-weight-complex="bold"/>
    </style:style>
    <style:style style:name="T3_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Standard">
      <style:paragraph-properties fo:margin-top="0cm"/>
    </style:style>
    <style:style style:name="T4_1" style:family="text">
      <style:text-properties style:font-name="Bookman Old Style" fo:font-size="12pt" style:font-size-asian="12pt" style:font-size-complex="12pt"/>
    </style:style>
    <style:style style:name="T4_2" style:family="text">
      <style:text-properties fo:background-color="#ffffff" style:font-style-complex="italic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4_3" style:family="text">
      <style:text-properties fo:background-color="#ffffff" style:font-style-complex="italic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4_4" style:family="text">
      <style:text-properties fo:background-color="#ffffff" style:font-style-complex="italic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" style:family="paragraph" style:parent-style-name="Text_20_body">
      <style:paragraph-properties fo:line-height="100%" fo:margin-top="0cm"/>
    </style:style>
    <style:style style:name="T5_1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T5_2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T5_3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6" style:family="paragraph" style:parent-style-name="Text_20_body">
      <style:paragraph-properties fo:text-align="justify" fo:line-height="100%" fo:margin-top="0.423cm"/>
    </style:style>
    <style:style style:name="T6_1" style:family="text">
      <style:text-properties fo:color="#000000" style:font-name="Bookman Old Style" fo:font-size="12pt" style:font-size-asian="12pt" style:font-size-complex="12pt"/>
    </style:style>
    <style:style style:name="T6_2" style:family="text">
      <style:text-properties fo:color="#000000" style:font-name="Bookman Old Style" fo:font-size="12pt" style:font-size-asian="12pt" style:font-size-complex="12pt"/>
    </style:style>
    <style:style style:name="T6_3" style:family="text">
      <style:text-properties fo:color="#000000" style:font-name="Bookman Old Style" fo:font-size="12pt" style:font-size-asian="12pt" style:font-size-complex="12pt"/>
    </style:style>
    <style:style style:name="T6_4" style:family="text">
      <style:text-properties fo:color="#000000" style:font-name="Bookman Old Style" fo:font-size="12pt" style:font-size-asian="12pt" style:font-size-complex="12pt"/>
    </style:style>
    <style:style style:name="T6_5" style:family="text">
      <style:text-properties fo:color="#000000" style:font-name="Bookman Old Style" fo:font-size="12pt" style:font-size-asian="12pt" style:font-size-complex="12pt"/>
    </style:style>
    <style:style style:name="T6_6" style:family="text">
      <style:text-properties fo:color="#000000" style:font-name="Bookman Old Style" fo:font-size="12pt" style:font-size-asian="12pt" style:font-size-complex="12pt"/>
    </style:style>
    <style:style style:name="T6_7" style:family="text">
      <style:text-properties fo:color="#000000" style:font-name="Bookman Old Style" fo:font-size="12pt" style:font-size-asian="12pt" style:font-size-complex="12pt"/>
    </style:style>
    <style:style style:name="T6_8" style:family="text">
      <style:text-properties fo:color="#000000" style:font-name="Bookman Old Style" fo:font-size="12pt" style:font-size-asian="12pt" style:font-size-complex="12pt"/>
    </style:style>
    <style:style style:name="T6_9" style:family="text">
      <style:text-properties fo:color="#000000" style:font-name="Bookman Old Style" fo:font-size="12pt" style:font-size-asian="12pt" style:font-size-complex="12pt"/>
    </style:style>
    <style:style style:name="T6_10" style:family="text">
      <style:text-properties fo:color="#000000" style:font-name="Bookman Old Style" fo:font-size="12pt" style:font-size-asian="12pt" style:font-size-complex="12pt"/>
    </style:style>
    <style:style style:name="T6_11" style:family="text">
      <style:text-properties fo:color="#000000" style:font-name="Bookman Old Style" fo:font-size="12pt" style:font-size-asian="12pt" style:font-size-complex="12pt"/>
    </style:style>
    <style:style style:name="T6_12" style:family="text">
      <style:text-properties fo:color="#000000" style:font-name="Bookman Old Style" fo:font-size="12pt" style:font-size-asian="12pt" style:font-size-complex="12pt"/>
    </style:style>
    <style:style style:name="T6_13" style:family="text">
      <style:text-properties fo:color="#000000" style:font-name="Bookman Old Style" fo:font-size="12pt" style:font-size-asian="12pt" style:font-size-complex="12pt"/>
    </style:style>
    <style:style style:name="T6_14" style:family="text">
      <style:text-properties fo:color="#000000" style:font-name="Bookman Old Style" fo:font-size="12pt" style:font-size-asian="12pt" style:font-size-complex="12pt"/>
    </style:style>
    <style:style style:name="T6_15" style:family="text">
      <style:text-properties fo:color="#000000" style:font-name="Bookman Old Style" fo:font-size="12pt" style:font-size-asian="12pt" style:font-size-complex="12pt"/>
    </style:style>
    <style:style style:name="T6_16" style:family="text">
      <style:text-properties fo:color="#000000" style:font-name="Bookman Old Style" fo:font-size="12pt" style:font-size-asian="12pt" style:font-size-complex="12pt"/>
    </style:style>
    <style:style style:name="T6_17" style:family="text">
      <style:text-properties fo:color="#000000" style:font-name="Bookman Old Style" fo:font-size="12pt" style:font-size-asian="12pt" style:font-size-complex="12pt"/>
    </style:style>
    <style:style style:name="T6_18" style:family="text">
      <style:text-properties fo:color="#000000" style:font-name="Bookman Old Style" fo:font-size="12pt" style:font-size-asian="12pt" style:font-size-complex="12pt"/>
    </style:style>
    <style:style style:name="T6_19" style:family="text">
      <style:text-properties fo:color="#000000" style:font-name="Bookman Old Style" fo:font-size="12pt" style:font-size-asian="12pt" style:font-size-complex="12pt"/>
    </style:style>
    <style:style style:name="T6_20" style:family="text">
      <style:text-properties fo:color="#000000" style:font-name="Bookman Old Style" fo:font-size="12pt" style:font-size-asian="12pt" style:font-size-complex="12pt"/>
    </style:style>
    <style:style style:name="T6_21" style:family="text">
      <style:text-properties fo:color="#000000" style:font-name="Bookman Old Style" fo:font-size="12pt" style:font-size-asian="12pt" style:font-size-complex="12pt"/>
    </style:style>
    <style:style style:name="T6_22" style:family="text">
      <style:text-properties fo:color="#000000" style:font-name="Bookman Old Style" fo:font-size="12pt" style:font-size-asian="12pt" style:font-size-complex="12pt"/>
    </style:style>
    <style:style style:name="T6_23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T6_24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7" style:family="paragraph" style:parent-style-name="Text_20_body">
      <style:paragraph-properties fo:text-align="justify" fo:line-height="100%" fo:margin-top="0.423cm"/>
      <style:text-properties fo:color="#000000" style:font-name="Bookman Old Style" fo:font-size="12pt" style:font-size-asian="12pt" style:font-size-complex="12pt" fo:font-weight="bold" style:font-weight-asian="bold"/>
    </style:style>
    <style:style style:name="P8" style:family="paragraph" style:parent-style-name="Text_20_body">
      <style:paragraph-properties fo:text-align="justify" fo:line-height="100%" fo:margin-top="0.423cm"/>
    </style:style>
    <style:style style:name="T8_1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9" style:family="paragraph" style:parent-style-name="Text_20_body">
      <style:paragraph-properties fo:text-align="justify" fo:line-height="100%" fo:margin-top="0.423cm"/>
    </style:style>
    <style:style style:name="T9_1" style:family="text">
      <style:text-properties fo:color="#000000" style:font-name="Bookman Old Style" fo:font-size="12pt" style:font-size-asian="12pt" style:font-size-complex="12pt"/>
    </style:style>
    <style:style style:name="T9_2" style:family="text">
      <style:text-properties fo:color="#000000" style:font-name="Bookman Old Style" fo:font-size="12pt" style:font-size-asian="12pt" style:font-size-complex="12pt"/>
    </style:style>
    <style:style style:name="T9_3" style:family="text">
      <style:text-properties fo:color="#000000" style:font-name="Bookman Old Style" fo:font-size="12pt" style:font-size-asian="12pt" style:font-size-complex="12pt"/>
    </style:style>
    <style:style style:name="T9_4" style:family="text">
      <style:text-properties fo:color="#000000" style:font-name="Bookman Old Style" fo:font-size="12pt" style:font-size-asian="12pt" style:font-size-complex="12pt"/>
    </style:style>
    <style:style style:name="T9_5" style:family="text">
      <style:text-properties fo:color="#000000" style:font-name="Bookman Old Style" fo:font-size="12pt" style:font-size-asian="12pt" style:font-size-complex="12pt"/>
    </style:style>
    <style:style style:name="T9_6" style:family="text">
      <style:text-properties fo:color="#000000" style:font-name="Bookman Old Style" fo:font-size="12pt" style:font-size-asian="12pt" style:font-size-complex="12pt"/>
    </style:style>
    <style:style style:name="T9_7" style:family="text">
      <style:text-properties fo:color="#000000" style:font-name="Bookman Old Style" fo:font-size="12pt" style:font-size-asian="12pt" style:font-size-complex="12pt"/>
    </style:style>
    <style:style style:name="T9_8" style:family="text">
      <style:text-properties fo:color="#000000" style:font-name="Bookman Old Style" fo:font-size="12pt" style:font-size-asian="12pt" style:font-size-complex="12pt" fo:font-weight="bold" style:font-weight-asian="bold" style:font-weight-complex="bold"/>
    </style:style>
    <style:style style:name="T9_9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10" style:family="paragraph" style:parent-style-name="Text_20_body">
      <style:paragraph-properties fo:text-align="justify" fo:line-height="100%" fo:margin-top="0.423cm"/>
    </style:style>
    <style:style style:name="T10_1" style:family="text">
      <style:text-properties fo:color="#000000" style:font-name="Bookman Old Style" fo:font-size="12pt" style:font-size-asian="12pt" style:font-size-complex="12pt"/>
    </style:style>
    <style:style style:name="T10_2" style:family="text">
      <style:text-properties fo:color="#000000" style:font-name="Bookman Old Style" fo:font-size="12pt" style:font-size-asian="12pt" style:font-size-complex="12pt"/>
    </style:style>
    <style:style style:name="P11" style:family="paragraph" style:parent-style-name="Text_20_body">
      <style:paragraph-properties fo:text-align="justify" fo:line-height="100%" fo:margin-top="0.423cm"/>
    </style:style>
    <style:style style:name="T11_1" style:family="text">
      <style:text-properties fo:color="#000000" style:font-name="Bookman Old Style" fo:font-size="12pt" style:font-size-asian="12pt" style:font-size-complex="12pt"/>
    </style:style>
    <style:style style:name="T11_2" style:family="text">
      <style:text-properties fo:color="#000000" style:font-name="Bookman Old Style" fo:font-size="12pt" style:font-size-asian="12pt" style:font-size-complex="12pt"/>
    </style:style>
    <style:style style:name="P12" style:family="paragraph" style:parent-style-name="Text_20_body">
      <style:paragraph-properties fo:text-align="justify" fo:line-height="100%" fo:margin-top="0.423cm"/>
    </style:style>
    <style:style style:name="T12_1" style:family="text">
      <style:text-properties fo:color="#000000" style:font-name="Bookman Old Style" fo:font-size="12pt" style:font-size-asian="12pt" style:font-size-complex="12pt"/>
    </style:style>
    <style:style style:name="T12_2" style:family="text">
      <style:text-properties fo:color="#000000" style:font-name="Bookman Old Style" fo:font-size="12pt" style:font-size-asian="12pt" style:font-size-complex="12pt"/>
    </style:style>
    <style:style style:name="P13" style:family="paragraph" style:parent-style-name="Text_20_body">
      <style:paragraph-properties fo:text-align="justify" fo:line-height="100%" fo:margin-top="0.423cm"/>
    </style:style>
    <style:style style:name="T13_1" style:family="text">
      <style:text-properties fo:color="#000000" style:font-name="Bookman Old Style" fo:font-size="12pt" style:font-size-asian="12pt" style:font-size-complex="12pt"/>
    </style:style>
    <style:style style:name="T13_2" style:family="text">
      <style:text-properties fo:color="#000000" style:font-name="Bookman Old Style" fo:font-size="12pt" style:font-size-asian="12pt" style:font-size-complex="12pt"/>
    </style:style>
    <style:style style:name="P14" style:family="paragraph" style:parent-style-name="Text_20_body">
      <style:paragraph-properties fo:text-align="justify" fo:line-height="100%" fo:margin-top="0.423cm"/>
      <style:text-properties fo:color="#000000" style:font-name="Bookman Old Style" fo:font-size="12pt" style:font-size-asian="12pt" style:font-size-complex="12pt"/>
    </style:style>
    <style:style style:name="P15" style:family="paragraph" style:parent-style-name="Text_20_body">
      <style:paragraph-properties fo:text-align="justify" fo:line-height="100%" fo:margin-top="0.423cm"/>
      <style:text-properties fo:color="#000000" style:font-name="Bookman Old Style" fo:font-size="12pt" style:font-size-asian="12pt" style:font-size-complex="12pt"/>
    </style:style>
    <style:style style:name="P16" style:family="paragraph" style:parent-style-name="Text_20_body">
      <style:paragraph-properties fo:text-align="justify" fo:line-height="100%" fo:margin-top="0.423cm"/>
      <style:text-properties fo:color="#000000" style:font-name="Bookman Old Style" fo:font-size="12pt" style:font-size-asian="12pt" style:font-size-complex="12pt"/>
    </style:style>
    <style:style style:name="P17" style:family="paragraph" style:parent-style-name="Text_20_body">
      <style:paragraph-properties fo:text-align="justify" fo:line-height="100%" fo:margin-top="0.423cm"/>
    </style:style>
    <style:style style:name="T17_1" style:family="text">
      <style:text-properties fo:color="#000000" style:font-name="Bookman Old Style" fo:font-size="12pt" style:font-size-asian="12pt" style:font-size-complex="12pt"/>
    </style:style>
    <style:style style:name="P18" style:family="paragraph" style:parent-style-name="Text_20_body">
      <style:paragraph-properties fo:text-align="justify" fo:line-height="100%" fo:margin-top="0.423cm"/>
    </style:style>
    <style:style style:name="T18_1" style:family="text">
      <style:text-properties fo:color="#000000" style:font-name="Bookman Old Style" fo:font-size="12pt" style:font-size-asian="12pt" style:font-size-complex="12pt"/>
    </style:style>
    <style:style style:name="P19" style:family="paragraph" style:parent-style-name="Text_20_body">
      <style:paragraph-properties fo:text-align="justify" fo:line-height="100%" fo:margin-top="0.423cm"/>
    </style:style>
    <style:style style:name="T19_1" style:family="text">
      <style:text-properties fo:color="#000000" style:font-name="Bookman Old Style" fo:font-size="12pt" style:font-size-asian="12pt" style:font-size-complex="12pt"/>
    </style:style>
    <style:style style:name="P20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20_1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21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21_1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22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22_1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23" style:family="paragraph" style:parent-style-name="Text_20_body">
      <style:paragraph-properties fo:text-align="justify" fo:text-indent="0cm" fo:line-height="100%" fo:margin-top="0.423cm" fo:margin-left="4.995cm" fo:margin-right="0cm"/>
      <style:text-properties fo:color="#000000" style:font-name="Bookman Old Style" fo:font-size="12pt" style:font-size-asian="12pt" style:font-size-complex="12pt"/>
    </style:style>
    <style:style style:name="P24" style:family="paragraph" style:parent-style-name="Text_20_body">
      <style:paragraph-properties fo:text-align="justify" fo:line-height="100%" fo:margin-top="0.423cm"/>
    </style:style>
    <style:style style:name="T24_1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T24_2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T24_3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25" style:family="paragraph" style:parent-style-name="Text_20_body">
      <style:paragraph-properties fo:text-align="justify" fo:line-height="100%" fo:margin-top="0.423cm" fo:margin-bottom="0.423cm"/>
    </style:style>
    <style:style style:name="T25_1" style:family="text">
      <style:text-properties fo:color="#000000" style:font-name="Bookman Old Style" fo:font-size="12pt" style:font-size-asian="12pt" style:font-size-complex="12pt"/>
    </style:style>
    <style:style style:name="P26" style:family="paragraph" style:parent-style-name="Text_20_body">
      <style:paragraph-properties fo:text-align="justify" fo:background-color="#ffffff" fo:text-indent="0cm" fo:line-height="100%" fo:margin-top="0.353cm" fo:margin-left="6.244cm" fo:margin-right="0cm"/>
    </style:style>
    <style:style style:name="T26_1" style:family="text">
      <style:text-properties fo:color="#000000" style:font-name="Bookman Old Style" fo:font-size="12pt" style:font-size-asian="12pt" style:font-size-complex="12pt"/>
    </style:style>
    <style:style style:name="T26_2" style:family="text">
      <style:text-properties fo:font-style="italic" style:font-style-asian="italic" fo:color="#000000" style:font-name="Bookman Old Style" fo:font-size="12pt" style:font-size-asian="12pt" style:font-size-complex="12pt"/>
    </style:style>
    <style:style style:name="P27" style:family="paragraph" style:parent-style-name="Text_20_body">
      <style:paragraph-properties fo:text-align="justify" fo:background-color="#ffffff" fo:text-indent="0cm" fo:line-height="100%" fo:margin-top="0.353cm" fo:margin-left="6.244cm" fo:margin-right="0cm"/>
      <style:text-properties fo:font-style="italic" style:font-style-asian="italic" fo:color="#000000" style:font-name="Bookman Old Style" fo:font-size="12pt" style:font-size-asian="12pt" style:font-size-complex="12pt"/>
    </style:style>
    <style:style style:name="P28" style:family="paragraph" style:parent-style-name="Text_20_body">
      <style:paragraph-properties fo:text-align="justify" fo:background-color="#ffffff" fo:text-indent="0cm" fo:line-height="100%" fo:margin-top="0cm" fo:margin-left="6.244cm" fo:margin-right="0cm"/>
    </style:style>
    <style:style style:name="T28_1" style:family="text">
      <style:text-properties fo:font-style="italic" style:font-style-asian="italic" fo:color="#000000" style:font-name="Bookman Old Style" fo:font-size="12pt" style:font-size-asian="12pt" style:font-size-complex="12pt"/>
    </style:style>
    <style:style style:name="P29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29_1" style:family="text">
      <style:text-properties fo:color="#000000" style:font-name="Bookman Old Style" fo:font-size="12pt" style:font-size-asian="12pt" style:font-size-complex="12pt"/>
    </style:style>
    <style:style style:name="P30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30_1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31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31_1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32" style:family="paragraph" style:parent-style-name="Text_20_body">
      <style:paragraph-properties fo:text-align="justify" fo:text-indent="0cm" fo:line-height="100%" fo:margin-top="0.423cm" fo:margin-left="6.244cm" fo:margin-right="0cm"/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33" style:family="paragraph" style:parent-style-name="Text_20_body">
      <style:paragraph-properties fo:text-align="justify" fo:text-indent="0cm" fo:line-height="100%" fo:margin-top="0.423cm" fo:margin-left="6.244cm" fo:margin-right="0cm"/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34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34_1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35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35_1" style:family="text">
      <style:text-properties fo:color="#000000" style:font-name="Bookman Old Style" fo:font-size="12pt" style:font-size-asian="12pt" style:font-size-complex="12pt"/>
    </style:style>
    <style:style style:name="T35_2" style:family="text">
      <style:text-properties fo:color="#000000" style:font-name="Bookman Old Style" fo:font-size="12pt" style:font-size-asian="12pt" style:font-size-complex="12pt"/>
    </style:style>
    <style:style style:name="T35_3" style:family="text">
      <style:text-properties fo:color="#000000" style:font-name="Bookman Old Style" fo:font-size="12pt" style:font-size-asian="12pt" style:font-size-complex="12pt"/>
    </style:style>
    <style:style style:name="T35_4" style:family="text">
      <style:text-properties fo:color="#000000" style:font-name="Bookman Old Style" fo:font-size="12pt" style:font-size-asian="12pt" style:font-size-complex="12pt"/>
    </style:style>
    <style:style style:name="P36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36_1" style:family="text">
      <style:text-properties fo:color="#000000" style:font-name="Bookman Old Style" fo:font-size="12pt" style:font-size-asian="12pt" style:font-size-complex="12pt"/>
    </style:style>
    <style:style style:name="T36_2" style:family="text">
      <style:text-properties fo:color="#000000" style:font-name="Bookman Old Style" fo:font-size="12pt" style:font-size-asian="12pt" style:font-size-complex="12pt" fo:font-weight="bold" style:font-weight-asian="bold" style:font-weight-complex="bold"/>
    </style:style>
    <style:style style:name="T36_3" style:family="text">
      <style:text-properties fo:color="#000000" style:font-name="Bookman Old Style" fo:font-size="12pt" style:font-size-asian="12pt" style:font-size-complex="12pt"/>
    </style:style>
    <style:style style:name="T36_4" style:family="text">
      <style:text-properties fo:color="#000000" style:font-name="Bookman Old Style" fo:font-size="12pt" style:font-size-asian="12pt" style:font-size-complex="12pt" fo:font-weight="bold" style:font-weight-asian="bold" style:font-weight-complex="bold"/>
    </style:style>
    <style:style style:name="P37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37_1" style:family="text">
      <style:text-properties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/>
    </style:style>
    <style:style style:name="T37_2" style:family="text">
      <style:text-properties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font-weight-complex="normal"/>
    </style:style>
    <style:style style:name="P38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38_1" style:family="text">
      <style:text-properties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/>
    </style:style>
    <style:style style:name="P39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39_1" style:family="text">
      <style:text-properties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/>
    </style:style>
    <style:style style:name="T39_2" style:family="text">
      <style:text-properties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font-weight-complex="normal"/>
    </style:style>
    <style:style style:name="P40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40_1" style:family="text">
      <style:text-properties fo:color="#000000" style:font-name="Bookman Old Style" fo:font-size="12pt" style:font-size-asian="12pt" style:font-name-complex="Calibri" style:font-size-complex="12pt" fo:font-weight="normal" style:font-weight-asian="normal" style:font-weight-complex="normal" style:text-underline-style="none"/>
    </style:style>
    <style:style style:name="P4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4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42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4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7" style:family="paragraph" style:parent-style-name="Text_20_body">
      <style:paragraph-properties fo:text-align="justify" fo:line-height="100%" fo:margin-top="0.423cm" style:writing-mode="lr-tb"/>
      <style:text-properties style:font-name="Bookman Old Style" fo:font-size="12pt" style:font-size-asian="12pt" style:font-size-complex="12pt"/>
    </style:style>
    <style:style style:name="P48" style:family="paragraph" style:parent-style-name="Text_20_body">
      <style:paragraph-properties fo:text-align="justify" fo:line-height="100%" fo:margin-top="0.423cm" style:writing-mode="lr-tb"/>
    </style:style>
    <style:style style:name="T48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8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8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9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49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49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9_5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5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style:font-style-complex="italic" style:font-name="Bookman Old Style" fo:font-size="12pt" style:font-size-asian="12pt" fo:font-weight="bold" style:font-weight-asian="bold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55_2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55_3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56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57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58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9" style:family="paragraph" style:parent-style-name="Text_20_body">
      <style:paragraph-properties fo:text-align="center" fo:line-height="100%"/>
    </style:style>
    <style:style style:name="T59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59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59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59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59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59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60" style:family="paragraph" style:parent-style-name="Text_20_body">
      <style:paragraph-properties fo:text-align="justify" fo:line-height="100%" fo:margin-top="0.423cm" fo:margin-bottom="0cm" style:writing-mode="lr-tb"/>
    </style:style>
    <style:style style:name="T60_1" style:family="text">
      <style:text-properties style:text-line-through-style="none" fo:font-style="normal" style:font-style-asian="normal" style:font-style-complex="italic" fo:color="#000000" style:font-name="Calibri" fo:font-size="13pt" style:font-size-asian="13pt" style:font-size-complex="12pt" fo:font-weight="normal" style:font-weight-asian="normal" style:text-underline-style="none"/>
    </style:style>
    <style:style style:name="T60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1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1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1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1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1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1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60_1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61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 fo:font-weight="bold" style:font-weight-asian="bold"/>
    </style:style>
    <style:style style:name="T62_2" style:family="text">
      <style:text-properties style:font-style-complex="italic" style:font-name="Bookman Old Style" fo:font-size="12pt" style:font-size-asian="12pt" fo:font-weight="bold" style:font-weight-asian="bold"/>
    </style:style>
    <style:style style:name="T62_3" style:family="text">
      <style:text-properties style:font-style-complex="italic" style:font-name="Bookman Old Style" fo:font-size="12pt" style:font-size-asian="12pt" fo:font-weight="bold" style:font-weight-asian="bold"/>
    </style:style>
    <style:style style:name="T62_4" style:family="text">
      <style:text-properties style:font-style-complex="italic" style:font-name="Bookman Old Style" fo:font-size="12pt" style:font-size-asian="12pt" fo:font-weight="bold" style:font-weight-asian="bold"/>
    </style:style>
    <style:style style:name="T62_5" style:family="text">
      <style:text-properties style:font-style-complex="italic" style:font-name="Bookman Old Style" fo:font-size="12pt" style:font-size-asian="12pt" fo:font-weight="bold" style:font-weight-asian="bold"/>
    </style:style>
    <style:style style:name="T62_6" style:family="text">
      <style:text-properties style:font-style-complex="italic" style:font-name="Bookman Old Style" fo:font-size="12pt" style:font-size-asian="12pt" fo:font-weight="bold" style:font-weight-asian="bold"/>
    </style:style>
    <style:style style:name="T62_7" style:family="text">
      <style:text-properties style:font-style-complex="italic" style:font-name="Bookman Old Style" fo:font-size="12pt" style:font-size-asian="12pt" fo:font-weight="bold" style:font-weight-asian="bold"/>
    </style:style>
    <style:style style:name="T62_8" style:family="text">
      <style:text-properties style:font-style-complex="italic" style:font-name="Bookman Old Style" fo:font-size="12pt" style:font-size-asian="12pt" fo:font-weight="bold" style:font-weight-asian="bold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style-complex="italic" style:font-name="Bookman Old Style" fo:font-size="12pt" style:font-size-asian="12pt" fo:font-weight="bold" style:font-weight-asian="bold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style:font-style-complex="italic" style:font-name="Bookman Old Style" fo:font-size="12pt" style:font-size-asian="12pt"/>
    </style:style>
    <style:style style:name="P6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style:font-style-complex="italic" style:font-name="Bookman Old Style" fo:font-size="12pt" style:font-size-asian="12pt" fo:font-weight="bold" style:font-weight-asian="bold"/>
    </style:style>
    <style:style style:name="T73_2" style:family="text">
      <style:text-properties style:font-style-complex="italic" style:font-name="Bookman Old Style" fo:font-size="12pt" style:font-size-asian="12pt" fo:font-weight="bold" style:font-weight-asian="bold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style:font-style-complex="italic" style:font-name="Bookman Old Style" fo:font-size="12pt" style:font-size-asian="12pt"/>
    </style:style>
    <style:style style:name="P75" style:family="paragraph" style:parent-style-name="Standard">
      <style:text-properties style:font-style-complex="italic" style:font-name="Bookman Old Style" fo:font-size="12pt" style:font-size-asian="12pt"/>
    </style:style>
    <style:style style:name="P7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7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78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style-complex="italic" style:font-name="Bookman Old Style" fo:font-size="12pt" style:font-size-asian="12pt" fo:font-weight="bold" style:font-weight-asian="bold"/>
    </style:style>
    <style:style style:name="T79_2" style:family="text">
      <style:text-properties style:font-style-complex="italic" style:font-name="Bookman Old Style" fo:font-size="12pt" style:font-size-asian="12pt" fo:font-weight="bold" style:font-weight-asian="bold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style:font-style-complex="italic" style:font-name="Bookman Old Style" fo:font-size="12pt" style:font-size-asian="12pt"/>
    </style:style>
    <style:style style:name="P81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2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6" style:family="paragraph" style:parent-style-name="Text_20_body">
      <style:paragraph-properties fo:text-align="center" fo:line-height="100%"/>
    </style:style>
    <style:style style:name="T8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normal" style:text-underline-style="solid" style:text-underline-color="font-color"/>
    </style:style>
    <style:style style:name="P8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normal" style:text-underline-style="solid" style:text-underline-color="font-color"/>
    </style:style>
    <style:style style:name="P8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normal" style:text-underline-style="solid" style:text-underline-color="font-color"/>
    </style:style>
    <style:style style:name="P8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normal" style:text-underline-style="solid" style:text-underline-color="font-color"/>
    </style:style>
    <style:style style:name="P90" style:family="paragraph" style:parent-style-name="Text_20_body">
      <style:paragraph-properties fo:text-align="center" fo:line-height="100%"/>
    </style:style>
    <style:style style:name="T90_1" style:family="text">
      <style:text-properties style:font-style-complex="italic" style:font-name="Bookman Old Style" fo:font-size="12pt" style:font-size-asian="12pt" fo:font-weight="bold" style:font-weight-asian="bold"/>
    </style:style>
    <style:style style:name="T90_2" style:family="text">
      <style:text-properties style:font-style-complex="italic" style:font-name="Bookman Old Style" fo:font-size="12pt" style:font-size-asian="12pt" fo:font-weight="bold" style:font-weight-asian="bold"/>
    </style:style>
    <style:style style:name="P91" style:family="paragraph" style:parent-style-name="Standard">
      <style:paragraph-properties fo:text-align="center"/>
    </style:style>
    <style:style style:name="T91_1" style:family="text">
      <style:text-properties style:font-style-complex="italic" style:font-name="Bookman Old Style" fo:font-size="12pt" style:font-size-asian="12pt"/>
    </style:style>
    <style:style style:name="P9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style:font-style-complex="italic" style:font-name="Bookman Old Style" fo:font-size="12pt" style:font-size-asian="12pt" fo:font-weight="bold" style:font-weight-asian="bold"/>
    </style:style>
    <style:style style:name="T96_2" style:family="text">
      <style:text-properties style:font-style-complex="italic" style:font-name="Bookman Old Style" fo:font-size="12pt" style:font-size-asian="12pt" fo:font-weight="bold" style:font-weight-asian="bold"/>
    </style:style>
    <style:style style:name="P97" style:family="paragraph" style:parent-style-name="Standard">
      <style:paragraph-properties fo:text-align="center"/>
    </style:style>
    <style:style style:name="T97_1" style:family="text">
      <style:text-properties style:font-style-complex="italic" style:font-name="Bookman Old Style" fo:font-size="12pt" style:font-size-asian="12pt"/>
    </style:style>
    <style:style style:name="P98" style:family="paragraph" style:parent-style-name="Standard">
      <style:text-properties style:font-style-complex="italic" style:font-name="Bookman Old Style" fo:font-size="12pt" style:font-size-asian="12pt"/>
    </style:style>
    <style:style style:name="P9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01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02" style:family="paragraph" style:parent-style-name="Standard">
      <style:paragraph-properties fo:text-align="center"/>
    </style:style>
    <style:style style:name="T102_1" style:family="text">
      <style:text-properties style:font-style-complex="italic" style:font-name="Bookman Old Style" fo:font-size="12pt" style:font-size-asian="12pt" fo:font-weight="bold" style:font-weight-asian="bold"/>
    </style:style>
    <style:style style:name="T102_2" style:family="text">
      <style:text-properties style:font-style-complex="italic" style:font-name="Bookman Old Style" fo:font-size="12pt" style:font-size-asian="12pt" fo:font-weight="bold" style:font-weight-asian="bold"/>
    </style:style>
    <style:style style:name="P103" style:family="paragraph" style:parent-style-name="Standard">
      <style:paragraph-properties fo:text-align="center" fo:line-height="100%"/>
    </style:style>
    <style:style style:name="T103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0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normal" style:text-underline-style="none"/>
    </style:style>
    <style:style style:name="P10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normal" style:text-underline-style="none"/>
    </style:style>
    <style:style style:name="P106" style:family="paragraph" style:parent-style-name="Text_20_body">
      <style:paragraph-properties fo:text-align="center" fo:line-height="100%"/>
    </style:style>
    <style:style style:name="T10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normal" style:text-underline-style="solid" style:text-underline-color="font-color"/>
    </style:style>
    <style:style style:name="P10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normal" style:text-underline-style="none"/>
    </style:style>
    <style:style style:name="P10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normal" style:text-underline-style="none"/>
    </style:style>
    <style:style style:name="P109" style:family="paragraph" style:parent-style-name="Text_20_body">
      <style:paragraph-properties fo:text-align="center" fo:line-height="100%"/>
    </style:style>
    <style:style style:name="T109_1" style:family="text">
      <style:text-properties style:font-style-complex="italic" style:font-name="Bookman Old Style" fo:font-size="12pt" style:font-size-asian="12pt" fo:font-weight="bold" style:font-weight-asian="bold"/>
    </style:style>
    <style:style style:name="T109_2" style:family="text">
      <style:text-properties style:font-style-complex="italic" style:font-name="Bookman Old Style" fo:font-size="12pt" style:font-size-asian="12pt" fo:font-weight="bold" style:font-weight-asian="bold"/>
    </style:style>
    <style:style style:name="P110" style:family="paragraph" style:parent-style-name="Standard">
      <style:paragraph-properties fo:text-align="center"/>
    </style:style>
    <style:style style:name="T110_1" style:family="text">
      <style:text-properties style:font-style-complex="italic" style:font-name="Bookman Old Style" fo:font-size="12pt" style:font-size-asian="12pt"/>
    </style:style>
    <style:style style:name="P11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1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1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1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15" style:family="paragraph" style:parent-style-name="Standard">
      <style:paragraph-properties fo:text-align="center"/>
    </style:style>
    <style:style style:name="T115_1" style:family="text">
      <style:text-properties style:font-style-complex="italic" style:font-name="Bookman Old Style" fo:font-size="12pt" style:font-size-asian="12pt" fo:font-weight="bold" style:font-weight-asian="bold"/>
    </style:style>
    <style:style style:name="T115_2" style:family="text">
      <style:text-properties style:font-style-complex="italic" style:font-name="Bookman Old Style" fo:font-size="12pt" style:font-size-asian="12pt" fo:font-weight="bold" style:font-weight-asian="bold"/>
    </style:style>
    <style:style style:name="P116" style:family="paragraph" style:parent-style-name="Standard">
      <style:paragraph-properties fo:text-align="center"/>
    </style:style>
    <style:style style:name="T116_1" style:family="text">
      <style:text-properties style:font-style-complex="italic" style:font-name="Bookman Old Style" fo:font-size="12pt" style:font-size-asian="12pt"/>
    </style:style>
    <style:style style:name="P117" style:family="paragraph" style:parent-style-name="Standard">
      <style:text-properties style:font-style-complex="italic" style:font-name="Bookman Old Style" fo:font-size="12pt" style:font-size-asian="12pt"/>
    </style:style>
    <style:style style:name="P11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1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2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21" style:family="paragraph" style:parent-style-name="Standard">
      <style:paragraph-properties fo:text-align="center"/>
    </style:style>
    <style:style style:name="T121_1" style:family="text">
      <style:text-properties style:font-style-complex="italic" style:font-name="Bookman Old Style" fo:font-size="12pt" style:font-size-asian="12pt" fo:font-weight="bold" style:font-weight-asian="bold"/>
    </style:style>
    <style:style style:name="T121_2" style:family="text">
      <style:text-properties style:font-style-complex="italic" style:font-name="Bookman Old Style" fo:font-size="12pt" style:font-size-asian="12pt" fo:font-weight="bold" style:font-weight-asian="bold"/>
    </style:style>
    <style:style style:name="P122" style:family="paragraph" style:parent-style-name="Standard">
      <style:paragraph-properties fo:text-align="center" fo:line-height="100%"/>
    </style:style>
    <style:style style:name="T12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<text:s/></text:span><text:span text:style-name="T3_2">RELATÓRIO</text:span></text:p>
      <text:p text:style-name="P4"><text:span text:style-name="T4_1"><text:line-break/></text:span><text:span text:style-name="T4_2">Projeto<text:s/>de<text:s/>Lei<text:s/>nº<text:s/>13</text:span><text:span text:style-name="T4_3">2</text:span><text:span text:style-name="T4_4">/2022</text:span></text:p>
      <text:p text:style-name="P5"><text:span text:style-name="T5_1">Processo<text:s/>nº<text:s/></text:span><text:span text:style-name="T5_2">197</text:span><text:span text:style-name="T5_3">/2022</text:span></text:p>
      <text:p text:style-name="P6"><text:span text:style-name="T6_1"><text:tab/>Conforme<text:s/>determina<text:s/>o</text:span><text:span text:style-name="T6_2">s</text:span><text:span text:style-name="T6_3"><text:s/>artigo</text:span><text:span text:style-name="T6_4">s</text:span><text:span text:style-name="T6_5"><text:s/>35,<text:s/></text:span><text:span text:style-name="T6_6">37</text:span><text:span text:style-name="T6_7"><text:s/></text:span><text:span text:style-name="T6_8">e<text:s/>38<text:s/></text:span><text:span text:style-name="T6_9"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</text:span><text:span text:style-name="T6_10">Comissão<text:s/>Permanente<text:s/>de<text:s/>Obras,<text:s/>Serviços<text:s/>Públicos<text:s/>e<text:s/>Atividades<text:s/>Privadas<text:s/></text:span><text:span text:style-name="T6_11">e<text:s/>a<text:s/>Comissão<text:s/>de<text:s/>Finanças<text:s/>e<text:s/>Orçamento</text:span><text:span text:style-name="T6_12"><text:s/>emite</text:span><text:span text:style-name="T6_13">m</text:span><text:span text:style-name="T6_14"><text:s/>o<text:s/>presente<text:s/>Relatório<text:s/>acerca<text:s/></text:span><text:span text:style-name="T6_15">do<text:s/></text:span><text:span text:style-name="T6_16">Projeto<text:s/>de<text:s/>Lei<text:s/>nº<text:s/>13</text:span><text:span text:style-name="T6_17">2<text:s/>de<text:s/></text:span><text:span text:style-name="T6_18">2022,<text:s/>de<text:s/>autoria<text:s/>d</text:span><text:span text:style-name="T6_19">o<text:s/>Prefeito<text:s/>Dr.<text:s/>Paulo<text:s/>de<text:s/>Oliveira<text:s/>e<text:s/>Silva</text:span><text:span text:style-name="T6_20">,<text:s/>sob<text:s/>relatori</text:span><text:span text:style-name="T6_21">a<text:s/>do</text:span><text:span text:style-name="T6_22"><text:s/></text:span><text:span text:style-name="T6_23">Vereador<text:s/></text:span><text:span text:style-name="T6_24">Marcos<text:s/>Paulo<text:s/>Cegatti.</text:span></text:p>
      <text:p text:style-name="P7"/>
      <text:p text:style-name="P8"><text:span text:style-name="T8_1">I.<text:s/>Exposição<text:s/>da<text:s/>Matéria</text:span></text:p>
      <text:p text:style-name="P9"><text:span text:style-name="T9_1"><text:tab/></text:span><text:span text:style-name="T9_2">O<text:s/>Prefeito<text:s/>Municipal<text:s/>enviou<text:s/>a<text:s/>esta<text:s/></text:span><text:span text:style-name="T9_3">Casa<text:s/>de<text:s/>Leis,<text:s/></text:span><text:span text:style-name="T9_4">através<text:s/>da<text:s/>mensagem<text:s/>nº<text:s/>100/22</text:span><text:span text:style-name="T9_5"><text:s/>o<text:s/>Projeto<text:s/>de<text:s/>Lei<text:s/>nº<text:s/>13</text:span><text:span text:style-name="T9_6">2</text:span><text:span text:style-name="T9_7">/2022,<text:s/>que<text:s/>“</text:span><text:span text:style-name="T9_8">Dispõe<text:s/>sobre<text:s/>a<text:s/>desafeação<text:s/>do<text:s/>uso<text:s/>comum<text:s/>do<text:s/>povo<text:s/>e<text:s/>integradas<text:s/>na<text:s/>categoria<text:s/>de<text:s/>bens<text:s/>dominicais<text:s/>as<text:s/>áreas<text:s/>públicas<text:s/>do<text:s/>Loteamento<text:s/>Urbano<text:s/>denominado<text:s/>JARDIM<text:s/>EMBAIXADOR,<text:s/>e<text:s/>sobre<text:s/>a<text:s/>outorga<text:s/>de<text:s/>concessão<text:s/>de<text:s/>uso<text:s/>à<text:s/>Associação<text:s/>dos<text:s/>Moradores<text:s/>e<text:s/>Proprietários<text:s/>do<text:s/>Condomínio<text:s/>Jardim<text:s/>Embaixador,<text:s/>e<text:s/>dá<text:s/>outras<text:s/>providências.</text:span><text:span text:style-name="T9_9">”</text:span></text:p>
      <text:p text:style-name="P10"><text:span text:style-name="T10_1"><text:tab/></text:span><text:span text:style-name="T10_2">O<text:s/>presente<text:s/>Projeto<text:s/>de<text:s/>Lei<text:s/>tem<text:s/>como<text:s/>objetivo<text:s/>a<text:s/>possibilidade<text:s/>de<text:s text:c="2"/>desafetar<text:s/>do<text:s/>uso<text:s/>comum<text:s/>do<text:s/>povo<text:s/>e<text:s/>integrar<text:s/>na<text:s/>categoria<text:s/>de<text:s/>bens<text:s/>dominicais<text:s/>as<text:s/>áreas<text:s/>públicas<text:s/>do<text:s/>Loteamento<text:s/>Urbano<text:s/>“Jardim<text:s/>Embaixador”.</text:span></text:p>
      <text:p text:style-name="P11"><text:span text:style-name="T11_1"><text:tab/></text:span><text:span text:style-name="T11_2">O<text:s/>loteamento<text:s/>recebeu<text:s/>concessão<text:s/>no<text:s/>ano<text:s/>de<text:s/>2001,<text:s/>por<text:s/>força<text:s/>da<text:s/>Lei<text:s/>Municipal<text:s/>nº<text:s/>3.442,<text:s/>pelo<text:s/>período<text:s/>de<text:s/>20<text:s/>anos,<text:s/>o<text:s/>qual<text:s/>findou-se<text:s/>em<text:s/>2021.</text:span></text:p>
      <text:p text:style-name="P12"><text:span text:style-name="T12_1"><text:tab/></text:span><text:span text:style-name="T12_2">Considerando<text:s/>que<text:s/>a<text:s/>Lei<text:s/>prevê<text:s/>a<text:s/>possibilidade<text:s/>de<text:s/>se<text:s/>prorrogar<text:s/>a<text:s/>concessão,<text:s/>desde<text:s/>que<text:s/>houvesse<text:s/>interesse<text:s/>recíproco,<text:s/>é<text:s/>interesse<text:s/>desta<text:s/>municipalidade<text:s/>e<text:s/>da<text:s/>Associação<text:s/>dos<text:s/>Moradores<text:s/>e<text:s/>Proprietários<text:s/>do<text:s/>Condomínio<text:s/>Jardim<text:s/>Embaixador<text:s/>em<text:s/>celebrar<text:s/>novo<text:s/>ajuste,<text:s/>concedendo<text:s/>as<text:s/>áreas<text:s/>por<text:s/>mais<text:s/>50<text:s/>anos,<text:s/>a<text:s/>exemplo<text:s/>do<text:s/>que<text:s/>foi<text:s/>feito<text:s/>a<text:s/>outros<text:s/>loteamentos.</text:span></text:p>
      <text:p text:style-name="P13"><text:span text:style-name="T13_1"><text:tab/></text:span><text:span text:style-name="T13_2">Sendo<text:s/>que<text:s/>o<text:s/>objetivo<text:s/>principal<text:s/>da<text:s/>proposta<text:s/>de<text:s/>lei<text:s/>é<text:s/>que<text:s/>a<text:s/>Associação<text:s/>acima<text:s/>mencionada,<text:s/>possa<text:s/>manter<text:s/>o<text:s/>fechamento<text:s/>do<text:s/>loteamento<text:s/>e<text:s/>restringir<text:s/>o<text:s/>acesso<text:s/>de<text:s/>pessoas<text:s/>e<text:s/>veículos<text:s/>não<text:s/>autorizados.</text:span></text:p>
      <text:p text:style-name="P14"/>
      <text:p text:style-name="P15"/>
      <text:p text:style-name="P16"/>
      <text:p text:style-name="P17"><text:span text:style-name="T17_1"><text:tab/></text:span></text:p>
      <text:p text:style-name="P18"><text:span text:style-name="T18_1">Conforme<text:s/>foi<text:s/>feito<text:s/>em<text:s/>outros<text:s/>condomínios<text:s/>e<text:s/>questão<text:s/>de<text:s/>muito<text:s/>questionamentos<text:s/>por<text:s/>parte<text:s/>da<text:s/>Associação<text:s/>dos<text:s/>Moradores,<text:s/>a<text:s/>partir<text:s/>da<text:s/>publicação<text:s/>da<text:s/>Lei<text:s/>Municipal,<text:s/>caso<text:s/>aprovada,<text:s/>a<text:s/>manutenção<text:s/>da<text:s/>rede<text:s/>interna<text:s/>de<text:s/>distribuição<text:s/>de<text:s/>água<text:s/>e<text:s/>seus<text:s/>equipamentos<text:s/>e<text:s/>da<text:s/>rede<text:s/>interna<text:s/>coletora<text:s/>de<text:s/>efluentes<text:s/>sanitários,<text:s/>passará<text:s/>a<text:s/>ser<text:s/>de<text:s/>responsabilidade<text:s/>exclusiva<text:s/>do<text:s/>Condomínio,<text:s/>assim<text:s/>como<text:s/>acontece<text:s/>em<text:s/>todos<text:s/>os<text:s/>loteamentos<text:s/>do<text:s/>município.</text:span></text:p>
      <text:p text:style-name="P19"><text:span text:style-name="T19_1"><text:tab/>Conforme<text:s/>a<text:s/>Lei<text:s/>Complementar<text:s/>Municipal<text:s/>nº<text:s/>304<text:s/>de<text:s/>2015,<text:s/>que<text:s/>dispõe<text:s/>sobre<text:s/>“Implantação<text:s/>de<text:s/>loteamentos<text:s/>fechados<text:s/>no<text:s/>Município<text:s/>de<text:s/>Mogi<text:s/>Mirim<text:s/>e<text:s/>dá<text:s/>outras<text:s/>providências”.<text:s/><text:tab/></text:span></text:p>
      <text:p text:style-name="P20"><text:span text:style-name="T20_1">“Art.<text:s/>9º<text:s/>Será<text:s/>de<text:s/>inteira<text:s/>responsabilidade<text:s/>da<text:s/>entidade<text:s/>representativa<text:s/>dos<text:s/>moradores<text:s/>do<text:s/>loteamento<text:s/>ou,<text:s/>na<text:s/>falta<text:s/>desta,<text:s/>do<text:s/>proprietário<text:s/>do<text:s/>loteamento,<text:s/>a<text:s/>obrigação<text:s/>de<text:s/>desempenhar:</text:span></text:p>
      <text:p text:style-name="P21"><text:span text:style-name="T21_1">…</text:span></text:p>
      <text:p text:style-name="P22"><text:span text:style-name="T22_1">VII<text:s/>–<text:s/>A<text:s/>manutenção<text:s/>das<text:s/>redes<text:s/>públicas<text:s/>de<text:s/>água,<text:s/>esgoto<text:s/>e<text:s/>galerias<text:s/>pluviais.”</text:span></text:p>
      <text:p text:style-name="P23"/>
      <text:p text:style-name="P24"><text:span text:style-name="T24_1">II.<text:s/>Do<text:s/>mérito<text:s/>e<text:s/>conclusões<text:s/>d</text:span><text:span text:style-name="T24_2">o</text:span><text:span text:style-name="T24_3"><text:s/>relator.</text:span></text:p>
      <text:p text:style-name="P25"><text:span text:style-name="T25_1"><text:tab/>Inicialmente<text:s/>verifica-se<text:s/>que<text:s/>o<text:s/>projeto<text:s/>se<text:s/>encontra<text:s/>em<text:s/>conformidade<text:s/>com<text:s/>artigo<text:s/>30,<text:s/>inciso<text:s/>I,<text:s/>da<text:s/>Constituição<text:s/>Federal,<text:s/>uma<text:s/>vez<text:s/>que<text:s/>se<text:s/>trata<text:s/>de<text:s/>assunto<text:s/>de<text:s/>interesse<text:s/>local:</text:span></text:p>
      <text:p text:style-name="P26"><text:span text:style-name="T26_1">“</text:span><text:span text:style-name="T26_2">Art.<text:s/>30.<text:s/>Compete<text:s/>aos<text:s/>Municípios:</text:span></text:p>
      <text:p text:style-name="P27"/>
      <text:p text:style-name="P28"><text:span text:style-name="T28_1">I<text:s/>-<text:s/>legislar<text:s/>sobre<text:s/>assuntos<text:s/>de<text:s/>interesse<text:s/>local;</text:span></text:p>
      <text:p text:style-name="P29"><text:span text:style-name="T29_1">De<text:s/>modo<text:s/>complementar,<text:s/>a<text:s/>Lei<text:s/>Orgânica<text:s/>do<text:s/>município<text:s/>prevê<text:s/>que<text:s/>cabe<text:s/>ao<text:s/>município<text:s/>legislar<text:s/>privativamente<text:s/>sobre:</text:span></text:p>
      <text:p text:style-name="P30"><text:span text:style-name="T30_1">“Art.<text:s/>12.<text:s/>Ao<text:s/>Município<text:s/>compete<text:s/>prover<text:s/>tudo<text:s/>quanto<text:s/>diga<text:s/>respeito<text:s/>ao<text:s/>seu<text:s/>peculiar<text:s/>interesse<text:s/>e<text:s/>ao<text:s/>bem-estar<text:s/>de<text:s/>sua<text:s/>população,<text:s/>cabendo-lhe,<text:s/>privativamente,<text:s/>dentre<text:s/>outras,<text:s/>as<text:s/>seguintes<text:s/>atribuições:</text:span></text:p>
      <text:p text:style-name="P31"><text:span text:style-name="T31_1">[...]</text:span></text:p>
      <text:p text:style-name="P32"/>
      <text:p text:style-name="P33"/>
      <text:p text:style-name="P34"><text:span text:style-name="T34_1">XIII<text:s/>-<text:s/>planejar<text:s/>o<text:s/>uso<text:s/>e<text:s/>a<text:s/>ocupação<text:s/>do<text:s/>solo<text:s/>em<text:s/>seu<text:s/>território,<text:s/>em<text:s/>zona<text:s/>urbana<text:s/>e<text:s/>rural,<text:s/>estabelecendo<text:s/>normas<text:s/>de<text:s/>edificação,<text:s/>de<text:s/>loteamento,<text:s/>de<text:s/>arruamento<text:s/>e<text:s/>de<text:s/>zoneamento<text:s/>urbano<text:s/>e<text:s/>rural<text:s/>bem<text:s/>como<text:s/>as<text:s/>limitações<text:s/>urbanísticas<text:s/>convenientes<text:s/>à<text:s/>ordenação<text:s/>do<text:s/>seu<text:s/>território,<text:s/>observado<text:s/>o<text:s/>estatuto<text:s/>da<text:s/>cidade;<text:s/>”</text:span></text:p>
      <text:p text:style-name="P35"><text:span text:style-name="T35_1">No<text:s/>tocante<text:s/>à<text:s/>iniciativa<text:s/>para<text:s/>deflagrar<text:s/>o<text:s/>processo<text:s/>legislativo,<text:s/>a<text:s/>Lei<text:s/>Orgânica<text:s/>reserva<text:s/>iniciativa<text:s/>exclusiva<text:s/></text:span><text:span text:style-name="T35_2">do<text:s/>Poder<text:s/>Executivo<text:s/>s</text:span><text:span text:style-name="T35_3">obre<text:s/>matéria<text:s/>pertinente<text:s/></text:span><text:span text:style-name="T35_4">ao<text:s/>uso<text:s/>do<text:s/>solo<text:s/>urbano.</text:span></text:p>
      <text:p text:style-name="P36"><text:span text:style-name="T36_1">Com<text:s/>relação<text:s/>a<text:s/>responsabilidade<text:s/>da<text:s/>manutenção<text:s/>das<text:s/>redes<text:s/>públicas<text:s/>de<text:s/>água,<text:s/>esgoto<text:s/>e<text:s/>galerias<text:s/>pluviais,<text:s/>a<text:s/>Resolução<text:s/>da<text:s/></text:span><text:span text:style-name="T36_2">ARES-PCJ<text:s/>nº<text:s/>275/19</text:span><text:span text:style-name="T36_3"><text:s/>–<text:s/></text:span><text:span text:style-name="T36_4">Secão<text:s/>III<text:s/>(Dos<text:s/>Condomínios<text:s/>e<text:s/>Loteamentos<text:s/>Fechados);<text:s/>§2º,<text:s/>do<text:s/>art.<text:s/>56:</text:span></text:p>
      <text:p text:style-name="P37"><text:span text:style-name="T37_1">Art.<text:s/>56.<text:s/></text:span><text:span text:style-name="T37_2">O<text:s/>abastecimento<text:s/>de<text:s/>água<text:s/>e/ou<text:s/>a<text:s/>coleta<text:s/>de<text:s/>esgoto<text:s/>de<text:s/>condomínios<text:s/>horizontais<text:s/>ou<text:s/>verticais,<text:s/>bem<text:s/>como<text:s/>dos<text:s/>loteamentos<text:s/>fechados,<text:s/>será<text:s/>feito<text:s/>de<text:s/>forma<text:s/>individualizada,<text:s/>onde<text:s/>cada<text:s/>UNIDADE<text:s/>CONSUMIDORA<text:s/>deverá<text:s/>ter<text:s/>um<text:s/>hidrômetro<text:s/>instalado<text:s/>e<text:s/>cadastrado<text:s/>como<text:s/>uma<text:s/>ligação<text:s/>de<text:s/>água.</text:span></text:p>
      <text:p text:style-name="P38"><text:span text:style-name="T38_1">§<text:s/>1º…</text:span></text:p>
      <text:p text:style-name="P39"><text:span text:style-name="T39_1">§<text:s/>2º<text:s/></text:span><text:span text:style-name="T39_2">Os<text:s/>sistemas<text:s/>internos<text:s/>de<text:s/>água<text:s/>e<text:s/>esgotos<text:s/>instalados<text:s/>em<text:s/>condomínios<text:s/>horizontais<text:s/>ou<text:s/>verticais,<text:s/>bem<text:s/>como<text:s/>dos<text:s/>loteamentos<text:s/>fechados,<text:s/>apesar<text:s/>de<text:s/>interligados<text:s/>às<text:s/>redes<text:s/>públicas,<text:s/>não<text:s/>serão<text:s/>mantidos<text:s/>pelo<text:s/>SAAE<text:s/>Mogi<text:s/>Mirim,<text:s/>considerando<text:s/>tratarem-se<text:s/>de<text:s/>redes<text:s/>particulares,<text:s/>as<text:s/>quais<text:s/>estão<text:s/>sob<text:s/>a<text:s/>responsabilidade<text:s/>dos<text:s/>condôminos<text:s/>e/ou<text:s/>consumidores.</text:span></text:p>
      <text:p text:style-name="P40"><text:span text:style-name="T40_1">Diante<text:s/>de<text:s/>todo<text:s/>exposto,<text:s/>considerando<text:s/>a<text:s/>legalidade<text:s/>do<text:s/>projeto<text:s/>de<text:s/>lei<text:s/>complementar,<text:s/>não<text:s/>encontramos<text:s/>óbices<text:s/>ao<text:s/>seu<text:s/>prosseguimento.</text:span></text:p>
      <text:p text:style-name="P41"/>
      <text:p text:style-name="P42"><text:span text:style-name="T42_1">III.<text:s/>Substitutivos,<text:s/>Emendas<text:s/>ou<text:s/>subemendas<text:s/>ao<text:s/>Projeto</text:span></text:p>
      <text:p text:style-name="P43"><text:span text:style-name="T43_1"><text:tab/></text:span><text:span text:style-name="T43_2">Esta<text:s/>relatoria<text:s/>não<text:s/>propõe<text:s/>emendas<text:s/>ou<text:s/>subemendas<text:s/>ao<text:s/>Projeto.</text:span></text:p>
      <text:p text:style-name="P44"/>
      <text:p text:style-name="P45"/>
      <text:p text:style-name="P46"/>
      <text:p text:style-name="P47"/>
      <text:p text:style-name="P48"><text:span text:style-name="T48_1">IV.<text:s/>Decisão<text:s/>d</text:span><text:span text:style-name="T48_2">o</text:span><text:span text:style-name="T48_3"><text:s/>Relator</text:span></text:p>
      <text:p text:style-name="P49"><text:span text:style-name="T49_1"><text:tab/></text:span><text:span text:style-name="T49_2">P</text:span><text:span text:style-name="T49_3">ortanto,<text:s/>esta<text:s/>Relatoria<text:s/>considera<text:s/>que<text:s/>a<text:s/>presente<text:s/>propositura<text:s/>não<text:s/>apresenta<text:s/>vícios<text:s/>de<text:s/>constitucionalidade,<text:s/>recebendo<text:s/>parecer<text:s/></text:span><text:span text:style-name="T49_4">FAVORÁVEL</text:span><text:span text:style-name="T49_5">.</text:span></text:p>
      <text:p text:style-name="P50"/>
      <text:p text:style-name="P51"/>
      <text:p text:style-name="P52"/>
      <text:p text:style-name="P53"/>
      <text:p text:style-name="P54"><text:span text:style-name="T54_1">Vereador<text:s/>Marcos<text:s/>Paulo<text:s/>Cegatti</text:span></text:p>
      <text:p text:style-name="P55"><text:span text:style-name="T55_1">Presidente<text:s/></text:span><text:span text:style-name="T55_2">CJR</text:span><text:span text:style-name="T55_3">/Relator</text:span></text:p>
      <text:p text:style-name="P56"/>
      <text:p text:style-name="P57"/>
      <text:p text:style-name="P58"/>
      <text:p text:style-name="P59"><text:bookmark-start text:name="docs-internal-guid-4f89cce7-7fff-8e94-16"/><text:bookmark-end text:name="docs-internal-guid-4f89cce7-7fff-8e94-16"/><text:span text:style-name="T59_1">PARECER<text:s/>DA<text:s/>COMISS</text:span><text:span text:style-name="T59_2">ÃO</text:span><text:span text:style-name="T59_3"><text:s/>DE<text:s/>JUSTIÇA<text:s/>E<text:s/>REDAÇÃO</text:span><text:span text:style-name="T59_4">,</text:span><text:span text:style-name="T59_5"><text:s/>COMISSÃO<text:s/>DE<text:s text:c="2"/>OBRAS,<text:s/>SERVIÇOS<text:s/>PÚBLICOS<text:s/>E<text:s/>ATIVIDADES<text:s/>PRIVADAS<text:s/></text:span><text:span text:style-name="T59_6">E<text:s/>DA<text:s/>COMISSÃO<text:s/>DE<text:s/>FINANÇAS<text:s/>E<text:s/>ORÇAMENTO</text:span></text:p>
      <text:p text:style-name="P60"><text:span text:style-name="T60_1"><text:tab/></text:span><text:span text:style-name="T60_2">Seguindo<text:s/>o<text:s/>Voto<text:s/>exarado<text:s/>pel</text:span><text:span text:style-name="T60_3">o</text:span><text:span text:style-name="T60_4"><text:s/>Relator<text:s/>e<text:s/>conforme<text:s/>determina<text:s/>o<text:s/>artigo<text:s/>35,<text:s/></text:span><text:span text:style-name="T60_5">37</text:span><text:span text:style-name="T60_6"><text:s/></text:span><text:span text:style-name="T60_7">e<text:s/>38</text:span><text:span text:style-name="T60_8"><text:s/>da<text:s/>Resolução<text:s/>n.º<text:s/>276<text:s/>de<text:s/>09<text:s/>de<text:s/>novembro<text:s/>de<text:s/>2.010,<text:s/>a<text:s/></text:span><text:span text:style-name="T60_9">Comissão<text:s/>Permanente<text:s/>de<text:s/>Justiça<text:s/>e<text:s/>Redação</text:span><text:span text:style-name="T60_10"><text:s/></text:span><text:span text:style-name="T60_11">e<text:s/>a<text:s/>Comissão<text:s/>de<text:s/>Obras,<text:s/>Serviços<text:s/>Públicos<text:s/>e<text:s/>Atividades<text:s/>Privadas<text:s/></text:span><text:span text:style-name="T60_12">formaliza</text:span><text:span text:style-name="T60_13">m</text:span><text:span text:style-name="T60_14"><text:s/>o<text:s/>presente<text:s/></text:span><text:span text:style-name="T60_15">PARECER<text:s/>FAVORÁVEL</text:span><text:span text:style-name="T60_16">.</text:span></text:p>
      <text:p text:style-name="P61"/>
      <text:p text:style-name="P62"><text:span text:style-name="T62_1">Sala<text:s/>das<text:s/>Comissões,<text:s/></text:span><text:span text:style-name="T62_2">30</text:span><text:span text:style-name="T62_3"><text:s/>de<text:s/></text:span><text:span text:style-name="T62_4">março</text:span><text:span text:style-name="T62_5"><text:s/></text:span><text:span text:style-name="T62_6">de<text:s/>202</text:span><text:span text:style-name="T62_7">3</text:span><text:span text:style-name="T62_8">.</text:span></text:p>
      <text:p text:style-name="P63"/>
      <text:p text:style-name="P64"/>
      <text:p text:style-name="P65"/>
      <text:p text:style-name="P66"/>
      <text:p text:style-name="P67"><text:span text:style-name="T67_1">Vereador<text:s/>Marcos<text:s/>Paulo<text:s/>Cegatti</text:span></text:p>
      <text:p text:style-name="P68"><text:span text:style-name="T68_1">Presidente/Relator</text:span></text:p>
      <text:p text:style-name="P69"/>
      <text:p text:style-name="P70"/>
      <text:p text:style-name="P71"/>
      <text:p text:style-name="P72"/>
      <text:p text:style-name="P73"><text:span text:style-name="T73_1">Vereador<text:s/></text:span><text:span text:style-name="T73_2">João<text:s/>Victor<text:s/>Coutinho<text:s/>Gasparini</text:span></text:p>
      <text:p text:style-name="P74"><text:span text:style-name="T74_1">Vice-Presidente</text:span></text:p>
      <text:p text:style-name="P75"/>
      <text:p text:style-name="P76"/>
      <text:p text:style-name="P77"/>
      <text:p text:style-name="P78"/>
      <text:p text:style-name="P79"><text:span text:style-name="T79_1">Vereador<text:s/></text:span><text:span text:style-name="T79_2">Márcio<text:s/>Evandro<text:s/>Ribeiro</text:span></text:p>
      <text:p text:style-name="P80"><text:span text:style-name="T80_1">Membro</text:span></text:p>
      <text:p text:style-name="P81"/>
      <text:p text:style-name="P82"/>
      <text:p text:style-name="P83"/>
      <text:p text:style-name="P84"/>
      <text:p text:style-name="P85"/>
      <text:p text:style-name="P86"><text:span text:style-name="T86_1">COMISSÃO<text:s/>DE<text:s/>OBRAS,<text:s/>SERVIÇOS<text:s/>PÚBLICOS<text:s/>E<text:s/>ATIVIDADES<text:s/>PRIVADAS</text:span></text:p>
      <text:p text:style-name="P87"/>
      <text:p text:style-name="P88"/>
      <text:p text:style-name="P89"/>
      <text:p text:style-name="P90"><text:span text:style-name="T90_1">Vereador<text:s/></text:span><text:span text:style-name="T90_2">Orivaldo<text:s/>Aparecido<text:s/>Magalhães</text:span></text:p>
      <text:p text:style-name="P91"><text:span text:style-name="T91_1">Presidente</text:span></text:p>
      <text:p text:style-name="P92"/>
      <text:p text:style-name="P93"/>
      <text:p text:style-name="P94"/>
      <text:p text:style-name="P95"/>
      <text:p text:style-name="P96"><text:span text:style-name="T96_1">Vereador</text:span><text:span text:style-name="T96_2">a<text:s/>Mara<text:s/>Cristina<text:s/>Choquetta</text:span></text:p>
      <text:p text:style-name="P97"><text:span text:style-name="T97_1">Vice-Presidente</text:span></text:p>
      <text:p text:style-name="P98"/>
      <text:p text:style-name="P99"/>
      <text:p text:style-name="P100"/>
      <text:p text:style-name="P101"/>
      <text:p text:style-name="P102"><text:span text:style-name="T102_1">Vereador<text:s/></text:span><text:span text:style-name="T102_2">Ademir<text:s/>Souza<text:s/>Floretti<text:s/>Junior</text:span></text:p>
      <text:p text:style-name="P103"><text:span text:style-name="T103_1">Membro</text:span></text:p>
      <text:p text:style-name="P104"/>
      <text:p text:style-name="P105"/>
      <text:p text:style-name="P106"><text:span text:style-name="T106_1">COMISSÃO<text:s/>DE<text:s/>FINANÇAS<text:s/>E<text:s/>ORÇAMENTO</text:span></text:p>
      <text:p text:style-name="P107"/>
      <text:p text:style-name="P108"/>
      <text:p text:style-name="P109"><text:span text:style-name="T109_1">Vereador<text:s/></text:span><text:span text:style-name="T109_2">João<text:s/>Victor<text:s/>Coutinho<text:s/>Gasparini</text:span></text:p>
      <text:p text:style-name="P110"><text:span text:style-name="T110_1">Presidente</text:span></text:p>
      <text:p text:style-name="P111"/>
      <text:p text:style-name="P112"/>
      <text:p text:style-name="P113"/>
      <text:p text:style-name="P114"/>
      <text:p text:style-name="P115"><text:span text:style-name="T115_1">Vereador</text:span><text:span text:style-name="T115_2">a<text:s/>Mara<text:s/>Cristina<text:s/>Choquetta</text:span></text:p>
      <text:p text:style-name="P116"><text:span text:style-name="T116_1">Vice-Presidente</text:span></text:p>
      <text:p text:style-name="P117"/>
      <text:p text:style-name="P118"/>
      <text:p text:style-name="P119"/>
      <text:p text:style-name="P120"/>
      <text:p text:style-name="P121"><text:span text:style-name="T121_1">Vereador</text:span><text:span text:style-name="T121_2">a<text:s/>Luzia<text:s/>Cristina<text:s/>Cortes<text:s/>Nogueira</text:span></text:p>
      <text:p text:style-name="P122"><text:span text:style-name="T122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fo:font-weight="bold" style:font-weight-asian="bold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T6_4" style:family="text">
      <style:text-properties style:font-name="Bookman Old Style"/>
    </style:style>
    <style:style style:name="T6_5" style:family="text">
      <style:text-properties style:font-name="Bookman Old Style"/>
    </style:style>
    <style:style style:name="T6_6" style:family="text">
      <style:text-properties style:font-name="Bookman Old Style"/>
    </style:style>
    <style:style style:name="T6_7" style:family="text">
      <style:text-properties style:font-name="Bookman Old Style"/>
    </style:style>
    <style:style style:name="T6_8" style:family="text">
      <style:text-properties style:font-name="Bookman Old Style"/>
    </style:style>
    <style:style style:name="T6_9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9"><draw:text-box fo:min-height="0.041cm" fo:min-width="0cm"><text:p text:style-name="P2"/></draw:text-box></draw:frame><draw:frame svg:x="-2.06cm" svg:y="-0.547cm" svg:width="3.828cm" svg:height="2.683cm" draw:style-name="FR2" text:anchor-type="char" draw:z-index="4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/text:span><text:span text:style-name="T6_2"><text:s/>ao<text:s/></text:span><text:span text:style-name="T6_3">Projeto<text:s/></text:span><text:span text:style-name="T6_4">de<text:s/>Lei<text:s/></text:span><text:span text:style-name="T6_5">nº<text:s/></text:span><text:span text:style-name="T6_6">13</text:span><text:span text:style-name="T6_7">2</text:span><text:span text:style-name="T6_8"><text:s/>de<text:s/>202</text:span><text:span text:style-name="T6_9">2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3-30T10:55:41</dc:date>
    <meta:print-date>2023-03-30T10:44:13</meta:print-date>
    <meta:editing-cycles>24</meta:editing-cycles>
    <meta:document-statistic meta:page-count="5" meta:paragraph-count="64" meta:row-count="0" meta:word-count="945" meta:character-count="6106" meta:non-whitespace-character-count="5189"/>
    <meta:user-defined meta:name="AppVersion">16.0000</meta:user-defined>
    <meta:user-defined meta:name="Company">Camara Municipal</meta:user-defined>
  </office:meta>
</office:document-meta>
</file>