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Calibri" fo:font-size="13pt" style:font-size-asian="13pt" style:font-size-complex="13pt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fo:color="#000000" style:font-name="Calibri" fo:font-size="13pt" style:font-size-asian="13pt" style:font-name-complex="Arial" style:font-size-complex="13pt" fo:font-weight="bold" style:font-weight-asian="bold" style:font-weight-complex="bold"/>
    </style:style>
    <style:style style:name="T3_2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4" style:family="paragraph" style:parent-style-name="Standard">
      <style:paragraph-properties fo:margin-top="0cm"/>
    </style:style>
    <style:style style:name="T4_1" style:family="text">
      <style:text-properties style:font-name="Bookman Old Style" fo:font-size="12pt" style:font-size-asian="12pt" style:font-size-complex="12pt"/>
    </style:style>
    <style:style style:name="T4_2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4_3" style:family="text">
      <style:text-properties fo:background-color="#ffffff" style:font-style-complex="italic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" style:family="paragraph" style:parent-style-name="Text_20_body">
      <style:paragraph-properties fo:line-height="100%" fo:margin-top="0cm"/>
    </style:style>
    <style:style style:name="T5_1" style:family="text">
      <style:text-properties fo:color="#000000" style:font-name="Bookman Old Style" fo:font-size="12pt" style:font-size-asian="12pt" style:font-size-complex="12pt" fo:font-weight="bold" style:font-weight-asian="bold"/>
    </style:style>
    <style:style style:name="P6" style:family="paragraph" style:parent-style-name="Text_20_body">
      <style:paragraph-properties fo:text-align="justify" fo:line-height="100%" fo:margin-top="0.423cm"/>
    </style:style>
    <style:style style:name="T6_1" style:family="text">
      <style:text-properties fo:color="#000000" style:font-name="Bookman Old Style" fo:font-size="12pt" style:font-size-asian="12pt" style:font-size-complex="12pt"/>
    </style:style>
    <style:style style:name="T6_2" style:family="text">
      <style:text-properties fo:color="#000000" style:font-name="Bookman Old Style" fo:font-size="12pt" style:font-size-asian="12pt" style:font-size-complex="12pt"/>
    </style:style>
    <style:style style:name="T6_3" style:family="text">
      <style:text-properties fo:color="#000000" style:font-name="Bookman Old Style" fo:font-size="12pt" style:font-size-asian="12pt" style:font-size-complex="12pt"/>
    </style:style>
    <style:style style:name="T6_4" style:family="text">
      <style:text-properties fo:color="#000000" style:font-name="Bookman Old Style" fo:font-size="12pt" style:font-size-asian="12pt" style:font-size-complex="12pt"/>
    </style:style>
    <style:style style:name="T6_5" style:family="text">
      <style:text-properties fo:color="#000000" style:font-name="Bookman Old Style" fo:font-size="12pt" style:font-size-asian="12pt" style:font-size-complex="12pt"/>
    </style:style>
    <style:style style:name="T6_6" style:family="text">
      <style:text-properties fo:color="#000000" style:font-name="Bookman Old Style" fo:font-size="12pt" style:font-size-asian="12pt" style:font-size-complex="12pt"/>
    </style:style>
    <style:style style:name="T6_7" style:family="text">
      <style:text-properties fo:color="#000000" style:font-name="Bookman Old Style" fo:font-size="12pt" style:font-size-asian="12pt" style:font-size-complex="12pt"/>
    </style:style>
    <style:style style:name="T6_8" style:family="text">
      <style:text-properties fo:color="#000000" style:font-name="Bookman Old Style" fo:font-size="12pt" style:font-size-asian="12pt" style:font-size-complex="12pt"/>
    </style:style>
    <style:style style:name="T6_9" style:family="text">
      <style:text-properties fo:color="#000000" style:font-name="Bookman Old Style" fo:font-size="12pt" style:font-size-asian="12pt" style:font-size-complex="12pt"/>
    </style:style>
    <style:style style:name="T6_10" style:family="text">
      <style:text-properties fo:color="#000000" style:font-name="Bookman Old Style" fo:font-size="12pt" style:font-size-asian="12pt" style:font-size-complex="12pt"/>
    </style:style>
    <style:style style:name="T6_11" style:family="text">
      <style:text-properties fo:color="#000000" style:font-name="Bookman Old Style" fo:font-size="12pt" style:font-size-asian="12pt" style:font-size-complex="12pt"/>
    </style:style>
    <style:style style:name="T6_12" style:family="text">
      <style:text-properties fo:color="#000000" style:font-name="Bookman Old Style" fo:font-size="12pt" style:font-size-asian="12pt" style:font-size-complex="12pt"/>
    </style:style>
    <style:style style:name="T6_13" style:family="text">
      <style:text-properties fo:color="#000000" style:font-name="Bookman Old Style" fo:font-size="12pt" style:font-size-asian="12pt" style:font-size-complex="12pt"/>
    </style:style>
    <style:style style:name="T6_14" style:family="text">
      <style:text-properties fo:color="#000000" style:font-name="Bookman Old Style" fo:font-size="12pt" style:font-size-asian="12pt" style:font-size-complex="12pt"/>
    </style:style>
    <style:style style:name="T6_15" style:family="text">
      <style:text-properties fo:color="#000000" style:font-name="Bookman Old Style" fo:font-size="12pt" style:font-size-asian="12pt" style:font-size-complex="12pt"/>
    </style:style>
    <style:style style:name="T6_16" style:family="text">
      <style:text-properties fo:color="#000000" style:font-name="Bookman Old Style" fo:font-size="12pt" style:font-size-asian="12pt" style:font-size-complex="12pt" fo:font-weight="bold" style:font-weight-asian="bold"/>
    </style:style>
    <style:style style:name="T6_17" style:family="text">
      <style:text-properties fo:color="#000000" style:font-name="Bookman Old Style" fo:font-size="12pt" style:font-size-asian="12pt" style:font-size-complex="12pt" fo:font-weight="bold" style:font-weight-asian="bold"/>
    </style:style>
    <style:style style:name="P7" style:family="paragraph" style:parent-style-name="Text_20_body">
      <style:paragraph-properties fo:text-align="justify" fo:line-height="100%" fo:margin-top="0.423cm"/>
    </style:style>
    <style:style style:name="T7_1" style:family="text">
      <style:text-properties fo:color="#000000" style:font-name="Bookman Old Style" fo:font-size="12pt" style:font-size-asian="12pt" style:font-size-complex="12pt" fo:font-weight="bold" style:font-weight-asian="bold"/>
    </style:style>
    <style:style style:name="P8" style:family="paragraph" style:parent-style-name="Text_20_body">
      <style:paragraph-properties fo:text-align="justify" fo:line-height="100%" fo:margin-top="0.423cm"/>
    </style:style>
    <style:style style:name="T8_1" style:family="text">
      <style:text-properties fo:color="#000000" style:font-name="Bookman Old Style" fo:font-size="12pt" style:font-size-asian="12pt" style:font-size-complex="12pt"/>
    </style:style>
    <style:style style:name="T8_2" style:family="text">
      <style:text-properties fo:color="#000000" style:font-name="Bookman Old Style" fo:font-size="12pt" style:font-size-asian="12pt" style:font-size-complex="12pt"/>
    </style:style>
    <style:style style:name="T8_3" style:family="text">
      <style:text-properties fo:color="#000000" style:font-name="Bookman Old Style" fo:font-size="12pt" style:font-size-asian="12pt" style:font-size-complex="12pt"/>
    </style:style>
    <style:style style:name="T8_4" style:family="text">
      <style:text-properties fo:color="#000000" style:font-name="Bookman Old Style" fo:font-size="12pt" style:font-size-asian="12pt" style:font-size-complex="12pt" fo:font-weight="bold" style:font-weight-asian="bold" style:font-weight-complex="bold"/>
    </style:style>
    <style:style style:name="T8_5" style:family="text">
      <style:text-properties fo:color="#000000" style:font-name="Bookman Old Style" fo:font-size="12pt" style:font-size-asian="12pt" style:font-size-complex="12pt" fo:font-weight="bold" style:font-weight-asian="bold"/>
    </style:style>
    <style:style style:name="P9" style:family="paragraph" style:parent-style-name="Text_20_body">
      <style:paragraph-properties fo:text-align="justify" fo:line-height="100%" fo:margin-top="0.423cm"/>
    </style:style>
    <style:style style:name="T9_1" style:family="text">
      <style:text-properties fo:color="#000000" style:font-name="Bookman Old Style" fo:font-size="12pt" style:font-size-asian="12pt" style:font-size-complex="12pt"/>
    </style:style>
    <style:style style:name="P10" style:family="paragraph" style:parent-style-name="Text_20_body">
      <style:paragraph-properties fo:text-align="justify" fo:line-height="100%" fo:margin-top="0.423cm"/>
    </style:style>
    <style:style style:name="T10_1" style:family="text">
      <style:text-properties fo:color="#000000" style:font-name="Bookman Old Style" fo:font-size="12pt" style:font-size-asian="12pt" style:font-size-complex="12pt"/>
    </style:style>
    <style:style style:name="P11" style:family="paragraph" style:parent-style-name="Text_20_body">
      <style:paragraph-properties fo:text-align="justify" fo:line-height="100%" fo:margin-top="0.423cm"/>
    </style:style>
    <style:style style:name="T11_1" style:family="text">
      <style:text-properties fo:color="#000000" style:font-name="Bookman Old Style" fo:font-size="12pt" style:font-size-asian="12pt" style:font-size-complex="12pt"/>
    </style:style>
    <style:style style:name="P12" style:family="paragraph" style:parent-style-name="Text_20_body">
      <style:paragraph-properties fo:text-align="justify" fo:line-height="100%" fo:margin-top="0.423cm"/>
    </style:style>
    <style:style style:name="T12_1" style:family="text">
      <style:text-properties fo:color="#000000" style:font-name="Bookman Old Style" fo:font-size="12pt" style:font-size-asian="12pt" style:font-size-complex="12pt"/>
    </style:style>
    <style:style style:name="T12_2" style:family="text">
      <style:text-properties fo:color="#000000" style:font-name="Bookman Old Style" fo:font-size="12pt" style:font-size-asian="12pt" style:font-size-complex="12pt"/>
    </style:style>
    <style:style style:name="P13" style:family="paragraph" style:parent-style-name="Text_20_body">
      <style:paragraph-properties fo:text-align="justify" fo:line-height="100%" fo:margin-top="0.423cm"/>
    </style:style>
    <style:style style:name="T13_1" style:family="text">
      <style:text-properties fo:color="#000000" style:font-name="Bookman Old Style" fo:font-size="12pt" style:font-size-asian="12pt" style:font-size-complex="12pt"/>
    </style:style>
    <style:style style:name="P14" style:family="paragraph" style:parent-style-name="Text_20_body">
      <style:paragraph-properties fo:text-align="justify" fo:line-height="100%" fo:margin-top="0.423cm"/>
      <style:text-properties fo:color="#000000" style:font-name="Bookman Old Style" fo:font-size="12pt" style:font-size-asian="12pt" style:font-size-complex="12pt"/>
    </style:style>
    <style:style style:name="P15" style:family="paragraph" style:parent-style-name="Text_20_body">
      <style:paragraph-properties fo:text-align="justify" fo:line-height="100%" fo:margin-top="0.423cm"/>
      <style:text-properties fo:color="#000000" style:font-name="Bookman Old Style" fo:font-size="12pt" style:font-size-asian="12pt" style:font-size-complex="12pt"/>
    </style:style>
    <style:style style:name="P16" style:family="paragraph" style:parent-style-name="Text_20_body">
      <style:paragraph-properties fo:text-align="justify" fo:line-height="100%" fo:margin-top="0.423cm"/>
    </style:style>
    <style:style style:name="T16_1" style:family="text">
      <style:text-properties fo:color="#000000" style:font-name="Bookman Old Style" fo:font-size="12pt" style:font-size-asian="12pt" style:font-size-complex="12pt" fo:font-weight="bold" style:font-weight-asian="bold"/>
    </style:style>
    <style:style style:name="T16_2" style:family="text">
      <style:text-properties fo:color="#000000" style:font-name="Bookman Old Style" fo:font-size="12pt" style:font-size-asian="12pt" style:font-size-complex="12pt" fo:font-weight="bold" style:font-weight-asian="bold"/>
    </style:style>
    <style:style style:name="T16_3" style:family="text">
      <style:text-properties fo:color="#000000" style:font-name="Bookman Old Style" fo:font-size="12pt" style:font-size-asian="12pt" style:font-size-complex="12pt" fo:font-weight="bold" style:font-weight-asian="bold"/>
    </style:style>
    <style:style style:name="P17" style:family="paragraph" style:parent-style-name="Text_20_body">
      <style:paragraph-properties fo:text-align="justify" fo:line-height="100%" fo:margin-top="0.423cm" fo:margin-bottom="0.423cm"/>
    </style:style>
    <style:style style:name="T17_1" style:family="text">
      <style:text-properties fo:color="#000000" style:font-name="Bookman Old Style" fo:font-size="12pt" style:font-size-asian="12pt" style:font-size-complex="12pt"/>
    </style:style>
    <style:style style:name="P18" style:family="paragraph" style:parent-style-name="Text_20_body">
      <style:paragraph-properties fo:text-align="justify" fo:background-color="#ffffff" fo:text-indent="0cm" fo:line-height="100%" fo:margin-top="0.353cm" fo:margin-left="6.244cm" fo:margin-right="0cm"/>
    </style:style>
    <style:style style:name="T18_1" style:family="text">
      <style:text-properties fo:color="#000000" style:font-name="Bookman Old Style" fo:font-size="12pt" style:font-size-asian="12pt" style:font-size-complex="12pt"/>
    </style:style>
    <style:style style:name="T18_2" style:family="text">
      <style:text-properties fo:font-style="italic" style:font-style-asian="italic" fo:color="#000000" style:font-name="Bookman Old Style" fo:font-size="12pt" style:font-size-asian="12pt" style:font-size-complex="12pt"/>
    </style:style>
    <style:style style:name="P19" style:family="paragraph" style:parent-style-name="Text_20_body">
      <style:paragraph-properties fo:text-align="justify" fo:background-color="#ffffff" fo:text-indent="0cm" fo:line-height="100%" fo:margin-top="0cm" fo:margin-left="6.244cm" fo:margin-right="0cm"/>
    </style:style>
    <style:style style:name="T19_1" style:family="text">
      <style:text-properties fo:font-style="italic" style:font-style-asian="italic" fo:color="#000000" style:font-name="Bookman Old Style" fo:font-size="12pt" style:font-size-asian="12pt" style:font-size-complex="12pt"/>
    </style:style>
    <style:style style:name="P20" style:family="paragraph" style:parent-style-name="Text_20_body">
      <style:paragraph-properties fo:text-align="justify" fo:text-indent="1.27cm" fo:line-height="100%" fo:margin-top="0.423cm" fo:margin-left="0cm" fo:margin-right="0cm"/>
    </style:style>
    <style:style style:name="T20_1" style:family="text">
      <style:text-properties fo:color="#000000" style:font-name="Bookman Old Style" fo:font-size="12pt" style:font-size-asian="12pt" style:font-size-complex="12pt"/>
    </style:style>
    <style:style style:name="P21" style:family="paragraph" style:parent-style-name="Text_20_body">
      <style:paragraph-properties fo:text-align="justify" fo:text-indent="0cm" fo:line-height="100%" fo:margin-top="0.423cm" fo:margin-left="6.244cm" fo:margin-right="0cm"/>
    </style:style>
    <style:style style:name="T21_1" style:family="text">
      <style:text-properties fo:font-style="italic" style:font-style-asian="italic" style:font-style-complex="italic" fo:color="#000000" style:font-name="Bookman Old Style" fo:font-size="12pt" style:font-size-asian="12pt" style:font-size-complex="12pt"/>
    </style:style>
    <style:style style:name="P22" style:family="paragraph" style:parent-style-name="Text_20_body">
      <style:paragraph-properties fo:text-align="justify" fo:text-indent="0cm" fo:line-height="100%" fo:margin-top="0.423cm" fo:margin-left="6.244cm" fo:margin-right="0cm"/>
    </style:style>
    <style:style style:name="T22_1" style:family="text">
      <style:text-properties fo:font-style="italic" style:font-style-asian="italic" style:font-style-complex="italic" fo:color="#000000" style:font-name="Bookman Old Style" fo:font-size="12pt" style:font-size-asian="12pt" style:font-size-complex="12pt"/>
    </style:style>
    <style:style style:name="P23" style:family="paragraph" style:parent-style-name="Text_20_body">
      <style:paragraph-properties fo:text-align="justify" fo:text-indent="0cm" fo:line-height="100%" fo:margin-top="0.423cm" fo:margin-left="6.244cm" fo:margin-right="0cm"/>
    </style:style>
    <style:style style:name="T23_1" style:family="text">
      <style:text-properties fo:font-style="italic" style:font-style-asian="italic" style:font-style-complex="italic" fo:color="#000000" style:font-name="Bookman Old Style" fo:font-size="12pt" style:font-size-asian="12pt" style:font-size-complex="12pt" style:text-underline-style="solid" style:text-underline-color="font-color"/>
    </style:style>
    <style:style style:name="T23_2" style:family="text">
      <style:text-properties fo:font-style="italic" style:font-style-asian="italic" style:font-style-complex="italic" fo:color="#000000" style:font-name="Bookman Old Style" fo:font-size="12pt" style:font-size-asian="12pt" style:font-size-complex="12pt"/>
    </style:style>
    <style:style style:name="P24" style:family="paragraph" style:parent-style-name="Text_20_body">
      <style:paragraph-properties fo:text-align="justify" fo:text-indent="1.27cm" fo:line-height="100%" fo:margin-top="0.423cm" fo:margin-left="0cm" fo:margin-right="0cm"/>
    </style:style>
    <style:style style:name="T24_1" style:family="text">
      <style:text-properties fo:color="#000000" style:font-name="Bookman Old Style" fo:font-size="12pt" style:font-size-asian="12pt" style:font-size-complex="12pt"/>
    </style:style>
    <style:style style:name="P25" style:family="paragraph" style:parent-style-name="Text_20_body">
      <style:paragraph-properties fo:text-align="justify" fo:text-indent="0cm" fo:line-height="100%" fo:margin-top="0.423cm" fo:margin-left="6.244cm" fo:margin-right="0cm"/>
    </style:style>
    <style:style style:name="T25_1" style:family="text">
      <style:text-properties fo:font-style="italic" style:font-style-asian="italic" style:font-style-complex="italic" fo:color="#000000" style:font-name="Bookman Old Style" fo:font-size="12pt" style:font-size-asian="12pt" style:font-size-complex="12pt"/>
    </style:style>
    <style:style style:name="P26" style:family="paragraph" style:parent-style-name="Text_20_body">
      <style:paragraph-properties fo:text-align="justify" fo:text-indent="0cm" fo:line-height="100%" fo:margin-top="0.423cm" fo:margin-left="6.244cm" fo:margin-right="0cm"/>
    </style:style>
    <style:style style:name="T26_1" style:family="text">
      <style:text-properties fo:font-style="italic" style:font-style-asian="italic" style:font-style-complex="italic" fo:color="#000000" style:font-name="Bookman Old Style" fo:font-size="12pt" style:font-size-asian="12pt" style:font-size-complex="12pt"/>
    </style:style>
    <style:style style:name="P27" style:family="paragraph" style:parent-style-name="Text_20_body">
      <style:paragraph-properties fo:text-align="justify" fo:text-indent="0cm" fo:line-height="100%" fo:margin-top="0.423cm" fo:margin-left="6.244cm" fo:margin-right="0cm"/>
    </style:style>
    <style:style style:name="T27_1" style:family="text">
      <style:text-properties fo:font-style="italic" style:font-style-asian="italic" style:font-style-complex="italic" fo:color="#000000" style:font-name="Bookman Old Style" fo:font-size="12pt" style:font-size-asian="12pt" style:font-size-complex="12pt"/>
    </style:style>
    <style:style style:name="P28" style:family="paragraph" style:parent-style-name="Text_20_body">
      <style:paragraph-properties fo:text-align="justify" fo:text-indent="0cm" fo:line-height="100%" fo:margin-top="0.423cm" fo:margin-left="0cm" fo:margin-right="0cm"/>
    </style:style>
    <style:style style:name="T28_1" style:family="text">
      <style:text-properties style:font-name="Bookman Old Style" fo:font-size="12pt" style:font-size-asian="12pt" style:font-size-complex="12pt"/>
    </style:style>
    <style:style style:name="T28_2" style:family="text">
      <style:text-properties fo:color="#000000" style:font-name="Bookman Old Style" fo:font-size="12pt" style:font-size-asian="12pt" style:font-size-complex="12pt"/>
    </style:style>
    <style:style style:name="P29" style:family="paragraph" style:parent-style-name="Text_20_body">
      <style:paragraph-properties fo:text-align="justify" fo:text-indent="1.27cm" fo:line-height="100%" fo:margin-top="0.423cm" fo:margin-left="0cm" fo:margin-right="0cm"/>
    </style:style>
    <style:style style:name="T29_1" style:family="text">
      <style:text-properties fo:color="#000000" style:font-name="Bookman Old Style" fo:font-size="12pt" style:font-size-asian="12pt" style:font-size-complex="12pt"/>
    </style:style>
    <style:style style:name="P30" style:family="paragraph" style:parent-style-name="Text_20_body">
      <style:paragraph-properties fo:text-align="justify" fo:text-indent="0cm" fo:line-height="100%" fo:margin-top="0.423cm" fo:margin-left="6.244cm" fo:margin-right="0cm"/>
      <style:text-properties fo:font-style="italic" style:font-style-asian="italic" style:font-style-complex="italic" fo:color="#000000" style:font-name="Bookman Old Style" fo:font-size="12pt" style:font-size-asian="12pt" style:font-size-complex="12pt"/>
    </style:style>
    <style:style style:name="P31" style:family="paragraph" style:parent-style-name="Text_20_body">
      <style:paragraph-properties fo:text-align="justify" fo:text-indent="0cm" fo:line-height="100%" fo:margin-top="0.423cm" fo:margin-left="6.244cm" fo:margin-right="0cm"/>
    </style:style>
    <style:style style:name="T31_1" style:family="text">
      <style:text-properties fo:font-style="italic" style:font-style-asian="italic" style:font-style-complex="italic" fo:color="#000000" style:font-name="Bookman Old Style" fo:font-size="12pt" style:font-size-asian="12pt" style:font-size-complex="12pt"/>
    </style:style>
    <style:style style:name="P32" style:family="paragraph" style:parent-style-name="Text_20_body">
      <style:paragraph-properties fo:text-align="justify" fo:text-indent="0cm" fo:line-height="100%" fo:margin-top="0.423cm" fo:margin-left="6.244cm" fo:margin-right="0cm"/>
    </style:style>
    <style:style style:name="T32_1" style:family="text">
      <style:text-properties fo:font-style="italic" style:font-style-asian="italic" style:font-style-complex="italic" fo:color="#000000" style:font-name="Bookman Old Style" fo:font-size="12pt" style:font-size-asian="12pt" style:font-size-complex="12pt"/>
    </style:style>
    <style:style style:name="P33" style:family="paragraph" style:parent-style-name="Text_20_body">
      <style:paragraph-properties fo:text-align="justify" fo:text-indent="0cm" fo:line-height="100%" fo:margin-top="0.423cm" fo:margin-left="6.244cm" fo:margin-right="0cm"/>
    </style:style>
    <style:style style:name="T33_1" style:family="text">
      <style:text-properties fo:font-style="italic" style:font-style-asian="italic" style:font-style-complex="italic" fo:color="#000000" style:font-name="Bookman Old Style" fo:font-size="12pt" style:font-size-asian="12pt" style:font-size-complex="12pt"/>
    </style:style>
    <style:style style:name="T33_2" style:family="text">
      <style:text-properties fo:font-style="italic" style:font-style-asian="italic" style:font-style-complex="italic" fo:color="#000000" style:font-name="Bookman Old Style" fo:font-size="12pt" style:font-size-asian="12pt" style:font-size-complex="12pt" style:text-underline-style="solid" style:text-underline-color="font-color"/>
    </style:style>
    <style:style style:name="T33_3" style:family="text">
      <style:text-properties fo:font-style="italic" style:font-style-asian="italic" style:font-style-complex="italic" fo:color="#000000" style:font-name="Bookman Old Style" fo:font-size="12pt" style:font-size-asian="12pt" style:font-size-complex="12pt"/>
    </style:style>
    <style:style style:name="P34" style:family="paragraph" style:parent-style-name="Text_20_body">
      <style:paragraph-properties fo:text-align="justify" fo:text-indent="0cm" fo:line-height="100%" fo:margin-top="0.423cm" fo:margin-left="6.244cm" fo:margin-right="0cm"/>
    </style:style>
    <style:style style:name="T34_1" style:family="text">
      <style:text-properties fo:font-style="italic" style:font-style-asian="italic" style:font-style-complex="italic" fo:color="#000000" style:font-name="Bookman Old Style" fo:font-size="12pt" style:font-size-asian="12pt" style:font-size-complex="12pt"/>
    </style:style>
    <style:style style:name="P35" style:family="paragraph" style:parent-style-name="Text_20_body">
      <style:paragraph-properties fo:text-align="justify" fo:text-indent="0cm" fo:line-height="100%" fo:margin-top="0.423cm" fo:margin-left="6.244cm" fo:margin-right="0cm"/>
    </style:style>
    <style:style style:name="T35_1" style:family="text">
      <style:text-properties fo:font-style="italic" style:font-style-asian="italic" style:font-style-complex="italic" fo:color="#000000" style:font-name="Bookman Old Style" fo:font-size="12pt" style:font-size-asian="12pt" style:font-size-complex="12pt"/>
    </style:style>
    <style:style style:name="T35_2" style:family="text">
      <style:text-properties fo:font-style="italic" style:font-style-asian="italic" style:font-style-complex="italic" fo:color="#000000" style:font-name="Bookman Old Style" fo:font-size="12pt" style:font-size-asian="12pt" style:font-size-complex="12pt" style:text-underline-style="solid" style:text-underline-color="font-color"/>
    </style:style>
    <style:style style:name="T35_3" style:family="text">
      <style:text-properties fo:font-style="italic" style:font-style-asian="italic" style:font-style-complex="italic" fo:color="#000000" style:font-name="Bookman Old Style" fo:font-size="12pt" style:font-size-asian="12pt" style:font-size-complex="12pt"/>
    </style:style>
    <style:style style:name="P36" style:family="paragraph" style:parent-style-name="Text_20_body">
      <style:paragraph-properties fo:text-align="justify" fo:text-indent="1.27cm" fo:line-height="100%" fo:margin-top="0.423cm" fo:margin-left="0cm" fo:margin-right="0cm"/>
    </style:style>
    <style:style style:name="T36_1" style:family="text">
      <style:text-properties fo:color="#000000" style:font-name="Bookman Old Style" fo:font-size="12pt" style:font-size-asian="12pt" style:font-size-complex="12pt"/>
    </style:style>
    <style:style style:name="P37" style:family="paragraph" style:parent-style-name="Text_20_body">
      <style:paragraph-properties fo:text-align="justify" fo:text-indent="1.27cm" fo:line-height="100%" fo:margin-top="0.423cm" fo:margin-left="0cm" fo:margin-right="0cm"/>
    </style:style>
    <style:style style:name="T37_1" style:family="text">
      <style:text-properties fo:color="#000000" style:font-name="Bookman Old Style" fo:font-size="12pt" style:font-size-asian="12pt" style:font-size-complex="12pt"/>
    </style:style>
    <style:style style:name="P38" style:family="paragraph" style:parent-style-name="Text_20_body">
      <style:paragraph-properties fo:text-align="justify" fo:text-indent="1.27cm" fo:line-height="100%" fo:margin-top="0.423cm" fo:margin-left="0cm" fo:margin-right="0cm"/>
    </style:style>
    <style:style style:name="T38_1" style:family="text">
      <style:text-properties fo:color="#000000" style:font-name="Bookman Old Style" fo:font-size="12pt" style:font-size-asian="12pt" style:font-size-complex="12pt"/>
    </style:style>
    <style:style style:name="P39" style:family="paragraph" style:parent-style-name="Text_20_body">
      <style:paragraph-properties fo:text-align="justify" fo:text-indent="1.27cm" fo:line-height="100%" fo:margin-top="0.423cm" fo:margin-left="0cm" fo:margin-right="0cm"/>
      <style:text-properties fo:color="#000000" style:font-name="Bookman Old Style" fo:font-size="12pt" style:font-size-asian="12pt" style:font-size-complex="12pt"/>
    </style:style>
    <style:style style:name="P40" style:family="paragraph" style:parent-style-name="Text_20_body">
      <style:paragraph-properties fo:text-align="justify" fo:text-indent="1.27cm" fo:line-height="100%" fo:margin-top="0.423cm" fo:margin-left="0cm" fo:margin-right="0cm"/>
      <style:text-properties fo:color="#000000" style:font-name="Bookman Old Style" fo:font-size="12pt" style:font-size-asian="12pt" style:font-size-complex="12pt"/>
    </style:style>
    <style:style style:name="P41" style:family="paragraph" style:parent-style-name="Text_20_body">
      <style:paragraph-properties fo:text-align="justify" fo:text-indent="1.27cm" fo:line-height="100%" fo:margin-top="0.423cm" fo:margin-left="0cm" fo:margin-right="0cm"/>
    </style:style>
    <style:style style:name="T41_1" style:family="text">
      <style:text-properties fo:color="#000000" style:font-name="Bookman Old Style" fo:font-size="12pt" style:font-size-asian="12pt" style:font-size-complex="12pt"/>
    </style:style>
    <style:style style:name="P42" style:family="paragraph" style:parent-style-name="Text_20_body">
      <style:paragraph-properties fo:text-align="justify" fo:text-indent="1.27cm" fo:line-height="100%" fo:margin-top="0.423cm" fo:margin-left="0cm" fo:margin-right="0cm"/>
    </style:style>
    <style:style style:name="T42_1" style:family="text">
      <style:text-properties fo:color="#000000" style:font-name="Bookman Old Style" fo:font-size="12pt" style:font-size-asian="12pt" style:font-size-complex="12pt"/>
    </style:style>
    <style:style style:name="P43" style:family="paragraph" style:parent-style-name="Text_20_body">
      <style:paragraph-properties fo:text-align="justify" fo:text-indent="1.27cm" fo:line-height="100%" fo:margin-top="0.423cm" fo:margin-left="0cm" fo:margin-right="0cm"/>
    </style:style>
    <style:style style:name="T43_1" style:family="text">
      <style:text-properties fo:color="#000000" style:font-name="Bookman Old Style" fo:font-size="12pt" style:font-size-asian="12pt" style:font-name-complex="Calibri" style:font-size-complex="12pt"/>
    </style:style>
    <style:style style:name="T43_2" style:family="text">
      <style:text-properties fo:font-style="italic" style:font-style-asian="italic" style:font-style-complex="italic" fo:color="#000000" style:font-name="Bookman Old Style" fo:font-size="12pt" style:font-size-asian="12pt" style:font-name-complex="Calibri" style:font-size-complex="12pt"/>
    </style:style>
    <style:style style:name="P44" style:family="paragraph" style:parent-style-name="Text_20_body">
      <style:paragraph-properties fo:text-align="justify" fo:text-indent="1.27cm" fo:line-height="100%" fo:margin-top="0.423cm" fo:margin-left="0cm" fo:margin-right="0cm"/>
    </style:style>
    <style:style style:name="T44_1" style:family="text">
      <style:text-properties fo:font-style="normal" style:font-style-asian="normal" style:font-style-complex="normal" fo:color="#000000" style:font-name="Bookman Old Style" fo:font-size="12pt" style:font-size-asian="12pt" style:font-name-complex="Calibri" style:font-size-complex="12pt"/>
    </style:style>
    <style:style style:name="P45" style:family="paragraph" style:parent-style-name="Text_20_body">
      <style:paragraph-properties fo:text-align="justify" fo:text-indent="1.27cm" fo:line-height="100%" fo:margin-top="0.423cm" fo:margin-left="0cm" fo:margin-right="0cm"/>
    </style:style>
    <style:style style:name="T45_1" style:family="text">
      <style:text-properties fo:font-style="normal" style:font-style-asian="normal" style:font-style-complex="normal" fo:color="#000000" style:font-name="Bookman Old Style" fo:font-size="12pt" style:font-size-asian="12pt" style:font-name-complex="Calibri" style:font-size-complex="12pt"/>
    </style:style>
    <style:style style:name="P46" style:family="paragraph" style:parent-style-name="Text_20_body">
      <style:paragraph-properties fo:text-align="justify" fo:text-indent="1.27cm" fo:line-height="100%" fo:margin-top="0.423cm" fo:margin-left="0cm" fo:margin-right="0cm"/>
    </style:style>
    <style:style style:name="T46_1" style:family="text">
      <style:text-properties fo:font-style="normal" style:font-style-asian="normal" style:font-style-complex="normal" fo:color="#000000" style:font-name="Bookman Old Style" fo:font-size="12pt" style:font-size-asian="12pt" style:font-name-complex="Calibri" style:font-size-complex="12pt"/>
    </style:style>
    <style:style style:name="P47" style:family="paragraph" style:parent-style-name="Text_20_body">
      <style:paragraph-properties fo:text-align="justify" fo:text-indent="1.27cm" fo:line-height="100%" fo:margin-top="0.423cm" fo:margin-left="4.995cm" fo:margin-right="0cm"/>
    </style:style>
    <style:style style:name="T47_1" style:family="text">
      <style:text-properties fo:font-style="italic" style:font-style-asian="italic" style:font-style-complex="italic" fo:color="#000000" style:font-name="Bookman Old Style" fo:font-size="12pt" style:font-size-asian="12pt" style:font-name-complex="Calibri" style:font-size-complex="12pt"/>
    </style:style>
    <style:style style:name="P48" style:family="paragraph" style:parent-style-name="Text_20_body">
      <style:paragraph-properties fo:text-align="justify" fo:text-indent="1.27cm" fo:line-height="100%" fo:margin-top="0.423cm" fo:margin-left="4.995cm" fo:margin-right="0cm"/>
      <style:text-properties fo:font-style="italic" style:font-style-asian="italic" style:font-style-complex="italic" fo:color="#000000" style:font-name="Bookman Old Style" fo:font-size="12pt" style:font-size-asian="12pt" style:font-name-complex="Calibri" style:font-size-complex="12pt"/>
    </style:style>
    <style:style style:name="P49" style:family="paragraph" style:parent-style-name="Text_20_body">
      <style:paragraph-properties fo:text-align="justify" fo:text-indent="1.27cm" fo:line-height="100%" fo:margin-top="0.423cm" fo:margin-left="4.995cm" fo:margin-right="0cm"/>
      <style:text-properties fo:font-style="italic" style:font-style-asian="italic" style:font-style-complex="italic" fo:color="#000000" style:font-name="Bookman Old Style" fo:font-size="12pt" style:font-size-asian="12pt" style:font-name-complex="Calibri" style:font-size-complex="12pt"/>
    </style:style>
    <style:style style:name="P50" style:family="paragraph" style:parent-style-name="Text_20_body">
      <style:paragraph-properties fo:text-align="justify" fo:text-indent="1.27cm" fo:line-height="100%" fo:margin-top="0.423cm" fo:margin-left="4.995cm" fo:margin-right="0cm"/>
    </style:style>
    <style:style style:name="T50_1" style:family="text">
      <style:text-properties fo:font-style="italic" style:font-style-asian="italic" style:font-style-complex="italic" fo:color="#000000" style:font-name="Bookman Old Style" fo:font-size="12pt" style:font-size-asian="12pt" style:font-name-complex="Calibri" style:font-size-complex="12pt"/>
    </style:style>
    <style:style style:name="P51" style:family="paragraph" style:parent-style-name="Text_20_body">
      <style:paragraph-properties fo:text-align="justify" fo:text-indent="1.27cm" fo:line-height="100%" fo:margin-top="0.423cm" fo:margin-left="0cm" fo:margin-right="0cm"/>
    </style:style>
    <style:style style:name="T51_1" style:family="text">
      <style:text-properties fo:color="#000000" style:font-name="Bookman Old Style" fo:font-size="12pt" style:font-size-asian="12pt" style:font-name-complex="Calibri" style:font-size-complex="12pt"/>
    </style:style>
    <style:style style:name="P52" style:family="paragraph" style:parent-style-name="Text_20_body">
      <style:paragraph-properties fo:text-align="justify" fo:text-indent="1.27cm" fo:line-height="100%" fo:margin-top="0.423cm" fo:margin-left="0cm" fo:margin-right="0cm"/>
    </style:style>
    <style:style style:name="T52_1" style:family="text">
      <style:text-properties fo:color="#000000" style:font-name="Bookman Old Style" fo:font-size="12pt" style:font-size-asian="12pt" style:font-name-complex="Calibri" style:font-size-complex="12pt"/>
    </style:style>
    <style:style style:name="P53" style:family="paragraph" style:parent-style-name="Text_20_body">
      <style:paragraph-properties fo:text-align="justify" fo:text-indent="1.27cm" fo:line-height="100%" fo:margin-top="0.423cm" fo:margin-left="0cm" fo:margin-right="0cm"/>
    </style:style>
    <style:style style:name="T53_1" style:family="text">
      <style:text-properties fo:color="#000000" style:font-name="Bookman Old Style" fo:font-size="12pt" style:font-size-asian="12pt" style:font-name-complex="Calibri" style:font-size-complex="12pt"/>
    </style:style>
    <style:style style:name="T53_2" style:family="text">
      <style:text-properties fo:color="#000000" style:font-name="Bookman Old Style" fo:font-size="12pt" style:font-size-asian="12pt" style:font-name-complex="Calibri" style:font-size-complex="12pt" style:text-underline-style="solid" style:text-underline-color="font-color"/>
    </style:style>
    <style:style style:name="P54" style:family="paragraph" style:parent-style-name="Text_20_body">
      <style:paragraph-properties fo:text-align="justify" fo:text-indent="1.27cm" fo:line-height="100%" fo:margin-top="0.423cm" fo:margin-left="0cm" fo:margin-right="0cm"/>
    </style:style>
    <style:style style:name="T54_1" style:family="text">
      <style:text-properties fo:color="#000000" style:font-name="Bookman Old Style" fo:font-size="12pt" style:font-size-asian="12pt" style:font-name-complex="Calibri" style:font-size-complex="12pt" style:text-underline-style="none"/>
    </style:style>
    <style:style style:name="P55" style:family="paragraph" style:parent-style-name="Text_20_body">
      <style:paragraph-properties fo:text-align="justify" fo:text-indent="1.27cm" fo:line-height="100%" fo:margin-top="0.423cm" fo:margin-left="0cm" fo:margin-right="0cm"/>
    </style:style>
    <style:style style:name="T55_1" style:family="text">
      <style:text-properties fo:color="#000000" style:font-name="Bookman Old Style" fo:font-size="12pt" style:font-size-asian="12pt" style:font-name-complex="Calibri" style:font-size-complex="12pt" fo:font-weight="normal" style:font-weight-asian="normal" style:font-weight-complex="normal" style:text-underline-style="none"/>
    </style:style>
    <style:style style:name="P56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57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57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P58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</style:style>
    <style:style style:name="T58_1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text-underline-style="none"/>
    </style:style>
    <style:style style:name="T58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9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60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61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62" style:family="paragraph" style:parent-style-name="Text_20_body">
      <style:paragraph-properties fo:text-align="justify" fo:background-color="#ffffff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63" style:family="paragraph" style:parent-style-name="Text_20_body">
      <style:paragraph-properties fo:text-align="justify" fo:line-height="100%" fo:margin-top="0.423cm" style:writing-mode="lr-tb"/>
    </style:style>
    <style:style style:name="T63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63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63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64" style:family="paragraph" style:parent-style-name="Text_20_body">
      <style:paragraph-properties fo:text-align="justify" fo:background-color="#ffffff" fo:text-indent="0cm" fo:line-height="100%" fo:margin-top="0.423cm" fo:margin-bottom="0cm" fo:margin-left="0cm" fo:margin-right="0cm" style:writing-mode="lr-tb"/>
    </style:style>
    <style:style style:name="T64_1" style:family="text">
      <style:text-properties style:text-line-through-style="none" fo:font-style="normal" style:font-style-asian="normal" style:font-style-complex="normal" fo:color="#000000" style:font-name="Calibri" fo:font-size="13pt" style:font-name-asian="Arial" style:font-size-asian="13pt" style:font-name-complex="Arial" style:font-size-complex="13pt" fo:font-weight="normal" style:font-weight-asian="normal" style:font-weight-complex="normal" style:text-underline-style="none"/>
    </style:style>
    <style:style style:name="T64_2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4_3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4_4" style:family="text">
      <style:text-properties fo:background-color="#ffffff"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4_5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6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7" style:family="paragraph" style:parent-style-name="Standard">
      <style:paragraph-properties fo:text-align="center"/>
    </style:style>
    <style:style style:name="T67_1" style:family="text">
      <style:text-properties style:font-style-complex="italic" style:font-name="Bookman Old Style" fo:font-size="12pt" style:font-size-asian="12pt" fo:font-weight="bold" style:font-weight-asian="bold"/>
    </style:style>
    <style:style style:name="P68" style:family="paragraph" style:parent-style-name="Standard">
      <style:paragraph-properties fo:text-align="center"/>
    </style:style>
    <style:style style:name="T68_1" style:family="text"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T68_2" style:family="text"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T68_3" style:family="text"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69" style:family="paragraph" style:parent-style-name="Standard">
      <style:paragraph-properties fo:text-align="center"/>
      <style:text-properties fo:font-style="italic" style:font-style-asian="italic" style:font-style-complex="italic" style:font-name="Bookman Old Style" fo:font-size="12pt" style:font-name-asian="Arial" style:font-size-asian="12pt" style:font-name-complex="Arial" style:font-size-complex="12pt"/>
    </style:style>
    <style:style style:name="P70" style:family="paragraph" style:parent-style-name="Standard">
      <style:paragraph-properties fo:text-align="center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71" style:family="paragraph" style:parent-style-name="Text_20_body">
      <style:paragraph-properties fo:text-align="center" fo:line-height="100%"/>
    </style:style>
    <style:style style:name="T71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71_2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71_3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71_4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T71_5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72" style:family="paragraph" style:parent-style-name="Text_20_body">
      <style:paragraph-properties fo:text-align="justify" fo:line-height="100%" fo:margin-top="0.423cm" fo:margin-bottom="0cm" style:writing-mode="lr-tb"/>
    </style:style>
    <style:style style:name="T72_1" style:family="text">
      <style:text-properties style:text-line-through-style="none" fo:font-style="normal" style:font-style-asian="normal" style:font-style-complex="italic" fo:color="#000000" style:font-name="Calibri" fo:font-size="13pt" style:font-size-asian="13pt" fo:font-weight="normal" style:font-weight-asian="normal" style:text-underline-style="none"/>
    </style:style>
    <style:style style:name="T72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72_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72_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72_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72_6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72_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72_8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72_9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72_10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72_1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72_1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72_1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T72_1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73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74" style:family="paragraph" style:parent-style-name="Standard">
      <style:paragraph-properties fo:text-align="center"/>
    </style:style>
    <style:style style:name="T74_1" style:family="text">
      <style:text-properties style:font-style-complex="italic" style:font-name="Bookman Old Style" fo:font-size="12pt" style:font-size-asian="12pt" fo:font-weight="bold" style:font-weight-asian="bold"/>
    </style:style>
    <style:style style:name="T74_2" style:family="text">
      <style:text-properties style:font-style-complex="italic" style:font-name="Bookman Old Style" fo:font-size="12pt" style:font-size-asian="12pt" fo:font-weight="bold" style:font-weight-asian="bold"/>
    </style:style>
    <style:style style:name="T74_3" style:family="text">
      <style:text-properties style:font-style-complex="italic" style:font-name="Bookman Old Style" fo:font-size="12pt" style:font-size-asian="12pt" fo:font-weight="bold" style:font-weight-asian="bold"/>
    </style:style>
    <style:style style:name="T74_4" style:family="text">
      <style:text-properties style:font-style-complex="italic" style:font-name="Bookman Old Style" fo:font-size="12pt" style:font-size-asian="12pt" fo:font-weight="bold" style:font-weight-asian="bold"/>
    </style:style>
    <style:style style:name="T74_5" style:family="text">
      <style:text-properties style:font-style-complex="italic" style:font-name="Bookman Old Style" fo:font-size="12pt" style:font-size-asian="12pt" fo:font-weight="bold" style:font-weight-asian="bold"/>
    </style:style>
    <style:style style:name="T74_6" style:family="text">
      <style:text-properties style:font-style-complex="italic" style:font-name="Bookman Old Style" fo:font-size="12pt" style:font-size-asian="12pt" fo:font-weight="bold" style:font-weight-asian="bold"/>
    </style:style>
    <style:style style:name="T74_7" style:family="text">
      <style:text-properties style:font-style-complex="italic" style:font-name="Bookman Old Style" fo:font-size="12pt" style:font-size-asian="12pt" fo:font-weight="bold" style:font-weight-asian="bold"/>
    </style:style>
    <style:style style:name="T74_8" style:family="text">
      <style:text-properties style:font-style-complex="italic" style:font-name="Bookman Old Style" fo:font-size="12pt" style:font-size-asian="12pt" fo:font-weight="bold" style:font-weight-asian="bold"/>
    </style:style>
    <style:style style:name="P7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7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77" style:family="paragraph" style:parent-style-name="Text_20_body">
      <style:paragraph-properties fo:text-align="center" fo:line-height="100%"/>
    </style:style>
    <style:style style:name="T77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77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77_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78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7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2" style:family="paragraph" style:parent-style-name="Standard">
      <style:paragraph-properties fo:text-align="center"/>
    </style:style>
    <style:style style:name="T82_1" style:family="text">
      <style:text-properties style:font-style-complex="italic" style:font-name="Bookman Old Style" fo:font-size="12pt" style:font-size-asian="12pt" fo:font-weight="bold" style:font-weight-asian="bold"/>
    </style:style>
    <style:style style:name="P83" style:family="paragraph" style:parent-style-name="Standard">
      <style:paragraph-properties fo:text-align="center"/>
    </style:style>
    <style:style style:name="T83_1" style:family="text">
      <style:text-properties style:font-style-complex="italic" style:font-name="Bookman Old Style" fo:font-size="12pt" style:font-size-asian="12pt"/>
    </style:style>
    <style:style style:name="P8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88" style:family="paragraph" style:parent-style-name="Standard">
      <style:paragraph-properties fo:text-align="center"/>
    </style:style>
    <style:style style:name="T88_1" style:family="text">
      <style:text-properties style:font-style-complex="italic" style:font-name="Bookman Old Style" fo:font-size="12pt" style:font-size-asian="12pt" fo:font-weight="bold" style:font-weight-asian="bold"/>
    </style:style>
    <style:style style:name="T88_2" style:family="text">
      <style:text-properties style:font-style-complex="italic" style:font-name="Bookman Old Style" fo:font-size="12pt" style:font-size-asian="12pt" fo:font-weight="bold" style:font-weight-asian="bold"/>
    </style:style>
    <style:style style:name="P89" style:family="paragraph" style:parent-style-name="Standard">
      <style:paragraph-properties fo:text-align="center"/>
    </style:style>
    <style:style style:name="T89_1" style:family="text">
      <style:text-properties style:font-style-complex="italic" style:font-name="Bookman Old Style" fo:font-size="12pt" style:font-size-asian="12pt"/>
    </style:style>
    <style:style style:name="P90" style:family="paragraph" style:parent-style-name="Standard">
      <style:text-properties style:font-style-complex="italic" style:font-name="Bookman Old Style" fo:font-size="12pt" style:font-size-asian="12pt"/>
    </style:style>
    <style:style style:name="P9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92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93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94" style:family="paragraph" style:parent-style-name="Standard">
      <style:paragraph-properties fo:text-align="center"/>
    </style:style>
    <style:style style:name="T94_1" style:family="text">
      <style:text-properties style:font-style-complex="italic" style:font-name="Bookman Old Style" fo:font-size="12pt" style:font-size-asian="12pt" fo:font-weight="bold" style:font-weight-asian="bold"/>
    </style:style>
    <style:style style:name="T94_2" style:family="text">
      <style:text-properties style:font-style-complex="italic" style:font-name="Bookman Old Style" fo:font-size="12pt" style:font-size-asian="12pt" fo:font-weight="bold" style:font-weight-asian="bold"/>
    </style:style>
    <style:style style:name="P95" style:family="paragraph" style:parent-style-name="Standard">
      <style:paragraph-properties fo:text-align="center"/>
    </style:style>
    <style:style style:name="T95_1" style:family="text">
      <style:text-properties style:font-style-complex="italic" style:font-name="Bookman Old Style" fo:font-size="12pt" style:font-size-asian="12pt"/>
    </style:style>
    <style:style style:name="P96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97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98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99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100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101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102" style:family="paragraph" style:parent-style-name="Text_20_body">
      <style:paragraph-properties fo:text-align="center" fo:line-height="100%"/>
    </style:style>
    <style:style style:name="T102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font-weight-complex="normal" style:text-underline-style="solid" style:text-underline-color="font-color"/>
    </style:style>
    <style:style style:name="P103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font-weight-complex="normal" style:text-underline-style="solid" style:text-underline-color="font-color"/>
    </style:style>
    <style:style style:name="P104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font-weight-complex="normal" style:text-underline-style="solid" style:text-underline-color="font-color"/>
    </style:style>
    <style:style style:name="P105" style:family="paragraph" style:parent-style-name="Text_20_body">
      <style:paragraph-properties fo:text-align="center" fo:line-height="100%"/>
    </style:style>
    <style:style style:name="T105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font-weight-complex="normal" style:text-underline-style="solid" style:text-underline-color="font-color"/>
    </style:style>
    <style:style style:name="P106" style:family="paragraph" style:parent-style-name="Standard">
      <style:paragraph-properties fo:text-align="center"/>
    </style:style>
    <style:style style:name="T106_1" style:family="text">
      <style:text-properties style:font-style-complex="italic" style:font-name="Bookman Old Style" fo:font-size="12pt" style:font-size-asian="12pt" fo:font-weight="bold" style:font-weight-asian="bold"/>
    </style:style>
    <style:style style:name="T106_2" style:family="text">
      <style:text-properties style:font-style-complex="italic" style:font-name="Bookman Old Style" fo:font-size="12pt" style:font-size-asian="12pt" fo:font-weight="bold" style:font-weight-asian="bold"/>
    </style:style>
    <style:style style:name="P107" style:family="paragraph" style:parent-style-name="Standard">
      <style:paragraph-properties fo:text-align="center"/>
    </style:style>
    <style:style style:name="T107_1" style:family="text">
      <style:text-properties style:font-style-complex="italic" style:font-name="Bookman Old Style" fo:font-size="12pt" style:font-size-asian="12pt"/>
    </style:style>
    <style:style style:name="P108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0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1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1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12" style:family="paragraph" style:parent-style-name="Standard">
      <style:paragraph-properties fo:text-align="center"/>
    </style:style>
    <style:style style:name="T112_1" style:family="text">
      <style:text-properties style:font-style-complex="italic" style:font-name="Bookman Old Style" fo:font-size="12pt" style:font-size-asian="12pt" fo:font-weight="bold" style:font-weight-asian="bold"/>
    </style:style>
    <style:style style:name="T112_2" style:family="text">
      <style:text-properties style:font-style-complex="italic" style:font-name="Bookman Old Style" fo:font-size="12pt" style:font-size-asian="12pt" fo:font-weight="bold" style:font-weight-asian="bold"/>
    </style:style>
    <style:style style:name="P113" style:family="paragraph" style:parent-style-name="Standard">
      <style:paragraph-properties fo:text-align="center"/>
    </style:style>
    <style:style style:name="T113_1" style:family="text">
      <style:text-properties style:font-style-complex="italic" style:font-name="Bookman Old Style" fo:font-size="12pt" style:font-size-asian="12pt"/>
    </style:style>
    <style:style style:name="P114" style:family="paragraph" style:parent-style-name="Standard">
      <style:text-properties style:font-style-complex="italic" style:font-name="Bookman Old Style" fo:font-size="12pt" style:font-size-asian="12pt"/>
    </style:style>
    <style:style style:name="P11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16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117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118" style:family="paragraph" style:parent-style-name="Standard">
      <style:paragraph-properties fo:text-align="center"/>
    </style:style>
    <style:style style:name="T118_1" style:family="text">
      <style:text-properties style:font-style-complex="italic" style:font-name="Bookman Old Style" fo:font-size="12pt" style:font-size-asian="12pt" fo:font-weight="bold" style:font-weight-asian="bold"/>
    </style:style>
    <style:style style:name="T118_2" style:family="text">
      <style:text-properties style:font-style-complex="italic" style:font-name="Bookman Old Style" fo:font-size="12pt" style:font-size-asian="12pt" fo:font-weight="bold" style:font-weight-asian="bold"/>
    </style:style>
    <style:style style:name="P119" style:family="paragraph" style:parent-style-name="Standard">
      <style:paragraph-properties fo:text-align="center"/>
    </style:style>
    <style:style style:name="T119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120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font-weight-complex="normal" style:text-underline-style="solid" style:text-underline-color="font-color"/>
    </style:style>
  </office:automatic-styles>
  <office:body>
    <office:text>
      <text:p text:style-name="P1"/>
      <text:p text:style-name="P2"/>
      <text:p text:style-name="P3"><text:span text:style-name="T3_1"><text:s/></text:span><text:span text:style-name="T3_2">RELATÓRIO</text:span></text:p>
      <text:p text:style-name="P4"><text:span text:style-name="T4_1"><text:line-break/></text:span><text:bookmark-start text:name="docs-internal-guid-6dc14b50-7fff-3068-6d"/><text:bookmark-end text:name="docs-internal-guid-6dc14b50-7fff-3068-6d"/><text:span text:style-name="T4_2">Projeto<text:s/>Substitutivo<text:s/>ao<text:s/></text:span><text:span text:style-name="T4_3">Projeto<text:s/>de<text:s/>Lei<text:s/>Complementar<text:s/>nº<text:s/>13/2022</text:span></text:p>
      <text:p text:style-name="P5"><text:span text:style-name="T5_1">Processo<text:s/>nº<text:s/>247/2022</text:span></text:p>
      <text:p text:style-name="P6"><text:span text:style-name="T6_1"><text:tab/>Conforme<text:s/>determina<text:s/>o</text:span><text:span text:style-name="T6_2">s</text:span><text:span text:style-name="T6_3"><text:s/>artigo</text:span><text:span text:style-name="T6_4">s</text:span><text:span text:style-name="T6_5"><text:s/>35<text:s/></text:span><text:span text:style-name="T6_6">e<text:s/>38</text:span><text:span text:style-name="T6_7"><text:s/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<text:s/></text:span><text:span text:style-name="T6_8">e<text:s/>a<text:s/>Comissão<text:s/>Permanente<text:s/>de<text:s/>Obras,<text:s/>Serviços<text:s/>Públicos<text:s/>e<text:s/>Atividades<text:s/>Privadas</text:span><text:span text:style-name="T6_9"><text:s/>emite</text:span><text:span text:style-name="T6_10">m</text:span><text:span text:style-name="T6_11"><text:s/>o<text:s/>presente<text:s/>Relatório<text:s/>acerca<text:s/></text:span><text:span text:style-name="T6_12">do<text:s/>Projeto<text:s/>Substitutivo<text:s/>ao</text:span><text:span text:style-name="T6_13"><text:s/>Projeto<text:s/>de<text:s/>Lei<text:s/>Complementar<text:s/>nº<text:s/>13/2022,<text:s/>de<text:s/>autoria<text:s/>da<text:s/>Mesa<text:s/>Diretora<text:s/>da<text:s/>Câmara<text:s/>Municipal,<text:s/>sob<text:s/>relatori</text:span><text:span text:style-name="T6_14">a<text:s/>do</text:span><text:span text:style-name="T6_15"><text:s/></text:span><text:span text:style-name="T6_16">Vereador<text:s/></text:span><text:span text:style-name="T6_17">Marcos<text:s/>Paulo<text:s/>Cegatti.</text:span></text:p>
      <text:p text:style-name="P7"><text:span text:style-name="T7_1">I.<text:s/>Exposição<text:s/>da<text:s/>Matéria</text:span></text:p>
      <text:p text:style-name="P8"><text:span text:style-name="T8_1"><text:tab/>A<text:s/>Mesa<text:s/>Diretora<text:s/>da<text:s/>Câmara<text:s/>Municipal<text:s/>protocolou<text:s/>nesta<text:s/>Casa<text:s/>de<text:s/>Leis<text:s/>o<text:s/></text:span><text:span text:style-name="T8_2">Projeto<text:s/>Substitutivo<text:s/>ao</text:span><text:span text:style-name="T8_3"><text:s/>Projeto<text:s/>de<text:s/>Lei<text:s/>Complementar<text:s/>nº<text:s/>13/2022,<text:s/>que<text:s/>“</text:span><text:span text:style-name="T8_4">DISPÕE<text:s/>SOBRE<text:s/>CARGOS<text:s/>EM<text:s/>COMISSÃO,<text:s/>DE<text:s/>LIVRE<text:s/>NOMEAÇÃO<text:s/>E<text:s/>EXONERAÇÃO,<text:s/>NA<text:s/>CÂMARA<text:s/>MUNICIPAL<text:s/>DE<text:s/>MOGI<text:s/>MIRIM<text:s/>E<text:s/>DÁ<text:s/>OUTRAS<text:s/>PROVIDÊNCIAS</text:span><text:span text:style-name="T8_5">”</text:span></text:p>
      <text:p text:style-name="P9"><text:span text:style-name="T9_1"><text:tab/>Os<text:s/>autores<text:s/>propõem<text:s/>uma<text:s/>mudança<text:s/>na<text:s/>atual<text:s/>Lei<text:s/>Complementar<text:s/>que<text:s/>regula<text:s/>e<text:s/>versa<text:s/>sobre<text:s/>os<text:s/>servidores<text:s/>alocados<text:s/>na<text:s/>Câmara,<text:s/>no<text:s/>regime<text:s/>de<text:s/>Cargo<text:s/>em<text:s/>Comissão.</text:span></text:p>
      <text:p text:style-name="P10"><text:span text:style-name="T10_1"><text:tab/>Entre<text:s/>as<text:s/>principais<text:s/>alterações<text:s/>propostas<text:s/>está<text:s/>a<text:s/>consolidação<text:s/>da<text:s/>exigência<text:s/>legal,<text:s/>de<text:s/>que<text:s/>o<text:s/>candidato<text:s/>a<text:s/>ser<text:s/>nomeado<text:s/>ao<text:s/>cargo<text:s/>de<text:s/>livre<text:s/>nomeação,<text:s/>deva<text:s/>minimamente<text:s/>possuir<text:s/>a<text:s/>escolaridade<text:s/>de<text:s/>Nível<text:s/>Superior<text:s/>Completo,<text:s/>devendo,<text:s/>para<text:s/>tanto,<text:s/>apresentar<text:s/>até<text:s/>o<text:s/>final<text:s/>desse<text:s/>exercício,<text:s/>o<text:s/>certificado<text:s/>de<text:s/>conclusão<text:s/>do<text:s/>curso.</text:span></text:p>
      <text:p text:style-name="P11"><text:span text:style-name="T11_1"><text:tab/>Segundo<text:s/>argumentos<text:s/>dos<text:s/>autores,<text:s/>as<text:s/>mudanças<text:s/>propostas<text:s/>são<text:s/>justificáveis<text:s/>pois<text:s/>o<text:s/>Egrégio<text:s/>Tribunal<text:s/>de<text:s/>Contas<text:s/>do<text:s/>Estado<text:s/>de<text:s/>São<text:s/>Paulo<text:s/>-<text:s/>TCE/SP<text:s/>tem<text:s/>feito<text:s/>constantes<text:s/>apontamentos<text:s/>das<text:s/>contas<text:s/>dos<text:s/>Presidentes<text:s/>anteriores,<text:s/>cobrando<text:s/>providências<text:s/>sobre<text:s/>tais<text:s/>itens,<text:s/>conforme<text:s/>anexo<text:s/>aos<text:s/>autos.</text:span></text:p>
      <text:p text:style-name="P12"><text:span text:style-name="T12_1"><text:tab/></text:span><text:span text:style-name="T12_2">O<text:s/>Projeto<text:s/>Substitutivo<text:s/>altera<text:s/>também<text:s/>a<text:s/>nomenclatura<text:s/>do<text:s/>cargo<text:s/>de<text:s/>“Assessor<text:s/>Especial<text:s/>de<text:s/>Gabinete”<text:s/>para<text:s/>“Assessor<text:s/>Técnico<text:s/>da<text:s/>Presidência”,<text:s/>visto<text:s/>que<text:s/>se<text:s/>trata<text:s/>de<text:s/>cargo<text:s/>especifico<text:s/>para<text:s/>assessoria<text:s/>técnica.</text:span></text:p>
      <text:p text:style-name="P13"><text:span text:style-name="T13_1"><text:tab/>O<text:s/>Substitutivo<text:s/>também<text:s/>incluí<text:s/>o<text:s/>cargo<text:s/>de<text:s/>“Chefe<text:s/>de<text:s/>Gabinete”,<text:s/>que<text:s/>anteriormente<text:s/>estava<text:s/>omisso,<text:s/>formalizando<text:s/>as<text:s/>mesmas<text:s/>exigências<text:s/>para<text:s/>nomeação,<text:s/>visando<text:s/>atender<text:s/>as<text:s/>recomendações<text:s/>do<text:s/>Tribunal<text:s/>de<text:s/>Contas<text:s/>do<text:s/>Estado<text:s/>de<text:s/>São<text:s/>Paulo.</text:span></text:p>
      <text:p text:style-name="P14"/>
      <text:p text:style-name="P15"/>
      <text:p text:style-name="P16"><text:span text:style-name="T16_1">II.<text:s/>Do<text:s/>mérito<text:s/>e<text:s/>conclusões<text:s/>d</text:span><text:span text:style-name="T16_2">o</text:span><text:span text:style-name="T16_3"><text:s/>relator.</text:span></text:p>
      <text:p text:style-name="P17"><text:span text:style-name="T17_1"><text:tab/>Inicialmente<text:s/>verifica-se<text:s/>que<text:s/>o<text:s/>projeto<text:s/>se<text:s/>encontra<text:s/>em<text:s/>conformidade<text:s/>com<text:s/>artigo<text:s/>30,<text:s/>inciso<text:s/>I,<text:s/>da<text:s/>Constituição<text:s/>Federal,<text:s/>uma<text:s/>vez<text:s/>que<text:s/>se<text:s/>trata<text:s/>de<text:s/>assunto<text:s/>de<text:s/>interesse<text:s/>local:</text:span></text:p>
      <text:p text:style-name="P18"><text:span text:style-name="T18_1">“</text:span><text:span text:style-name="T18_2">Art.<text:s/>30.<text:s/>Compete<text:s/>aos<text:s/>Municípios:</text:span></text:p>
      <text:p text:style-name="P19"><text:span text:style-name="T19_1">I<text:s/>-<text:s/>legislar<text:s/>sobre<text:s/>assuntos<text:s/>de<text:s/>interesse<text:s/>local;</text:span></text:p>
      <text:p text:style-name="P20"><text:span text:style-name="T20_1">De<text:s/>modo<text:s/>complementar,<text:s/>a<text:s/>Lei<text:s/>Orgânica<text:s/>do<text:s/>município<text:s/>prevê<text:s/>que<text:s/>cabe<text:s/>ao<text:s/>município<text:s/>legislar<text:s/>privativamente<text:s/>sobre:</text:span></text:p>
      <text:p text:style-name="P21"><text:span text:style-name="T21_1">“Art.<text:s/>12.<text:s/>Ao<text:s/>Município<text:s/>compete<text:s/>prover<text:s/>tudo<text:s/>quanto<text:s/>diga<text:s/>respeito<text:s/>ao<text:s/>seu<text:s/>peculiar<text:s/>interesse<text:s/>e<text:s/>ao<text:s/>bem-estar<text:s/>de<text:s/>sua<text:s/>população,<text:s/>cabendo-lhe,<text:s/>privativamente,<text:s/>dentre<text:s/>outras,<text:s/>as<text:s/>seguintes<text:s/>atribuições:</text:span></text:p>
      <text:p text:style-name="P22"><text:span text:style-name="T22_1">[...]</text:span></text:p>
      <text:p text:style-name="P23"><text:span text:style-name="T23_1">XI<text:s/>–<text:s/>organizar<text:s/>o<text:s/>quadro</text:span><text:span text:style-name="T23_2"><text:s/>e<text:s/>estabelecer<text:s/>regime<text:s/>jurídico<text:s/>único<text:s/>dos<text:s/>servidores<text:s/>municipais;”</text:span></text:p>
      <text:p text:style-name="P24"><text:span text:style-name="T24_1">No<text:s/>tocante<text:s/>à<text:s/>iniciativa<text:s/>para<text:s/>deflagrar<text:s/>o<text:s/>processo<text:s/>legislativo,<text:s/>a<text:s/>Lei<text:s/>Orgânica<text:s/>reserva<text:s/>iniciativa<text:s/>exclusiva<text:s/>à<text:s/>Mesa<text:s/>Câmara<text:s/>sobre<text:s/>matéria<text:s/>pertinente<text:s/>aos<text:s/>cargos<text:s/>e<text:s/>funções<text:s/>da<text:s/>Câmara.<text:s/>Citamos:</text:span></text:p>
      <text:p text:style-name="P25"><text:span text:style-name="T25_1">“Art.<text:s/>52.<text:s/>É<text:s/>de<text:s/>competência<text:s/>exclusiva<text:s/>da<text:s/>Mesa<text:s/>da<text:s/>Câmara<text:s/>a<text:s/>iniciativa<text:s/>dos<text:s/>projetos<text:s/>que<text:s/>dispõem<text:s/>sobre:</text:span></text:p>
      <text:p text:style-name="P26"><text:span text:style-name="T26_1">[...]</text:span></text:p>
      <text:p text:style-name="P27"><text:span text:style-name="T27_1">III<text:s/>–<text:s/>criação,<text:s/>transformação<text:s/>ou<text:s/>extinção<text:s/>dos<text:s/>cargos,<text:s/>empregos<text:s/>ou<text:s/>funções<text:s/>da<text:s/>Câmara<text:s/>e<text:s/>fixação<text:s/>da<text:s/>respectiva<text:s/>remuneração.”</text:span></text:p>
      <text:p text:style-name="P28"><text:span text:style-name="T28_1"><text:tab/></text:span><text:span text:style-name="T28_2">Considerando<text:s/>o<text:s/>retro<text:s/>exposto,<text:s/>verifica-se<text:s/>que<text:s/>o<text:s/>município<text:s/>possui<text:s/>competência<text:s/>para<text:s/>legislar<text:s/>sobre<text:s/>a<text:s/>matéria,<text:s/>assim<text:s/>como,<text:s/>a<text:s/>Mesa<text:s/>Diretora<text:s/>possui<text:s/>atribuição<text:s/>para<text:s/>legislar<text:s/>sobre<text:s/>o<text:s/>assunto.</text:span></text:p>
      <text:p text:style-name="P29"><text:span text:style-name="T29_1">No<text:s/>que<text:s/>diz<text:s/>respeito<text:s/>à<text:s/>proposta,<text:s/>se<text:s/>faz<text:s/>necessário<text:s/>esclarecer<text:s/>que<text:s/>os<text:s/>cargos<text:s/>de<text:s/>livre<text:s/>nomeação<text:s/>e<text:s/>exoneração<text:s/>são<text:s/>previstos<text:s/>na<text:s/>Constituição<text:s/>Federal,<text:s/>como<text:s/>uma<text:s/>função<text:s/>de<text:s/>confiança,<text:s/>e,<text:s/>portanto,<text:s/>dispensado<text:s/>o<text:s/>ingresso<text:s/>por<text:s/>meio<text:s/>de<text:s/>concurso<text:s/>público.<text:s/>A<text:s/>Constituição<text:s/>estabelece<text:s/>ainda,<text:s/>que<text:s/>a<text:s/>função<text:s/>de<text:s/>confiança,<text:s/>deve<text:s/>ser<text:s/>destinado<text:s/>às<text:s/>atribuições<text:s/>de<text:s/>direção,<text:s/>chefia<text:s/>e<text:s/>assessoramento.</text:span></text:p>
      <text:p text:style-name="P30"/>
      <text:p text:style-name="P31"><text:span text:style-name="T31_1">Art.<text:s/>37.<text:s/>A<text:s/>administração<text:s/>pública<text:s/>direta<text:s/>e<text:s/>indireta<text:s/>de<text:s/>qualquer<text:s/>dos<text:s/>Poderes<text:s/>da<text:s/>União,<text:s/>dos<text:s/>Estados,<text:s/>do<text:s/>Distrito<text:s/>Federal<text:s/>e<text:s/>dos<text:s/>Municípios<text:s/>obedecerá<text:s/>aos<text:s/>princípios<text:s/>de<text:s/>legalidade,<text:s/>impessoalidade,<text:s/>moralidade,<text:s/>publicidade<text:s/>e<text:s/>eficiência<text:s/>e,<text:s/>também,<text:s/>ao<text:s/>seguinte:<text:s text:c="2"/></text:span></text:p>
      <text:p text:style-name="P32"><text:span text:style-name="T32_1">[…]</text:span></text:p>
      <text:p text:style-name="P33"><text:span text:style-name="T33_1">II<text:s/>-<text:s/>a<text:s/>investidura<text:s/>em<text:s/>cargo<text:s/>ou<text:s/>emprego<text:s/>público<text:s/>depende<text:s/>de<text:s/>aprovação<text:s/>prévia<text:s/>em<text:s/>concurso<text:s/>público<text:s/>de<text:s/>provas<text:s/>ou<text:s/>de<text:s/>provas<text:s/>e<text:s/>títulos,<text:s/>de<text:s/>acordo<text:s/>com<text:s/>a<text:s/>natureza<text:s/>e<text:s/>a<text:s/>complexidade<text:s/>do<text:s/>cargo<text:s/>ou<text:s/>emprego,<text:s/>na<text:s/>forma<text:s/>prevista<text:s/>em<text:s/>lei,<text:s/></text:span><text:span text:style-name="T33_2">ressalvadas<text:s/>as<text:s/>nomeações<text:s/>para<text:s/>cargo<text:s/>em<text:s/>comissão<text:s/>declarado<text:s/>em<text:s/>lei<text:s/>de<text:s/>livre<text:s/>nomeação<text:s/>e<text:s/>exoneração</text:span><text:span text:style-name="T33_3">;</text:span></text:p>
      <text:p text:style-name="P34"><text:span text:style-name="T34_1">[…]</text:span></text:p>
      <text:p text:style-name="P35"><text:span text:style-name="T35_1">V<text:s/>-<text:s/>as<text:s/>funções<text:s/>de<text:s/>confiança,<text:s/>exercidas<text:s/>exclusivamente<text:s/>por<text:s/>servidores<text:s/>ocupantes<text:s/>de<text:s/>cargo<text:s/>efetivo,<text:s/>e<text:s/>os<text:s/>cargos<text:s/>em<text:s/>comissão,<text:s/>a<text:s/>serem<text:s/>preenchidos<text:s/>por<text:s/>servidores<text:s/>de<text:s/>carreira<text:s/>nos<text:s/>casos,<text:s/>condições<text:s/>e<text:s/>percentuais<text:s/>mínimos<text:s/>previstos<text:s/>em<text:s/>lei,<text:s/>destinam-se<text:s/>apenas<text:s/></text:span><text:span text:style-name="T35_2">às<text:s/>atribuições<text:s/>de<text:s/>direção,<text:s/>chefia<text:s/>e<text:s/>assessoramento;”</text:span><text:span text:style-name="T35_3"><text:s text:c="2"/></text:span></text:p>
      <text:p text:style-name="P36"><text:span text:style-name="T36_1">Desta<text:s/>forma,<text:s/>resta<text:s/>claro<text:s/>que<text:s/>apenas<text:s/>algumas<text:s/>funções<text:s/>podem<text:s/>possuir<text:s/>o<text:s/>regime<text:s/>de<text:s/>livre<text:s/>nomeação.</text:span></text:p>
      <text:p text:style-name="P37"><text:span text:style-name="T37_1"><text:s/>Diante<text:s/>das<text:s/>atribuições<text:s/>e<text:s/>responsabilidades<text:s/>do<text:s/>cargo,<text:s/>é<text:s/>consolidado<text:s/>dentro<text:s/>dos<text:s/>tribunais<text:s/>e<text:s/>nas<text:s/>doutrinas,<text:s/>o<text:s/>entendimento<text:s/>de<text:s/>que<text:s/>os<text:s/>titulares<text:s/>deste<text:s/>cargo<text:s/>devem<text:s/>possuir<text:s/>minimamente<text:s/>escolaridade<text:s/>de<text:s/>grau<text:s/>superior,<text:s/>tendo<text:s/>em<text:s/>vista<text:s/>que<text:s/>suas<text:s/>funções<text:s/>estão<text:s/>ligadas<text:s/>a<text:s/>assuntos<text:s/>de<text:s/>alta<text:s/>complexidade<text:s/>para<text:s/>administração<text:s/>pública,<text:s/>como<text:s/>elaboração<text:s/>e/ou<text:s/>execução<text:s/>de<text:s/>ações<text:s/>de<text:s/>planejamento<text:s/>estratégico,<text:s/>não<text:s/>podendo<text:s/>se<text:s/>limitar<text:s/>a<text:s/>ações<text:s/>meramente<text:s/>burocráticas<text:s/>e<text:s/>administrativas.</text:span></text:p>
      <text:p text:style-name="P38"><text:span text:style-name="T38_1">Neste<text:s/>ponto,<text:s/>cabe<text:s/>destacar<text:s/>que<text:s/>a<text:s/>empresa<text:s/>que<text:s/>presta<text:s/>assessoria<text:s/>jurídica<text:s/>para<text:s/>Câmara<text:s/>(SGP<text:s/>–<text:s/>Soluções<text:s/>em<text:s/>Gestão<text:s/>Pública),<text:s/>elaborou<text:s/>uma<text:s/>manifestação<text:s/>bem<text:s/>completa<text:s/>discorrendo<text:s/>sobre<text:s/>o<text:s/>tema,<text:s/>identificando<text:s/>inúmeros<text:s/>entendimentos<text:s/>a<text:s/>respeito.</text:span></text:p>
      <text:p text:style-name="P39"/>
      <text:p text:style-name="P40"/>
      <text:p text:style-name="P41"><text:span text:style-name="T41_1">O<text:s/>Tribunal<text:s/>de<text:s/>Contas<text:s/>do<text:s/>Estado<text:s/>–<text:s/>TCE/SP<text:s/>tem<text:s/>apontado<text:s/>constantemente<text:s/>nos<text:s/>relatórios<text:s/>de<text:s/>Prestação<text:s/>de<text:s/>Contas<text:s/>Anuais<text:s/>desta<text:s/>Câmara,<text:s/>a<text:s/>necessidade<text:s/>de<text:s/>que<text:s/>a<text:s/>Casa<text:s/>tome<text:s/>providências<text:s/>para<text:s/>corrigir<text:s/>o<text:s/>requisito<text:s/>de<text:s/>escolaridade<text:s/>dos<text:s/>cargos,<text:s/>tendo<text:s/>em<text:s/>vista<text:s/>que<text:s/>a<text:s/>legislação<text:s/>atual<text:s/>prevê<text:s/>que<text:s/>o<text:s/>nomeado<text:s/>obrigatoriamente<text:s/>deveria<text:s/>ter<text:s/>concluído<text:s/>o<text:s/>2º<text:s/>grau<text:s/>(Ensino<text:s/>Médio).</text:span></text:p>
      <text:p text:style-name="P42"><text:span text:style-name="T42_1">Tal<text:s/>apontamento<text:s/>se<text:s/>corrige<text:s/>com<text:s/>a<text:s/>aprovação<text:s/>do<text:s/>parágrafo<text:s/>1º<text:s/>do<text:s/>art.<text:s/>1º<text:s/>da<text:s/>presente<text:s/>propositura,<text:s/>que<text:s/>altera<text:s/>o<text:s/>nível<text:s/>de<text:s/>escolaridade,<text:s/>para<text:s/>curso<text:s/>superior.</text:span></text:p>
      <text:p text:style-name="P43"><text:span text:style-name="T43_1">Outra<text:s/>possível<text:s/>irregularidade<text:s/>apresentada<text:s/>pelo<text:s/>Tribunal,<text:s/>no<text:s/>relatório<text:s/>de<text:s/>fiscalização,<text:s/>referente<text:s/>ao<text:s/>exercício<text:s/>de<text:s/>2021<text:s/>(nesta<text:s/>Legislatura)<text:s/>está<text:s/>relacionada<text:s/>ao<text:s/>controle<text:s/>de<text:s/>frequência<text:s/>destes<text:s/>servidores.<text:s/>Ocorre<text:s/>que<text:s/>a<text:s/>jornada<text:s/>de<text:s/>trabalho<text:s/>é<text:s/>registrada<text:s/>mediante<text:s/>“Certidão<text:s/>de<text:s/>Presença”<text:s/>e<text:s/>folha<text:s/>ponto<text:s/>manual<text:s/>dos<text:s/>horários<text:s/>de<text:s/>entrada<text:s/>e<text:s/>saída,<text:s/>ambos<text:s/>referendados<text:s/>pelos<text:s/>Vereadores.<text:s/>Segundo<text:s/>o<text:s/>relatório,<text:s/>o<text:s/>Tribunal<text:s/>tem<text:s/>entendido<text:s/>“</text:span><text:span text:style-name="T43_2">Em<text:s/>que<text:s/>pese<text:s/>os<text:s/>ocupantes<text:s/>dos<text:s/>cargos<text:s/>em<text:s/>comissão<text:s/>estarem<text:s/>sujeitos<text:s/>ao<text:s/>regime<text:s/>integral<text:s/>de<text:s/>dedicação<text:s/>ao<text:s/>serviço,<text:s/>em<text:s/>respeito<text:s/>aos<text:s/>princípios<text:s/>de<text:s/>transparência,<text:s/>eficiência<text:s/>e<text:s/>isonomia,<text:s/>todos<text:s/>os<text:s/>servidores<text:s/>(comissão<text:s/>e<text:s/>efetivo)<text:s/>deveriam<text:s/>ter<text:s/>sua<text:s/>jornada<text:s/>laboral<text:s/>controlada<text:s/>através<text:s/>de<text:s/>sistema<text:s/>eletrônico<text:s/>de<text:s/>controle<text:s/>de<text:s/>ponto,<text:s/>preferencialmente<text:s/>biométrico”<text:s/>(trecho<text:s/>retirado<text:s/>do<text:s/>relatório<text:s/>TCE).</text:span></text:p>
      <text:p text:style-name="P44"><text:span text:style-name="T44_1">Desta<text:s/>forma,<text:s/>o<text:s/>relatório<text:s/>justifica<text:s/>que<text:s/>a<text:s/>Câmara<text:s/>precisaria<text:s/>implantar<text:s/>o<text:s/>mesmo<text:s/>controle<text:s/>de<text:s/>frequência<text:s/>adotado<text:s/>pelos<text:s/>servidores<text:s/>efetivos,<text:s/>a<text:s/>fim<text:s/>de<text:s/>manter<text:s/>isonomia<text:s/>entre<text:s/>os<text:s/>funcionários,<text:s/>além<text:s/>de<text:s/>proporcionar<text:s/>um<text:s/>maior<text:s/>controle<text:s/>de<text:s/>jornada<text:s/>dos<text:s/>assessores.</text:span></text:p>
      <text:p text:style-name="P45"><text:span text:style-name="T45_1">Visando<text:s/>sanar<text:s/>a<text:s/>recomendação<text:s/>apresentada<text:s/>nas<text:s/>contas<text:s/>do<text:s/>exercício<text:s/>anterior,<text:s/>foi<text:s/>incluído<text:s/>no<text:s/>presente<text:s/>projeto,<text:s/>o<text:s/>parágrafo<text:s/>3º<text:s/>do<text:s/>artigo<text:s/>1º,<text:s/>onde<text:s/>se<text:s/>estipula<text:s/>a<text:s/>marcação<text:s/>mecânica,<text:s/>eletrônica<text:s/>ou<text:s/>digital<text:s/>de<text:s/>ponto<text:s/>diário<text:s/>dos<text:s/>servidores<text:s/>de<text:s/>cargo<text:s/>em<text:s/>comissão.</text:span></text:p>
      <text:p text:style-name="P46"><text:span text:style-name="T46_1">Neste<text:s/>contexto,<text:s/>vale<text:s/>citar<text:s/>que<text:s/>a<text:s/>Lei<text:s/>Federal<text:s/>nº<text:s/>8.112/90<text:s/>que<text:s/>estabelece<text:s/>o<text:s/>Regime<text:s/>Jurídico<text:s/>dos<text:s/>Servidores<text:s/>Públicos<text:s/>Civis<text:s/>da<text:s/>União,<text:s/>reforça<text:s/>o<text:s/>que<text:s/>se<text:s/>entende<text:s/>por<text:s/>regime<text:s/>integral<text:s/>de<text:s/>trabalho:</text:span></text:p>
      <text:p text:style-name="P47"><text:span text:style-name="T47_1">“Art.<text:s/>19.<text:s/>Os<text:s/>servidores<text:s/>cumprirão<text:s/>jornada<text:s/>de<text:s/>trabalho<text:s/>fixada<text:s/>em<text:s/>razão<text:s/>das<text:s/>atribuições<text:s/>pertinentes<text:s/>aos<text:s/>respectivos<text:s/>cargos,<text:s/>respeitada<text:s/>a<text:s/>duração<text:s/>máxima<text:s/>do<text:s/>trabalho<text:s/>semanal<text:s/>de<text:s/>quarenta<text:s/>horas<text:s/>e<text:s/>observados<text:s/>os<text:s/>limites<text:s/>mínimo<text:s/>e<text:s/>máximo<text:s/>de<text:s/>seis<text:s/>horas<text:s/>e<text:s/>oito<text:s/>horas<text:s/>diárias,<text:s/>respectivamente.<text:s/>(Redação<text:s/>dada<text:s/>pela<text:s/>Lei<text:s/>nº<text:s/>8.270,<text:s/>de<text:s/>17.12.91)</text:span></text:p>
      <text:p text:style-name="P48"/>
      <text:p text:style-name="P49"/>
      <text:p text:style-name="P50"><text:span text:style-name="T50_1">§<text:s/>1º<text:s/>O<text:s/>ocupante<text:s/>de<text:s/>cargo<text:s/>em<text:s/>comissão<text:s/>ou<text:s/>função<text:s/>de<text:s/>confiança<text:s/>submete-se<text:s/>a<text:s/>regime<text:s/>de<text:s/>integral<text:s/>dedicação<text:s/>ao<text:s/>serviço,<text:s/>observado<text:s/>o<text:s/>disposto<text:s/>no<text:s/>art.<text:s/>120,<text:s/>podendo<text:s/>ser<text:s/>convocado<text:s/>sempre<text:s/>que<text:s/>houver<text:s/>interesse<text:s/>da<text:s/>Administração.<text:s/>(Redação<text:s/>dada<text:s/>pela<text:s/>Lei<text:s/>nº<text:s/>9.527,<text:s/>de<text:s/>10.12.97)”</text:span></text:p>
      <text:p text:style-name="P51"><text:span text:style-name="T51_1">Isto<text:s/>é,<text:s/>devido<text:s/>à<text:s/>natureza<text:s/>do<text:s/>cargo,<text:s/>configurado<text:s/>como<text:s/>regime<text:s/>de<text:s/>integral<text:s/>dedicação,<text:s/>o<text:s/>ocupante<text:s/>do<text:s/>cargo<text:s/>pode<text:s/>ser<text:s/>convocado<text:s/>a<text:s/>qualquer<text:s/>momento,<text:s/>até<text:s text:c="2"/>mesmo<text:s/>fora<text:s/>do<text:s/>horário<text:s/>de<text:s/>expediente,<text:s/>assim<text:s/>como<text:s/>em<text:s/>sábados,<text:s/>domingos<text:s/>e<text:s/>feriados<text:s/>para<text:s/>que<text:s/>exerça<text:s/>suas<text:s/>funções,<text:s/>no<text:s/>que<text:s/>for<text:s/>melhor<text:s/>ao<text:s/>interesse<text:s/>público.</text:span></text:p>
      <text:p text:style-name="P52"><text:span text:style-name="T52_1">Isto<text:s/>se<text:s/>torna<text:s/>ainda<text:s/>mais<text:s/>claro,<text:s/>quando<text:s/>observamos<text:s/>outras<text:s/>decisões<text:s/>judiciais,<text:s/>que<text:s/>se<text:s/>solidificam<text:s/>pela<text:s/>impossibilidade<text:s/>de<text:s/>recebimentos<text:s/>de<text:s/>horas<text:s/>extras<text:s/>ou<text:s/>compensação<text:s/>de<text:s/>horas,<text:s/>a<text:s/>estes<text:s/>servidores<text:s/>em<text:s/>caso<text:s/>de<text:s/>trabalho<text:s/>fora<text:s/>do<text:s/>horário<text:s/>de<text:s/>expediente.</text:span></text:p>
      <text:p text:style-name="P53"><text:span text:style-name="T53_1">Neste<text:s/>quesito,<text:s/>apesar<text:s/>da<text:s/>manifestação<text:s/>da<text:s/>Unidade<text:s/>Regional<text:s/>que<text:s/>fiscaliza<text:s/>esta<text:s/>Casa,<text:s/>encontramos<text:s/>outras<text:s/>manifestações<text:s/>e<text:s/>pareceres<text:s/>que<text:s/>questionam<text:s/>tal<text:s/>entendimento,<text:s/>conforme<text:s/>depositamos<text:s/>anexo.<text:s/>Destacamos<text:s/>a<text:s/>manifestação<text:s/>do<text:s/>Conselho<text:s/>Federal<text:s/>de<text:s/>Justiça,<text:s/>que<text:s/>na<text:s/>consulta<text:s/>nº<text:s/>000028-12.2011.2.00.0000,<text:s/>exarou<text:s/>uma<text:s/>resposta<text:s/>que<text:s/>caracterizou<text:s/>que<text:s/>a<text:s/>natureza<text:s/>dos<text:s/>cargos<text:s/>disposto<text:s/>no<text:s/>art.<text:s/>37,<text:s/>inciso<text:s/>II<text:s/>e<text:s/>V<text:s/>(função<text:s/>de<text:s/>confiança),</text:span><text:span text:style-name="T53_2"><text:s/>os<text:s/>quais<text:s/>demandam<text:s/>disponibilidade<text:s/>e<text:s/>dedicação<text:s/>integral,<text:s/>é<text:s/>inconciliável<text:s/>com<text:s/>qualquer<text:s/>regime<text:s/>de<text:s/>registro<text:s/>e<text:s/>fiscalização<text:s/>de<text:s/>trabalho.</text:span></text:p>
      <text:p text:style-name="P54"><text:span text:style-name="T54_1">Em<text:s/>contraponto,<text:s/>mesmo<text:s/>que<text:s/>o<text:s/>entendimento<text:s/>não<text:s/>se<text:s/>encontre<text:s/>consolidado,<text:s/>não<text:s/>encontramos<text:s/>nenhum<text:s/>dispositivo<text:s/>legal<text:s/>que<text:s/>impeça<text:s/>que<text:s/>o<text:s/>ente<text:s/>público<text:s/>estabeleça<text:s/>tal<text:s/>controle<text:s/>de<text:s/>jornada,<text:s/>inclusive,<text:s/>identificamos<text:s/>que<text:s/>alguns<text:s/>municípios<text:s/>vizinhos<text:s/>têm<text:s/>adotado<text:s/>medidas<text:s/>parecidas.</text:span></text:p>
      <text:p text:style-name="P55"><text:span text:style-name="T55_1">Diante<text:s/>de<text:s/>todo<text:s/>exposto,<text:s/>considerando<text:s/>a<text:s/>legalidade<text:s/>do<text:s/>projeto<text:s/>de<text:s/>lei<text:s/>complementar,<text:s/>não<text:s/>encontramos<text:s/>óbices<text:s/>ao<text:s/>seu<text:s/>prosseguimento.</text:span></text:p>
      <text:p text:style-name="P56"/>
      <text:p text:style-name="P57"><text:span text:style-name="T57_1">III.<text:s/>Substitutivos,<text:s/>Emendas<text:s/>ou<text:s/>subemendas<text:s/>ao<text:s/>Projeto</text:span></text:p>
      <text:p text:style-name="P58"><text:span text:style-name="T58_1"><text:tab/></text:span><text:span text:style-name="T58_2">Esta<text:s/>relatoria<text:s/>não<text:s/>propõe<text:s/>emendas<text:s/>ou<text:s/>subemendas<text:s/>ao<text:s/>Projeto.</text:span></text:p>
      <text:p text:style-name="P59"/>
      <text:p text:style-name="P60"/>
      <text:p text:style-name="P61"/>
      <text:p text:style-name="P62"/>
      <text:p text:style-name="P63"><text:span text:style-name="T63_1">IV.<text:s/>Decisão<text:s/>d</text:span><text:span text:style-name="T63_2">o</text:span><text:span text:style-name="T63_3"><text:s/>Relator</text:span></text:p>
      <text:p text:style-name="P64"><text:span text:style-name="T64_1"><text:tab/></text:span><text:span text:style-name="T64_2">P</text:span><text:span text:style-name="T64_3">ortanto,<text:s/>esta<text:s/>Relatoria<text:s/>considera<text:s/>que<text:s/>a<text:s/>presente<text:s/>propositura<text:s/>não<text:s/>apresenta<text:s/>vícios<text:s/>de<text:s/>constitucionalidade,<text:s/>recebendo<text:s/>parecer<text:s/></text:span><text:span text:style-name="T64_4">FAVORÁVEL</text:span><text:span text:style-name="T64_5">.</text:span></text:p>
      <text:p text:style-name="P65"/>
      <text:p text:style-name="P66"/>
      <text:p text:style-name="P67"><text:span text:style-name="T67_1">Vereador<text:s/>Marcos<text:s/>Paulo<text:s/>Cegatti</text:span></text:p>
      <text:p text:style-name="P68"><text:span text:style-name="T68_1">Presidente<text:s/></text:span><text:span text:style-name="T68_2">CJR</text:span><text:span text:style-name="T68_3">/Relator</text:span></text:p>
      <text:p text:style-name="P69"/>
      <text:p text:style-name="P70"/>
      <text:p text:style-name="P71"><text:bookmark-start text:name="docs-internal-guid-4f89cce7-7fff-8e94-16"/><text:bookmark-end text:name="docs-internal-guid-4f89cce7-7fff-8e94-16"/><text:span text:style-name="T71_1">PARECER<text:s/>DA<text:s/>COMISS</text:span><text:span text:style-name="T71_2">ÃO</text:span><text:span text:style-name="T71_3"><text:s/>DE<text:s/>JUSTIÇA<text:s/>E<text:s/>REDAÇÃO</text:span><text:span text:style-name="T71_4"><text:s/></text:span><text:span text:style-name="T71_5">E<text:s/>DA<text:s/>COMISSÃO<text:s/>DE<text:s text:c="2"/>OBRAS,<text:s/>SERVIÇOS<text:s/>PÚBLICOS<text:s/>E<text:s/>ATIVIDADES<text:s/>PRIVADAS</text:span></text:p>
      <text:p text:style-name="P72"><text:span text:style-name="T72_1"><text:tab/></text:span><text:span text:style-name="T72_2">Seguindo<text:s/>o<text:s/>Voto<text:s/>exarado<text:s/>pel</text:span><text:span text:style-name="T72_3">o</text:span><text:span text:style-name="T72_4"><text:s/>Relator<text:s/>e<text:s/>conforme<text:s/>determina<text:s/>o<text:s/>artigo<text:s/>35<text:s/></text:span><text:span text:style-name="T72_5">e<text:s/>38</text:span><text:span text:style-name="T72_6"><text:s/>da<text:s/>Resolução<text:s/>n.º<text:s/>276<text:s/>de<text:s/>09<text:s/>de<text:s/>novembro<text:s/>de<text:s/>2.010,<text:s/>a<text:s/></text:span><text:span text:style-name="T72_7">Comissão<text:s/>Permanente<text:s/>de<text:s/>Justiça<text:s/>e<text:s/>Redação</text:span><text:span text:style-name="T72_8"><text:s/></text:span><text:span text:style-name="T72_9">e<text:s/>a<text:s/>Comissão<text:s/>de<text:s/>Obras,<text:s/>Serviços<text:s/>Públicos<text:s/>e<text:s/>Atividades<text:s/>Privadas<text:s/></text:span><text:span text:style-name="T72_10">formaliza</text:span><text:span text:style-name="T72_11">m</text:span><text:span text:style-name="T72_12"><text:s/>o<text:s/>presente<text:s/></text:span><text:span text:style-name="T72_13">PARECER<text:s/>FAVORÁVEL</text:span><text:span text:style-name="T72_14">.</text:span></text:p>
      <text:p text:style-name="P73"/>
      <text:p text:style-name="P74"><text:span text:style-name="T74_1">Sala<text:s/>das<text:s/>Comissões,<text:s/></text:span><text:span text:style-name="T74_2">30</text:span><text:span text:style-name="T74_3"><text:s/>de<text:s/></text:span><text:span text:style-name="T74_4">março</text:span><text:span text:style-name="T74_5"><text:s/></text:span><text:span text:style-name="T74_6">de<text:s/>202</text:span><text:span text:style-name="T74_7">3</text:span><text:span text:style-name="T74_8">.</text:span></text:p>
      <text:p text:style-name="P75"/>
      <text:p text:style-name="P76"/>
      <text:p text:style-name="P77"><text:span text:style-name="T77_1">COMISS</text:span><text:span text:style-name="T77_2">ÃO</text:span><text:span text:style-name="T77_3"><text:s/>DE<text:s/>JUSTIÇA<text:s/>E<text:s/>REDAÇÃO</text:span></text:p>
      <text:p text:style-name="P78"/>
      <text:p text:style-name="P79"/>
      <text:p text:style-name="P80"/>
      <text:p text:style-name="P81"/>
      <text:p text:style-name="P82"><text:span text:style-name="T82_1">Vereador<text:s/>Marcos<text:s/>Paulo<text:s/>Cegatti</text:span></text:p>
      <text:p text:style-name="P83"><text:span text:style-name="T83_1">Presidente/Relator</text:span></text:p>
      <text:p text:style-name="P84"/>
      <text:p text:style-name="P85"/>
      <text:p text:style-name="P86"/>
      <text:p text:style-name="P87"/>
      <text:p text:style-name="P88"><text:span text:style-name="T88_1">Vereador<text:s/></text:span><text:span text:style-name="T88_2">João<text:s/>Victor<text:s/>Coutinho<text:s/>Gasparini</text:span></text:p>
      <text:p text:style-name="P89"><text:span text:style-name="T89_1">Vice-Presidente</text:span></text:p>
      <text:p text:style-name="P90"/>
      <text:p text:style-name="P91"/>
      <text:p text:style-name="P92"/>
      <text:p text:style-name="P93"/>
      <text:p text:style-name="P94"><text:span text:style-name="T94_1">Vereador<text:s/></text:span><text:span text:style-name="T94_2">Márcio<text:s/>Evandro<text:s/>Ribeiro</text:span></text:p>
      <text:p text:style-name="P95"><text:span text:style-name="T95_1">Membro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2_1">COMISSÃO<text:s/>DE<text:s/>OBRAS,<text:s/>SERVIÇOS<text:s/>PÚBLICOS<text:s/>E<text:s/>ATIVIDADES<text:s/>PRIVADAS</text:span></text:p>
      <text:p text:style-name="P103"/>
      <text:p text:style-name="P104"/>
      <text:p text:style-name="P105"><text:span text:style-name="T105_1"><text:s/></text:span></text:p>
      <text:p text:style-name="P106"><text:span text:style-name="T106_1">Vereador<text:s/></text:span><text:span text:style-name="T106_2">Orivaldo<text:s/>Aparecido<text:s/>Magalhães</text:span></text:p>
      <text:p text:style-name="P107"><text:span text:style-name="T107_1">Presidente</text:span></text:p>
      <text:p text:style-name="P108"/>
      <text:p text:style-name="P109"/>
      <text:p text:style-name="P110"/>
      <text:p text:style-name="P111"/>
      <text:p text:style-name="P112"><text:span text:style-name="T112_1">Vereador</text:span><text:span text:style-name="T112_2">a<text:s/>Mara<text:s/>Cristina<text:s/>Choquetta</text:span></text:p>
      <text:p text:style-name="P113"><text:span text:style-name="T113_1">Vice-Presidente</text:span></text:p>
      <text:p text:style-name="P114"/>
      <text:p text:style-name="P115"/>
      <text:p text:style-name="P116"/>
      <text:p text:style-name="P117"/>
      <text:p text:style-name="P118"><text:span text:style-name="T118_1">Vereador<text:s/></text:span><text:span text:style-name="T118_2">Ademir<text:s/>Souza<text:s/>Floretti<text:s/>Junior</text:span></text:p>
      <text:p text:style-name="P119"><text:span text:style-name="T119_1">Membro</text:span></text:p>
      <text:p text:style-name="P1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language-asian="ar" fo:country-asian="SA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Bookman Old Style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Bookman Old Style" fo:font-size="12pt" style:font-size-asian="12pt" fo:font-weight="bold" style:font-weight-asian="bold"/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Bookman Old Style"/>
    </style:style>
    <style:style style:name="T6_2" style:family="text">
      <style:text-properties style:font-name="Bookman Old Style"/>
    </style:style>
    <style:style style:name="T6_3" style:family="text">
      <style:text-properties style:font-name="Bookman Old Style"/>
    </style:style>
    <style:style style:name="T6_4" style:family="text">
      <style:text-properties style:font-name="Bookman Old Style"/>
    </style:style>
    <style:style style:name="T6_5" style:family="text">
      <style:text-properties style:font-name="Bookman Old Style"/>
    </style:style>
    <style:style style:name="T6_6" style:family="text">
      <style:text-properties style:font-name="Bookman Old Style"/>
    </style:style>
    <style:style style:name="T6_7" style:family="text">
      <style:text-properties style:font-name="Bookman Old Style"/>
    </style:style>
    <style:style style:name="T6_8" style:family="text">
      <style:text-properties style:font-name="Bookman Old Style"/>
    </style:style>
    <style:style style:name="T6_9" style:family="text">
      <style:text-properties style:font-name="Bookman Old Style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3"><draw:text-box fo:min-height="0.041cm" fo:min-width="0cm"><text:p text:style-name="P2"/></draw:text-box></draw:frame><draw:frame svg:x="-2.06cm" svg:y="-0.547cm" svg:width="3.828cm" svg:height="2.683cm" draw:style-name="FR2" text:anchor-type="char" draw:z-index="6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  <text:p text:style-name="P5"/>
        <text:p text:style-name="P6"><text:span text:style-name="T6_1">Parecer<text:s/></text:span><text:span text:style-name="T6_2">Projeto<text:s/>Substitutivo<text:s/>ao<text:s/></text:span><text:span text:style-name="T6_3">Projeto<text:s/></text:span><text:span text:style-name="T6_4">de<text:s/>Lei<text:s/></text:span><text:span text:style-name="T6_5">Complementar</text:span><text:span text:style-name="T6_6"><text:s/>nº<text:s/></text:span><text:span text:style-name="T6_7">13</text:span><text:span text:style-name="T6_8"><text:s/>de<text:s/>202</text:span><text:span text:style-name="T6_9">2</text:span></text:p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3-03-30T10:55:46</dc:date>
    <meta:print-date>2023-03-30T10:36:38</meta:print-date>
    <meta:editing-cycles>24</meta:editing-cycles>
    <meta:document-statistic meta:page-count="7" meta:paragraph-count="75" meta:row-count="0" meta:word-count="1604" meta:character-count="10636" meta:non-whitespace-character-count="9066"/>
    <meta:user-defined meta:name="AppVersion">16.0000</meta:user-defined>
    <meta:user-defined meta:name="Company">Camara Municipal</meta:user-defined>
  </office:meta>
</office:document-meta>
</file>