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T9_2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4pt" style:font-size-asian="14pt" style:font-size-complex="14pt"/>
    </style:style>
    <style:style style:name="T13_2" style:family="text">
      <style:text-properties style:font-name="Bookman Old Style" fo:font-size="14pt" style:font-size-asian="14pt" style:font-size-complex="14pt"/>
    </style:style>
    <style:style style:name="T13_3" style:family="text">
      <style:text-properties style:font-name="Bookman Old Style" fo:font-size="14pt" style:font-size-asian="14pt" style:font-size-complex="14pt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T15_5" style:family="text">
      <style:text-properties style:font-name="Bookman Old Style" fo:font-size="14pt" style:font-size-asian="14pt" style:font-size-complex="14pt"/>
    </style:style>
    <style:style style:name="T15_6" style:family="text">
      <style:text-properties style:font-name="Bookman Old Style" fo:font-size="14pt" style:font-size-asian="14pt" style:font-size-complex="14pt"/>
    </style:style>
    <style:style style:name="T15_7" style:family="text">
      <style:text-properties style:font-name="Bookman Old Style" fo:font-size="14pt" style:font-size-asian="14pt" style:font-size-complex="14pt"/>
    </style:style>
    <style:style style:name="T15_8" style:family="text">
      <style:text-properties style:font-name="Bookman Old Style" fo:font-size="14pt" style:font-size-asian="14pt" style:font-size-complex="14pt"/>
    </style:style>
    <style:style style:name="T15_9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T21_6" style:family="text">
      <style:text-properties style:font-name="Bookman Old Style" fo:font-size="12pt" style:font-size-asian="12pt" style:font-size-complex="12pt" fo:font-weight="bold" style:font-weight-asian="bold"/>
    </style:style>
    <style:style style:name="T21_7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MANUTENÇÃO<text:s/>NO<text:s/>PAVIMENTO<text:s/>ASFÁLTICO<text:s/>NA<text:s/>RUA<text:s/>JOÃO<text:s/>BORDIGNON,<text:s/>LOCALIZADA<text:s/>NO<text:s/>CENTRO</text:span><text:span text:style-name="T1_3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s text:c="27"/></text:span></text:p>
      <text:p text:style-name="P9"><text:span text:style-name="T9_1">INDICAÇÃO<text:s/>Nº<text:s/>DE<text:s/>202</text:span><text:span text:style-name="T9_2">3</text:span></text:p>
      <text:p text:style-name="P10"><text:span text:style-name="T10_1">SENHOR<text:s/>PRESIDENTE,</text:span></text:p>
      <text:p text:style-name="P11"><text:span text:style-name="T11_1">SENHORES<text:s/>VEREADORES<text:s/>E<text:s/>VEREADORAS.</text:span></text:p>
      <text:p text:style-name="P12"/>
      <text:p text:style-name="P13"><text:span text:style-name="T13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3_2">imediata<text:s/>manutenção<text:s/>no<text:s/>pavimento<text:s/>asfáltico<text:s/>da<text:s/>Rua<text:s/>João<text:s/>Bordignon,<text:s/>localizada<text:s/>no<text:s/>Centro</text:span><text:span text:style-name="T13_3">.</text:span></text:p>
      <text:p text:style-name="P14"/>
      <text:p text:style-name="P15"><text:span text:style-name="T15_1">Considerando<text:s/>est</text:span><text:span text:style-name="T15_2">a</text:span><text:span text:style-name="T15_3"><text:s/></text:span><text:span text:style-name="T15_4">rua<text:s/>sendo</text:span><text:span text:style-name="T15_5"><text:s/>cruzamento<text:s/>com<text:s/>a<text:s/></text:span><text:span text:style-name="T15_6">Avenida<text:s/>Brasil</text:span><text:span text:style-name="T15_7">,<text:s/></text:span><text:span text:style-name="T15_8">local<text:s/>de<text:s/>intenso<text:s/>fluxo<text:s/>de</text:span><text:span text:style-name="T15_9"><text:s/>veículos<text:s/>vindos<text:s/>do<text:s/>centro.</text:span></text:p>
      <text:p text:style-name="P16"/>
      <text:p text:style-name="P17"><text:span text:style-name="T17_1">Considerando<text:s/>que<text:s/>o<text:s/>buraco<text:s/>foi<text:s/>formado<text:s/>após<text:s/>uma<text:s/>chuva<text:s/>de<text:s/>grande<text:s/>volume<text:s/>pluviométrico<text:s/>no<text:s/>dia<text:s/>04<text:s/>de<text:s/>março,<text:s/>portanto,<text:s/>mais<text:s/>de<text:s/>um<text:s/>mês.</text:span></text:p>
      <text:p text:style-name="P18"/>
      <text:p text:style-name="P19"><text:span text:style-name="T19_1">Considerando<text:s/>ainda<text:s/>pedido<text:s/>de<text:s/>moradores<text:s/>e<text:s/>comerciantes<text:s/>da<text:s/>região<text:s/>que<text:s/>entraram<text:s/>em<text:s/>contato<text:s/>solicitando<text:s/>este<text:s/>serviço<text:s/>urgentemente.</text:span></text:p>
      <text:p text:style-name="P20"/>
      <text:p text:style-name="P21"><text:span text:style-name="T21_1">Sala<text:s/>das<text:s/>Sessões<text:s/>“Vereador<text:s/>Santo<text:s/>Rótolli”,<text:s/>em<text:s/></text:span><text:span text:style-name="T21_2">10</text:span><text:span text:style-name="T21_3"><text:s/>de<text:s/></text:span><text:span text:style-name="T21_4">abril</text:span><text:span text:style-name="T21_5"><text:s/>de<text:s/>202</text:span><text:span text:style-name="T21_6">3</text:span><text:span text:style-name="T21_7">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<text:s/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4-05T13:40:41</dc:date>
    <meta:print-date>2019-05-22T13:55:00</meta:print-date>
    <meta:editing-cycles>5</meta:editing-cycles>
    <meta:editing-duration>PT18M</meta:editing-duration>
    <meta:document-statistic meta:page-count="1" meta:paragraph-count="20" meta:row-count="0" meta:word-count="179" meta:character-count="1245" meta:non-whitespace-character-count="1020"/>
    <meta:user-defined meta:name="AppVersion">16.0000</meta:user-defined>
    <meta:user-defined meta:name="Company">Camara Municipal</meta:user-defined>
  </office:meta>
</office:document-meta>
</file>