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T9_2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size-complex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4pt" style:font-size-asian="14pt" style:font-size-complex="14pt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4pt" style:font-size-asian="14pt" style:font-size-complex="14pt"/>
    </style:style>
    <style:style style:name="T15_2" style:family="text">
      <style:text-properties style:font-name="Bookman Old Style" fo:font-size="14pt" style:font-size-asian="14pt" style:font-size-complex="14pt"/>
    </style:style>
    <style:style style:name="T15_3" style:family="text">
      <style:text-properties style:font-name="Bookman Old Style" fo:font-size="14pt" style:font-size-asian="14pt" style:font-size-complex="14pt"/>
    </style:style>
    <style:style style:name="T15_4" style:family="text"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T21_6" style:family="text">
      <style:text-properties style:font-name="Bookman Old Style" fo:font-size="12pt" style:font-size-asian="12pt" style:font-size-complex="12pt" fo:font-weight="bold" style:font-weight-asian="bold"/>
    </style:style>
    <style:style style:name="T21_7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INSTALAÇÃO<text:s/>DE<text:s/>DISPOSITIVO<text:s/>REDUTOR<text:s/>DE<text:s/>VELOCIDADE<text:s/>NA<text:s/>AVENIDA<text:s/>BRASIL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s text:c="27"/></text:span></text:p>
      <text:p text:style-name="P9"><text:span text:style-name="T9_1">INDICAÇÃO<text:s/>Nº<text:s/>DE<text:s/>202</text:span><text:span text:style-name="T9_2">3</text:span></text:p>
      <text:p text:style-name="P10"><text:span text:style-name="T10_1">SENHOR<text:s/>PRESIDENTE,</text:span></text:p>
      <text:p text:style-name="P11"><text:span text:style-name="T11_1">SENHORES<text:s/>VEREADORES<text:s/>E<text:s/>VEREADORAS.</text:span></text:p>
      <text:p text:style-name="P12"/>
      <text:p text:style-name="P13"><text:span text:style-name="T13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instalação<text:s/>de<text:s/>dispositivo<text:s/>redutor<text:s/>de<text:s/>velocidade<text:s/>“lombada”<text:s/>na<text:s/>avenida<text:s/>Brasil,<text:s/>próximo<text:s/>ao<text:s/>número<text:s/>1305.</text:span></text:p>
      <text:p text:style-name="P14"/>
      <text:p text:style-name="P15"><text:span text:style-name="T15_1">Considerando<text:s/>este<text:s/>trecho<text:s/>próximo<text:s/>ao<text:s/>cruzamento<text:s/>com<text:s/>a<text:s/>Rua<text:s/>João<text:s/>Bordignon,<text:s/></text:span><text:span text:style-name="T15_2">local<text:s/>de<text:s/>intenso<text:s/>fluxo<text:s/>de</text:span><text:span text:style-name="T15_3"><text:s/>veículos<text:s/>vindos<text:s/>do<text:s/>centro,<text:s/>com<text:s/>o<text:s/>dispositivo<text:s/>redutor<text:s/>de<text:s/>velocidade,<text:s/>trará<text:s/>mais<text:s/>segurança<text:s/>para<text:s/></text:span><text:span text:style-name="T15_4">quem<text:s/>trafega<text:s/>no<text:s/>cruzamento.</text:span></text:p>
      <text:p text:style-name="P16"/>
      <text:p text:style-name="P17"><text:span text:style-name="T17_1">Considerando<text:s/>que<text:s/>em<text:s/>fevereiro<text:s/>de<text:s/>2021,<text:s/>fiz<text:s/>o<text:s/>mesmo<text:s/>pedido<text:s/>através<text:s/>da<text:s/>indicação<text:s/>nº<text:s/>099/2021<text:s/>e<text:s/>ainda<text:s/>ocorrem<text:s/>acidentes<text:s/>e<text:s/>nenhuma<text:s/>medida<text:s/>cautelar<text:s/>para<text:s/>evitar<text:s/>rotineiros<text:s/>acidentes<text:s/>foi<text:s/>realizado.</text:span></text:p>
      <text:p text:style-name="P18"/>
      <text:p text:style-name="P19"><text:span text:style-name="T19_1">Considerando<text:s/>ainda<text:s/>pedido<text:s/>de<text:s/>moradores<text:s/>e<text:s/>comerciantes<text:s/>da<text:s/>região<text:s/>que<text:s/>entraram<text:s/>em<text:s/>contato<text:s/>solicitando<text:s/>este<text:s/>serviço<text:s/>urgentemente.</text:span></text:p>
      <text:p text:style-name="P20"/>
      <text:p text:style-name="P21"><text:span text:style-name="T21_1">Sala<text:s/>das<text:s/>Sessões<text:s/>“Vereador<text:s/>Santo<text:s/>Rótolli”,<text:s/>em<text:s/></text:span><text:span text:style-name="T21_2">10</text:span><text:span text:style-name="T21_3"><text:s/>de<text:s/></text:span><text:span text:style-name="T21_4">abril</text:span><text:span text:style-name="T21_5"><text:s/>de<text:s/>202</text:span><text:span text:style-name="T21_6">3</text:span><text:span text:style-name="T21_7">.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0cm" svg:y="0cm" svg:width="3.44cm" svg:height="2.028cm" draw:style-name="FR1" text:anchor-type="as-char" draw:z-index="1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"><draw:text-box fo:min-height="0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<text:s/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3-04-05T13:30:09</dc:date>
    <meta:print-date>2019-05-22T13:55:00</meta:print-date>
    <meta:editing-cycles>4</meta:editing-cycles>
    <meta:editing-duration>PT9M</meta:editing-duration>
    <meta:document-statistic meta:page-count="1" meta:paragraph-count="21" meta:row-count="0" meta:word-count="201" meta:character-count="1406" meta:non-whitespace-character-count="1160"/>
    <meta:user-defined meta:name="AppVersion">16.0000</meta:user-defined>
    <meta:user-defined meta:name="Company">Camara Municipal</meta:user-defined>
  </office:meta>
</office:document-meta>
</file>