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BFC5B70988C26732CE.png" manifest:media-type="image/png"/>
  <manifest:file-entry manifest:full-path="Pictures/1000000000000118000000A557A294509A4FBA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Estrangelo Edessa" svg:font-family="'Estrangelo Edessa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2" style:family="paragraph" style:parent-style-name="Standard">
      <style:paragraph-properties fo:padding="0.035cm" fo:border="0.74pt solid #000000"/>
      <style:text-properties style:font-name="Bookman Old Styl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padding="0.035cm" fo:border="0.74pt solid #000000"/>
      <style:text-properties style:font-name="Bookman Old Style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Bookman Old Styl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padding="0.035cm" fo:border="0.74pt solid #000000"/>
      <style:text-properties style:font-name="Bookman Old Style" fo:font-size="12pt" style:font-size-asian="12pt" style:font-size-complex="12pt"/>
    </style:style>
    <style:style style:name="P7" style:family="paragraph" style:parent-style-name="Standard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9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4pt" style:font-size-asian="14pt" style:font-size-complex="14pt"/>
    </style:style>
    <style:style style:name="P11" style:family="paragraph" style:parent-style-name="Header">
      <style:paragraph-properties fo:margin-top="0cm" fo:margin-bottom="0cm" style:contextual-spacing="false" fo:padding="0cm" fo:border="none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padding="0.035cm" fo:border="0.74pt solid #000000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4pt" officeooo:rsid="001ccd55" officeooo:paragraph-rsid="00217526" style:font-size-asian="14pt" style:font-size-complex="14pt"/>
    </style:style>
    <style:style style:name="T1" style:family="text">
      <style:text-properties style:font-name="Bookman Old Style" fo:font-size="12pt" fo:font-weight="bold" style:font-size-asian="12pt" style:font-weight-asian="bold" style:font-size-complex="12pt"/>
    </style:style>
    <style:style style:name="T2" style:family="text">
      <style:text-properties style:font-name="Bookman Old Style" fo:font-size="12pt" fo:font-weight="bold" officeooo:rsid="001abf35" style:font-size-asian="12pt" style:font-weight-asian="bold" style:font-size-complex="12pt"/>
    </style:style>
    <style:style style:name="T3" style:family="text">
      <style:text-properties style:font-name="Bookman Old Style" fo:font-size="12pt" fo:font-weight="bold" officeooo:rsid="001ccd55" style:font-size-asian="12pt" style:font-weight-asian="bold" style:font-size-complex="12pt"/>
    </style:style>
    <style:style style:name="T4" style:family="text">
      <style:text-properties style:font-name="Bookman Old Style" fo:font-size="12pt" fo:font-weight="bold" officeooo:rsid="001e5705" style:font-size-asian="12pt" style:font-weight-asian="bold" style:font-size-complex="12pt"/>
    </style:style>
    <style:style style:name="T5" style:family="text">
      <style:text-properties style:font-name="Bookman Old Style" fo:font-size="12pt" fo:font-weight="bold" officeooo:rsid="001f9f74" style:font-size-asian="12pt" style:font-weight-asian="bold" style:font-size-complex="12pt"/>
    </style:style>
    <style:style style:name="T6" style:family="text">
      <style:text-properties style:font-name="Bookman Old Style" fo:font-size="12pt" fo:font-weight="bold" officeooo:rsid="00217526" style:font-size-asian="12pt" style:font-weight-asian="bold" style:font-size-complex="12pt"/>
    </style:style>
    <style:style style:name="T7" style:family="text">
      <style:text-properties style:font-name="Bookman Old Style" fo:font-size="14pt" style:font-size-asian="14pt" style:font-size-complex="14pt"/>
    </style:style>
    <style:style style:name="T8" style:family="text">
      <style:text-properties style:font-name="Bookman Old Style" fo:font-size="14pt" officeooo:rsid="001abf35" style:font-size-asian="14pt" style:font-size-complex="14pt"/>
    </style:style>
    <style:style style:name="T9" style:family="text">
      <style:text-properties style:font-name="Bookman Old Style" fo:font-size="14pt" officeooo:rsid="001ccd55" style:font-size-asian="14pt" style:font-size-complex="14pt"/>
    </style:style>
    <style:style style:name="T10" style:family="text">
      <style:text-properties style:font-name="Bookman Old Style" fo:font-size="14pt" officeooo:rsid="00217526" style:font-size-asian="14pt" style:font-size-complex="14pt"/>
    </style:style>
    <style:style style:name="T11" style:family="text">
      <style:text-properties officeooo:rsid="001abf35"/>
    </style:style>
    <style:style style:name="T12" style:family="text">
      <style:text-properties officeooo:rsid="001ccd55"/>
    </style:style>
    <style:style style:name="T13" style:family="text">
      <style:text-properties officeooo:rsid="00217526"/>
    </style:style>
    <style:style style:name="T14" style:family="text">
      <style:text-properties officeooo:rsid="000315a9" style:font-name-complex="Estrangelo Edessa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/>
      <text:p text:style-name="P14"/>
      <text:p text:style-name="P15"><text:span text:style-name="T1">ASSUNTO: SOLICITO AO SR. PREFEITO MUNICIPAL PAULO DE OLIVEIRA SILVA, ATRAVÉS DA SECRETARIA COMPETENTE, </text:span><text:span text:style-name="T3">PODA DE ARVORE</text:span><text:span text:style-name="T6">S</text:span><text:span text:style-name="T3"> EXISTENTE</text:span><text:span text:style-name="T6">S</text:span><text:span text:style-name="T3"> </text:span><text:span text:style-name="T6">NA AVENIDA LUÍS PILLA</text:span><text:span text:style-name="T3">, </text:span><text:span text:style-name="T6">EM FRENTE A SUBPREFEITURA DE MARTIM FRANCISCO. </text:span></text:p>
      <text:p text:style-name="P2"/>
      <text:p text:style-name="P2">DESPACHO</text:p>
      <text:p text:style-name="P2"><text:s text:c="23"/></text:p>
      <text:p text:style-name="P2"><text:s text:c="5"/>SALA DAS SESSÕES____/____/_____</text:p>
      <text:p text:style-name="P2"/>
      <text:p text:style-name="P6"/>
      <text:p text:style-name="P3">PRESIDENTE DA MESA</text:p>
      <text:p text:style-name="P7"><text:tab/> <text:s text:c="27"/></text:p>
      <text:p text:style-name="P13"><text:span text:style-name="T1">INDICAÇÃO Nº</text:span><text:bookmark text:name="_GoBack"/><text:span text:style-name="T1"> <text:s/>DE 202</text:span><text:span text:style-name="T2">3</text:span></text:p>
      <text:p text:style-name="P7"/>
      <text:p text:style-name="P5">SENHOR PRESIDENTE,</text:p>
      <text:p text:style-name="P5">SENHORES VEREADORES E VEREADORAS.</text:p>
      <text:p text:style-name="P10"/>
      <text:p text:style-name="P16"><text:span text:style-name="T7">Senhor Presidente, Apresento a V.Exa., nos termos do Art. 160 do Regimento Interno, a presente Indicação, a ser encaminhada ao Senhor Prefeito Municipal Paulo de Oliveira Silva, </text:span><text:span text:style-name="T8">através da secretaria competente, para realizar imediata </text:span><text:span text:style-name="T9">poda de árvore</text:span><text:span text:style-name="T10">s</text:span><text:span text:style-name="T9"> existente</text:span><text:span text:style-name="T10">s</text:span><text:span text:style-name="T9"> na </text:span><text:span text:style-name="T10">Avenida Luís Pilla</text:span><text:span text:style-name="T9">, em frente </text:span><text:span text:style-name="T10">a Subprefeitura de Martim Francisco. </text:span></text:p>
      <text:p text:style-name="P16"/>
      <text:p text:style-name="P19"><text:span text:style-name="T14">Considerando que a copa das árvores estão em contato com a fiação elétrica, correndo o risco de acidentes e possíveis quedas de energias, solicito a poda dos indivíduos arbóreos a fim de se evitar problemas maiores.</text:span></text:p>
      <text:p text:style-name="P16"/>
      <text:p text:style-name="P16"/>
      <text:p text:style-name="P8"/>
      <text:p text:style-name="P4">Sala das Sessões “Vereador Santo Rótolli”, em <text:span text:style-name="T13">17</text:span> de <text:span text:style-name="T13">abril</text:span> de 202<text:span text:style-name="T11">3</text:span>.</text:p>
      <text:p text:style-name="P13"/>
      <text:p text:style-name="P13"/>
      <text:p text:style-name="P13"/>
      <text:p text:style-name="P13"/>
      <text:p text:style-name="P4">Vereador Marcos Paulo Cegatti <text:s text:c="13"/></text:p>
      <text:p text:style-name="P13"><text:span text:style-name="T1"><text:s text:c="4"/></text:span><draw:frame draw:style-name="fr2" draw:name="2" text:anchor-type="as-char" svg:width="3.44cm" svg:height="2.028cm" draw:z-index="2"><draw:image xlink:href="Pictures/1000000000000118000000A557A294509A4FBAE2.png" xlink:type="simple" xlink:show="embed" xlink:actuate="onLoad" draw:mime-type="image/png"/><svg:desc>Logos_psd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Estrangelo Edessa" svg:font-family="'Estrangelo Edessa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" style:num-format="">
        <style:list-level-properties/>
      </text:list-level-style-number>
      <text:list-level-style-number text:level="2" text:style-name="List4Level1" loext:num-list-format="%2%" style:num-format="">
        <style:list-level-properties/>
      </text:list-level-style-number>
      <text:list-level-style-number text:level="3" text:style-name="List4Level2" loext:num-list-format="%3%" style:num-format="">
        <style:list-level-properties/>
      </text:list-level-style-number>
      <text:list-level-style-number text:level="4" text:style-name="List4Level3" loext:num-list-format="%4%" style:num-format="">
        <style:list-level-properties/>
      </text:list-level-style-number>
      <text:list-level-style-number text:level="5" text:style-name="List4Level4" loext:num-list-format="%5%" style:num-format="">
        <style:list-level-properties/>
      </text:list-level-style-number>
      <text:list-level-style-number text:level="6" text:style-name="List4Level5" loext:num-list-format="%6%" style:num-format="">
        <style:list-level-properties/>
      </text:list-level-style-number>
      <text:list-level-style-number text:level="7" text:style-name="List4Level6" loext:num-list-format="%7%" style:num-format="">
        <style:list-level-properties/>
      </text:list-level-style-number>
      <text:list-level-style-number text:level="8" text:style-name="List4Level7" loext:num-list-format="%8%" style:num-format="">
        <style:list-level-properties/>
      </text:list-level-style-number>
      <text:list-level-style-number text:level="9" text:style-name="List4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" style:num-format="">
        <style:list-level-properties/>
      </text:list-level-style-number>
      <text:list-level-style-number text:level="2" text:style-name="List5Level1" loext:num-list-format="%2%" style:num-format="">
        <style:list-level-properties/>
      </text:list-level-style-number>
      <text:list-level-style-number text:level="3" text:style-name="List5Level2" loext:num-list-format="%3%" style:num-format="">
        <style:list-level-properties/>
      </text:list-level-style-number>
      <text:list-level-style-number text:level="4" text:style-name="List5Level3" loext:num-list-format="%4%" style:num-format="">
        <style:list-level-properties/>
      </text:list-level-style-number>
      <text:list-level-style-number text:level="5" text:style-name="List5Level4" loext:num-list-format="%5%" style:num-format="">
        <style:list-level-properties/>
      </text:list-level-style-number>
      <text:list-level-style-number text:level="6" text:style-name="List5Level5" loext:num-list-format="%6%" style:num-format="">
        <style:list-level-properties/>
      </text:list-level-style-number>
      <text:list-level-style-number text:level="7" text:style-name="List5Level6" loext:num-list-format="%7%" style:num-format="">
        <style:list-level-properties/>
      </text:list-level-style-number>
      <text:list-level-style-number text:level="8" text:style-name="List5Level7" loext:num-list-format="%8%" style:num-format="">
        <style:list-level-properties/>
      </text:list-level-style-number>
      <text:list-level-style-number text:level="9" text:style-name="List5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margin-top="0cm" fo:margin-bottom="0cm" style:contextual-spacing="false"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y="0.002cm" draw:z-index="1"><draw:text-box fo:min-height="0.041cm" fo:min-width="0.041cm"><text:p text:style-name="MP2"/></draw:text-box></draw:frame><draw:frame draw:style-name="Mfr2" draw:name="1" text:anchor-type="char" svg:x="-2.027cm" svg:y="-0.577cm" svg:width="3.898cm" svg:height="2.734cm" draw:z-index="0"><draw:image xlink:href="Pictures/10000001000003E8000002BFC5B70988C26732CE.png" xlink:type="simple" xlink:show="embed" xlink:actuate="onLoad" draw:mime-type="image/png"/><svg:desc>bandeira-cores-novas-png</svg:desc></draw:frame>CÂMARA MUNICIPAL DE MOGI MIRIM</text:p>
        <text:p text:style-name="MP3">Estado de São Paulo</text:p>
        <text:p text:style-name="MP3">Gabinete do Vereador Marcos Paulo Cegatti</text:p>
        <text:p text:style-name="MP4"/>
      </style:header>
      <style:footer>
        <text:p text:style-name="MP5">Rua Dr. José Alves, 129 – Centro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ASSUNTO :</dc:title>
    <meta:initial-creator>Secretaria</meta:initial-creator>
    <meta:creation-date>2021-01-28T13:35:00</meta:creation-date>
    <dc:date>2023-04-12T14:30:41.655000000</dc:date>
    <meta:print-date>2023-02-09T09:59:22.697000000</meta:print-date>
    <meta:editing-cycles>20</meta:editing-cycles>
    <meta:editing-duration>PT9H23M6S</meta:editing-duration>
    <meta:document-statistic meta:table-count="0" meta:image-count="2" meta:object-count="0" meta:page-count="1" meta:paragraph-count="18" meta:word-count="172" meta:character-count="1197" meta:non-whitespace-character-count="960"/>
    <meta:user-defined meta:name="AppVersion">16.0000</meta:user-defined>
    <meta:user-defined meta:name="Company">Camara Municipal</meta:user-defined>
  </office:meta>
</office:document-meta>
</file>