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1pt" style:font-size-asian="11pt" style:font-size-complex="11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style:font-name="Arial" style:font-name-complex="Arial"/>
    </style:style>
    <style:style style:name="T12_2" style:family="text">
      <style:text-properties style:font-name="Arial" style:font-name-complex="Arial" fo:font-weight="bold" style:font-weight-asian="bold"/>
    </style:style>
    <style:style style:name="P13" style:family="paragraph" style:parent-style-name="Standard">
      <style:paragraph-properties fo:text-align="justify" fo:text-indent="1cm" fo:margin-left="0cm" fo:margin-right="0cm"/>
    </style:style>
    <style:style style:name="T13_1" style:family="text">
      <style:text-properties style:font-name="Arial" style:font-name-complex="Arial" fo:font-weight="bold" style:font-weight-asian="bold"/>
    </style:style>
    <style:style style:name="P14" style:family="paragraph" style:parent-style-name="Standard">
      <style:paragraph-properties fo:text-align="center" fo:text-indent="1cm" fo:margin-left="0cm" fo:margin-right="0cm"/>
    </style:style>
    <style:style style:name="T14_1" style:family="text">
      <style:text-properties style:font-name="Arial" style:font-name-complex="Arial" fo:font-weight="bold" style:font-weight-asian="bold"/>
    </style:style>
    <style:style style:name="T14_2" style:family="text">
      <style:text-properties style:font-name="Arial" style:font-name-complex="Arial" fo:font-weight="bold" style:font-weight-asian="bold"/>
    </style:style>
    <style:style style:name="T14_3" style:family="text">
      <style:text-properties style:font-name="Arial" style:font-name-complex="Arial" fo:font-weight="bold" style:font-weight-asian="bold"/>
    </style:style>
    <style:style style:name="T14_4" style:family="text">
      <style:text-properties style:font-name="Arial" style:font-name-complex="Arial" fo:font-weight="bold" style:font-weight-asian="bold"/>
    </style:style>
    <style:style style:name="P15" style:family="paragraph" style:parent-style-name="Standard">
      <style:paragraph-properties fo:text-align="justify" fo:text-indent="1cm" fo:margin-left="0cm" fo:margin-right="0cm"/>
      <style:text-properties style:font-name="Arial" style:font-name-complex="Arial" fo:font-weight="bold" style:font-weight-asian="bold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Heading_20_2"/>
    <style:style style:name="T18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9" style:family="paragraph" style:parent-style-name="Standard">
      <style:text-properties fo:font-size="12pt" style:font-name-asian="Arial Unicode MS" style:font-size-asian="12pt" style:font-size-complex="12pt" fo:font-weight="normal" style:font-weight-asian="normal" style:font-weight-complex="normal"/>
    </style:style>
    <style:style style:name="P20" style:family="paragraph" style:parent-style-name="Heading_20_1">
      <style:paragraph-properties fo:text-align="justify" fo:text-indent="1.249cm" fo:line-height="150%" fo:margin-left="0cm" fo:margin-right="0cm"/>
    </style:style>
    <style:style style:name="T20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0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0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0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0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1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1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1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3" style:family="paragraph" style:parent-style-name="Heading_20_1">
      <style:paragraph-properties fo:text-align="justify" fo:line-height="150%"/>
    </style:style>
    <style:style style:name="T2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/>
    </style:style>
    <style:style style:name="T23_4" style:family="text">
      <style:text-properties style:font-name="Arial" fo:font-size="12pt" style:font-size-asian="12pt" style:font-name-complex="Arial" style:font-size-complex="12pt" style:font-weight-complex="bold"/>
    </style:style>
    <style:style style:name="T23_5" style:family="text">
      <style:text-properties style:font-name="Arial" fo:font-size="12pt" style:font-size-asian="12pt" style:font-name-complex="Arial" style:font-size-complex="12pt" style:font-weight-complex="bold"/>
    </style:style>
    <style:style style:name="T23_6" style:family="text"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Standard">
      <style:paragraph-properties fo:text-align="center" fo:text-indent="1.249cm" fo:margin-left="0cm" fo:margin-right="0cm"/>
    </style:style>
    <style:style style:name="T24_1" style:family="text">
      <style:text-properties style:font-name="Arial" fo:font-size="9pt" style:font-size-asian="9pt" style:font-name-complex="Arial" style:font-size-complex="9pt"/>
    </style:style>
    <style:style style:name="T24_2" style:family="text">
      <style:text-properties style:font-name="Arial" fo:font-size="9pt" style:font-size-asian="9pt" style:font-name-complex="Arial" style:font-size-complex="9pt"/>
    </style:style>
    <style:style style:name="T24_3" style:family="text"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fo:text-indent="1.249cm" fo:margin-left="0cm" fo:margin-right="0cm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center" fo:text-indent="1.249cm" fo:margin-left="0cm" fo:margin-right="0cm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text-align="center" fo:text-indent="1.249cm" fo:margin-left="0cm" fo:margin-right="0cm"/>
      <style:text-properties style:font-name="Arial" fo:font-size="9pt" style:font-size-asian="9pt" style:font-name-complex="Arial" style:font-size-complex="9pt"/>
    </style:style>
    <style:style style:name="P28" style:family="paragraph" style:parent-style-name="Heading_20_5">
      <style:paragraph-properties fo:text-align="center"/>
    </style:style>
    <style:style style:name="T28_1" style:family="text">
      <style:text-properties style:font-name="Arial" style:font-name-complex="Arial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Arial" style:font-name-complex="Arial" fo:font-weight="normal" style:font-weight-asian="normal" style:font-weight-complex="normal"/>
    </style:style>
    <style:style style:name="P30" style:family="paragraph" style:parent-style-name="Standard">
      <style:paragraph-properties fo:text-align="center" fo:text-indent="3cm" fo:margin-left="0cm" fo:margin-right="0cm"/>
    </style:style>
    <style:style style:name="T30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ASSUNTO</text:span><text:span text:style-name="T2_2">:<text:s/>INDICO<text:s/>AO<text:s/>EXECUTIVO<text:s/>MUNICIPAL<text:s text:c="2"/></text:span><text:span text:style-name="T2_3">ESTUDOS<text:s/>PARA<text:s/>O<text:s/>ESCOAMENTO<text:s/>DE<text:s/>ÁGUA<text:s/></text:span><text:span text:style-name="T2_4">DA<text:s text:c="2"/>CHUVA<text:s/>DA<text:s/>TUBULAÇÃO<text:s/>LOCALIZADA<text:s text:c="2"/></text:span><text:span text:style-name="T2_5"><text:s/>DA<text:s/>RUA<text:s/>MANAUS,<text:s/>JARDIM<text:s/>GETÚLIO<text:s/>VARGAS,<text:s/>NESTA<text:s/>CIDADE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<text:s/>SALA<text:s/>DAS<text:s/>SESSÕES<text:s/>______/_______/__________</text:span></text:p>
      <text:p text:style-name="P9"/>
      <text:p text:style-name="P10"/>
      <text:p text:style-name="P11"/>
      <text:p text:style-name="P12"><text:span text:style-name="T12_1"><text:s/></text:span><text:span text:style-name="T12_2">PRESIDENTE<text:s/>DA<text:s/>MESA</text:span></text:p>
      <text:p text:style-name="P13"><text:span text:style-name="T13_1"><text:tab/></text:span></text:p>
      <text:p text:style-name="P14"><text:span text:style-name="T14_1"><text:s/>INDICAÇÃO<text:s/>Nº.<text:s/></text:span><text:span text:style-name="T14_2"><text:s text:c="8"/></text:span><text:span text:style-name="T14_3"><text:s text:c="2"/></text:span><text:span text:style-name="T14_4"><text:s/>DE<text:s/>2023.</text:span></text:p>
      <text:p text:style-name="P15"/>
      <text:p text:style-name="P16"/>
      <text:p text:style-name="P17"><text:span text:style-name="T17_1">Senhor<text:s/>Presidente,</text:span></text:p>
      <text:h text:style-name="P18" text:outline-level="2"><text:span text:style-name="T18_1">Senhores<text:s/>Vereadores,</text:span></text:h>
      <text:p text:style-name="P19"/>
      <text:h text:style-name="P20" text:outline-level="1"><text:span text:style-name="T20_1">Considerando<text:s/>que<text:s/></text:span><text:span text:style-name="T20_2">na<text:s/>Rua<text:s/>Manaus,<text:s/>localizada<text:s/>no<text:s/>Jardim<text:s/>Getúlio<text:s/>Vargas,<text:s/>possui<text:s/>uma<text:s/>tubulação<text:s/>de<text:s/>água<text:s/>da<text:s/>chuva<text:s/>por<text:s/>onde<text:s/>passa<text:s/>toda<text:s/>a<text:s/>água<text:s/>de<text:s/>chuva<text:s/>que<text:s/>desce<text:s/>do<text:s/>Distrito<text:s/>Industrial<text:s/></text:span><text:span text:style-name="T20_3">e<text:s/>da<text:s/></text:span><text:span text:style-name="T20_4">Rodovia<text:s/></text:span><text:span text:style-name="T20_5">SP<text:s/>147.</text:span></text:h>
      <text:p text:style-name="P21"><text:span text:style-name="T21_1">Considerando<text:s/>que<text:s/>esta<text:s/>tubulação<text:s/>é<text:s/>aberta<text:s/>e<text:s/>quando<text:s/>ocorre<text:s/>um<text:s/>volume<text:s/>grande<text:s/>de<text:s/>chuva<text:s/>o<text:s/>mesmo<text:s/>transborda<text:s/>causando<text:s/>sérios<text:s/>transtornos<text:s/>aos<text:s/>moradores<text:s/>da<text:s/>Rua<text:s/>Belo<text:s/>Horizonte<text:s/>que<text:s/>cruza<text:s/>a<text:s/></text:span><text:span text:style-name="T21_2">via</text:span><text:span text:style-name="T21_3">.<text:s/></text:span><text:span text:style-name="T21_4">(fotos<text:s/>anexo)</text:span></text:p>
      <text:p text:style-name="P22"><text:span text:style-name="T22_1">Considerando<text:s/>que<text:s/>os<text:s/>moradores<text:s/>estão<text:s/>preocupados<text:s/>e<text:s/>solicitam<text:s/>que<text:s/>algumas<text:s/>medidas<text:s/>sejam<text:s/>tomadas<text:s/>para<text:s/>resolver<text:s/>esta<text:s/>questão.</text:span></text:p>
      <text:h text:style-name="P23" text:outline-level="1"><text:span text:style-name="T23_1"><text:tab/></text:span><text:bookmark-start text:name="_GoBack"/><text:span text:style-name="T23_2">INDICO</text:span><text:span text:style-name="T23_3"><text:s/></text:span><text:span text:style-name="T23_4">ao<text:s/>Excelentíssimo<text:s/>Senhor<text:s/>Prefeito,<text:s text:c="2"/>Dr.<text:s/>Paulo<text:s/>de<text:s/>Oliveira<text:s/>e<text:s/>Silva<text:s/>,<text:s/>para<text:s/>que<text:s/>junto<text:s/>a<text:s/>Secretaria<text:s text:c="2"/>Competente<text:s text:c="2"/></text:span><text:span text:style-name="T23_5">estude<text:s/>a<text:s/>possibilidade<text:s text:c="2"/>de<text:s/>colocar<text:s text:c="2"/>um<text:s/>dispositivo<text:s/>no<text:s/>local<text:s/>para<text:s/>que<text:s text:c="2"/>durante<text:s text:c="2"/>o<text:s/>percurso<text:s/>da<text:s text:c="2"/>água<text:s/>de<text:s/>chuva<text:s/>de<text:s/>uma<text:s/>tubulação<text:s/>para<text:s text:c="2"/>outra<text:s/>a<text:s/>mesma<text:s/>não<text:s/>transborde<text:s/>na<text:s/>rua,<text:s/>evitando<text:s/>assim<text:s/>alagamentos<text:s/>nos<text:s/>imóveis<text:s/>do<text:s/>local.</text:span><text:span text:style-name="T23_6"><text:s text:c="4"/></text:span></text:h>
      <text:p text:style-name="P24"><text:span text:style-name="T24_1">Sala<text:s/>das<text:s/>Sessões<text:s/>“Vereador<text:s/>Santo<text:s/>Rotolli”,<text:s/>aos<text:s/>2</text:span><text:span text:style-name="T24_2">0<text:s/>de<text:s/>abril<text:s/></text:span><text:span text:style-name="T24_3"><text:s/>de<text:s/>2023.</text:span></text:p>
      <text:p text:style-name="P25"/>
      <text:p text:style-name="P26"/>
      <text:p text:style-name="P27"/>
      <text:h text:style-name="P28" text:outline-level="5"><text:span text:style-name="T28_1">VEREADOR<text:s/>DIRCEU<text:s/>DA<text:s/>SILVA<text:s/>PAULINO</text:span></text:h>
      <text:p text:style-name="P29"><text:span text:style-name="T29_1">PRESIDENTE<text:s/>DA<text:s/>CÂMARA<text:s/>MUNICIPAL</text:span></text:p>
      <text:p text:style-name="P30"><text:span text:style-name="T30_1"><text:s/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/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pt" fo:language-asian="zxx" fo:country="BR" fo:country-asian="none"/>
    </style:style>
    <style:style style:name="T3_2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Footer">
      <style:paragraph-properties fo:text-align="center"/>
    </style:style>
    <style:style style:name="T8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1.jpeg" xlink:type="simple" xlink:show="embed" xlink:actuate="onLoad"/></draw:frame><text:span text:style-name="T3_1"><text:s/></text:span><text:span text:style-name="T3_2"><text:s/></text:span></text:p></draw:text-box></draw:frame></text:p>
        <text:p text:style-name="P4"><text:span text:style-name="T4_1">C<text:s text:c="3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A<text:s/>PRESIDÊNCIA</text:span></text:p>
        <text:p text:style-name="P7"><text:span text:style-name="T7_1"><text:s/></text:span></text:p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3-04-20T10:32:53</dc:date>
    <meta:editing-cycles>18</meta:editing-cycles>
    <meta:editing-duration>PT2H41M</meta:editing-duration>
    <meta:document-statistic meta:page-count="1" meta:paragraph-count="22" meta:row-count="0" meta:word-count="232" meta:character-count="1463" meta:non-whitespace-character-count="1208"/>
  </office:meta>
</office:document-meta>
</file>