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Calibri Light" svg:font-family="Calibri Light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  <style:text-properties fo:color="#000000" style:font-name="Times New Roman" style:font-name-complex="Times New Roman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 style:parent-style-name="Fonteparág.padrão">
      <style:text-properties fo:color="#000000" style:font-name="Times New Roman" style:font-name-complex="Times New Roman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000000" style:font-name="Times New Roman" style:font-name-complex="Times New Roman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color="#000000" style:font-name="Times New Roman" style:font-name-complex="Times New Roman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000000" style:font-name="Times New Roman" style:font-name-complex="Times New Roman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color="#000000" style:font-name="Times New Roman" style:font-name-complex="Times New Roman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000000" style:font-name="Times New Roman" style:font-name-complex="Times New Roman" fo:font-weight="bold" style:font-weight-asian="bold"/>
    </style:style>
    <style:style style:name="P8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color="#000000" style:font-name="Times New Roman" style:font-name-complex="Times New Roman" fo:font-weight="bold" style:font-weight-asian="bold"/>
    </style:style>
    <style:style style:name="P9" style:family="paragraph" style:parent-style-name="Standard"/>
    <style:style style:name="T9_1" style:family="text">
      <style:text-properties fo:color="#000000" style:font-name="Times New Roman" style:font-name-complex="Times New Roman" fo:font-weight="bold" style:font-weight-asian="bold"/>
    </style:style>
    <style:style style:name="P10" style:family="paragraph" style:parent-style-name="Standard">
      <style:text-properties fo:color="#000000" style:font-name="Times New Roman" style:font-name-complex="Times New Roman" fo:font-weight="bold" style:font-weight-asian="bold"/>
    </style:style>
    <style:style style:name="P11" style:family="paragraph" style:parent-style-name="Standard">
      <style:paragraph-properties fo:text-align="center"/>
      <style:text-properties fo:color="#000000" style:font-name="Times New Roman" style:font-name-complex="Times New Roman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color="#000000" style:font-name="Times New Roman" style:font-name-complex="Times New Roman" fo:font-weight="bold" style:font-weight-asian="bold"/>
    </style:style>
    <style:style style:name="P13" style:family="paragraph" style:parent-style-name="Standard">
      <style:paragraph-properties fo:text-align="center"/>
      <style:text-properties fo:color="#000000" style:font-name="Times New Roman" style:font-name-complex="Times New Roman"/>
    </style:style>
    <style:style style:name="P14" style:family="paragraph" style:parent-style-name="Standard">
      <style:text-properties fo:color="#000000" style:font-name="Times New Roman" style:font-name-complex="Times New Roman" fo:font-weight="bold" style:font-weight-asian="bold"/>
    </style:style>
    <style:style style:name="P15" style:family="paragraph" style:parent-style-name="Standard"/>
    <style:style style:name="T15_1" style:family="text">
      <style:text-properties fo:color="#000000" style:font-name="Times New Roman" style:font-name-complex="Times New Roman" fo:font-weight="bold" style:font-weight-asian="bold"/>
    </style:style>
    <style:style style:name="P16" style:family="paragraph" style:parent-style-name="Standard"/>
    <style:style style:name="T16_1" style:family="text">
      <style:text-properties fo:color="#000000" style:font-name="Times New Roman" style:font-name-complex="Times New Roman" fo:font-weight="bold" style:font-weight-asian="bold"/>
    </style:style>
    <style:style style:name="P17" style:family="paragraph" style:parent-style-name="Standard">
      <style:text-properties fo:color="#000000" style:font-name="Times New Roman" style:font-name-complex="Times New Roman" fo:font-weight="bold" style:font-weight-asian="bold"/>
    </style:style>
    <style:style style:name="P18" style:family="paragraph" style:parent-style-name="Standard">
      <style:paragraph-properties fo:text-align="justify" fo:line-height="150%"/>
    </style:style>
    <style:style style:name="T18_1" style:family="text">
      <style:text-properties fo:color="#000000" style:font-name="Times New Roman" style:font-name-complex="Times New Roman"/>
    </style:style>
    <style:style style:name="P19" style:family="paragraph" style:parent-style-name="Standard">
      <style:paragraph-properties fo:text-align="justify" fo:line-height="150%"/>
    </style:style>
    <style:style style:name="T19_1" style:family="text" style:parent-style-name="Fonteparág.padrão">
      <style:text-properties fo:color="#000000" style:font-name="Times New Roman" style:font-name-complex="Times New Roman"/>
    </style:style>
    <style:style style:name="T19_2" style:family="text" style:parent-style-name="Fonteparág.padrão">
      <style:text-properties fo:color="#000000" style:font-name="Times New Roman" style:font-name-complex="Times New Roman"/>
    </style:style>
    <style:style style:name="T19_3" style:family="text" style:parent-style-name="Fonteparág.padrão">
      <style:text-properties fo:color="#000000" style:font-name="Times New Roman" style:font-name-complex="Times New Roman" fo:font-weight="bold" style:font-weight-asian="bold"/>
    </style:style>
    <style:style style:name="T19_4" style:family="text" style:parent-style-name="Fonteparág.padrão">
      <style:text-properties fo:color="#000000" style:font-name="Times New Roman" style:font-name-complex="Times New Roman"/>
    </style:style>
    <style:style style:name="T19_5" style:family="text" style:parent-style-name="Fonteparág.padrão">
      <style:text-properties fo:color="#000000" style:font-name="Times New Roman" style:font-name-complex="Times New Roman"/>
    </style:style>
    <style:style style:name="P20" style:family="paragraph" style:parent-style-name="Standard">
      <style:paragraph-properties fo:text-align="justify"/>
      <style:text-properties fo:color="#000000" style:font-name="Times New Roman" style:font-name-complex="Times New Roman" fo:font-weight="bold" style:font-weight-asian="bold"/>
    </style:style>
    <style:style style:name="P21" style:family="paragraph" style:parent-style-name="Standard">
      <style:paragraph-properties fo:text-align="justify"/>
      <style:text-properties fo:color="#000000" style:font-name="Times New Roman" style:font-name-complex="Times New Roman" fo:font-weight="bold" style:font-weight-asian="bold"/>
    </style:style>
    <style:style style:name="P22" style:family="paragraph" style:parent-style-name="Standard">
      <style:paragraph-properties fo:text-align="justify"/>
      <style:text-properties fo:color="#000000" style:font-name="Times New Roman" style:font-name-complex="Times New Roman" fo:font-weight="bold" style:font-weight-asian="bold"/>
    </style:style>
    <style:style style:name="P23" style:family="paragraph" style:parent-style-name="Standard">
      <style:paragraph-properties fo:text-align="justify"/>
      <style:text-properties fo:color="#000000" style:font-name="Times New Roman" style:font-name-complex="Times New Roman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 style:parent-style-name="Fonteparág.padrão">
      <style:text-properties fo:color="#000000" style:font-name="Times New Roman" style:font-name-complex="Times New Roman" fo:font-weight="bold" style:font-weight-asian="bold"/>
    </style:style>
    <style:style style:name="T24_2" style:family="text" style:parent-style-name="Fonteparág.padrão">
      <style:text-properties fo:color="#000000" style:font-name="Times New Roman" style:font-name-complex="Times New Roman" fo:font-weight="bold" style:font-weight-asian="bold"/>
    </style:style>
    <style:style style:name="T24_3" style:family="text" style:parent-style-name="Fonteparág.padrão">
      <style:text-properties fo:color="#000000" style:font-name="Times New Roman" style:font-name-complex="Times New Roman" fo:font-weight="bold" style:font-weight-asian="bold"/>
    </style:style>
    <style:style style:name="P25" style:family="paragraph" style:parent-style-name="Standard">
      <style:paragraph-properties fo:text-align="justify"/>
      <style:text-properties fo:color="#000000" style:font-name="Times New Roman" style:font-name-complex="Times New Roman" fo:font-weight="bold" style:font-weight-asian="bold"/>
    </style:style>
    <style:style style:name="P26" style:family="paragraph" style:parent-style-name="Standard">
      <style:paragraph-properties fo:text-align="justify"/>
      <style:text-properties fo:color="#000000" style:font-name="Times New Roman" style:font-name-complex="Times New Roman" fo:font-weight="bold" style:font-weight-asian="bold"/>
    </style:style>
    <style:style style:name="P27" style:family="paragraph" style:parent-style-name="Standard">
      <style:paragraph-properties fo:text-align="justify"/>
      <style:text-properties fo:color="#000000" style:font-name="Times New Roman" style:font-name-complex="Times New Roman" fo:font-weight="bold" style:font-weight-asian="bold"/>
    </style:style>
    <style:style style:name="P28" style:family="paragraph" style:parent-style-name="Standard">
      <style:paragraph-properties fo:text-align="justify"/>
      <style:text-properties fo:color="#000000" style:font-name="Times New Roman" style:font-name-complex="Times New Roman" fo:font-weight="bold" style:font-weight-asian="bold"/>
    </style:style>
    <style:style style:name="P29" style:family="paragraph" style:parent-style-name="Standard">
      <style:paragraph-properties fo:text-align="justify"/>
      <style:text-properties fo:color="#000000" style:font-name="Times New Roman" style:font-name-complex="Times New Roman" fo:font-weight="bold" style:font-weight-asian="bold"/>
    </style:style>
    <style:style style:name="P30" style:family="paragraph" style:parent-style-name="Standard">
      <style:paragraph-properties fo:text-align="center" fo:line-height="115%"/>
    </style:style>
    <style:style style:name="T30_1" style:family="text">
      <style:text-properties fo:color="#000000" style:font-name="Times New Roman" style:font-name-complex="Times New Roman" fo:font-weight="bold" style:font-weight-asian="bold"/>
    </style:style>
    <style:style style:name="P31" style:family="paragraph" style:parent-style-name="Standard">
      <style:paragraph-properties fo:line-height="115%">
        <style:tab-stops>
          <style:tab-stop style:type="center" style:leader-style="none" style:position="8.5cm"/>
          <style:tab-stop style:type="left" style:leader-style="none" style:position="14.34cm"/>
        </style:tab-stops>
      </style:paragraph-properties>
    </style:style>
    <style:style style:name="T31_1" style:family="text" style:parent-style-name="Fonteparág.padrão">
      <style:text-properties fo:color="#000000" style:font-name="Times New Roman" style:font-name-complex="Times New Roman" fo:font-weight="bold" style:font-weight-asian="bold"/>
    </style:style>
    <style:style style:name="FR1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2" style:family="text" style:parent-style-name="Fonteparág.padrão">
      <style:text-properties fo:color="#000000" style:font-name="Times New Roman" style:font-name-complex="Times New Roman" fo:font-weight="bold" style:font-weight-asian="bold"/>
    </style:style>
    <style:style style:name="T31_3" style:family="text" style:parent-style-name="Fonteparág.padrão">
      <style:text-properties fo:color="#000000" style:font-name="Times New Roman" style:font-name-complex="Times New Roman" fo:font-weight="bold" style:font-weight-asian="bold"/>
    </style:style>
    <style:style style:name="P32" style:family="paragraph" style:parent-style-name="Standard">
      <style:paragraph-properties fo:text-align="center"/>
      <style:text-properties fo:font-style="italic" style:font-style-asian="italic" fo:color="#000000" style:font-name="Times New Roman" style:font-name-complex="Times New Roman" fo:font-weight="bold" style:font-weight-asian="bold"/>
    </style:style>
    <style:style style:name="P33" style:family="paragraph" style:parent-style-name="Standard">
      <style:paragraph-properties fo:text-align="center"/>
      <style:text-properties fo:font-style="italic" style:font-style-asian="italic" fo:color="#000000" style:font-name="Times New Roman" style:font-name-complex="Times New Roman" fo:font-weight="bold" style:font-weight-asian="bold"/>
    </style:style>
    <style:style style:name="P34" style:family="paragraph" style:parent-style-name="Standard">
      <style:text-properties fo:color="#000000" style:font-name="Times New Roman" style:font-name-complex="Times New Roman" fo:font-weight="bold" style:font-weight-asian="bold" style:text-underline-style="solid" style:text-underline-color="font-color"/>
    </style:style>
    <style:style style:name="P35" style:family="paragraph" style:parent-style-name="Standard">
      <style:text-properties fo:color="#000000" style:font-name="Times New Roman" style:font-name-complex="Times New Roman" fo:font-weight="bold" style:font-weight-asian="bold" style:text-underline-style="solid" style:text-underline-color="font-color"/>
    </style:style>
    <style:style style:name="P36" style:family="paragraph" style:parent-style-name="Standard">
      <style:text-properties fo:color="#000000" style:font-name="Times New Roman" style:font-name-complex="Times New Roman" fo:font-weight="bold" style:font-weight-asian="bold" style:text-underline-style="solid" style:text-underline-color="font-color"/>
    </style:style>
    <style:style style:name="P37" style:family="paragraph" style:parent-style-name="Standard">
      <style:paragraph-properties fo:text-align="center"/>
      <style:text-properties fo:color="#000000" style:font-name="Times New Roman" style:font-name-complex="Times New Roman" fo:font-weight="bold" style:font-weight-asian="bold" style:text-underline-style="solid" style:text-underline-color="font-color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color="#000000" style:font-name="Times New Roman" style:font-name-complex="Times New Roman" fo:font-weight="bold" style:font-weight-asian="bold" style:text-underline-style="solid" style:text-underline-color="font-color"/>
    </style:style>
    <style:style style:name="P39" style:family="paragraph" style:parent-style-name="Standard">
      <style:paragraph-properties fo:text-align="center"/>
      <style:text-properties fo:color="#000000" style:font-name="Times New Roman" style:font-name-complex="Times New Roman" fo:font-weight="bold" style:font-weight-asian="bold" style:text-underline-style="solid" style:text-underline-color="font-color"/>
    </style:style>
    <style:style style:name="P40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NormalWeb">
      <style:paragraph-properties fo:text-align="justify" fo:background-color="#ffffff" fo:line-height="150%" fo:margin-top="0cm" fo:margin-bottom="0.55cm"/>
    </style:style>
    <style:style style:name="T41_1" style:family="text">
      <style:text-properties fo:color="#000000"/>
    </style:style>
    <style:style style:name="P42" style:family="paragraph" style:parent-style-name="NormalWeb">
      <style:paragraph-properties fo:text-align="justify" fo:background-color="#ffffff" fo:line-height="150%" fo:margin-top="0cm" fo:margin-bottom="0.55cm"/>
    </style:style>
    <style:style style:name="T42_1" style:family="text">
      <style:text-properties fo:color="#000000"/>
    </style:style>
    <style:style style:name="P43" style:family="paragraph" style:parent-style-name="NormalWeb">
      <style:paragraph-properties fo:text-align="justify" fo:background-color="#ffffff" fo:line-height="150%" fo:margin-top="0cm" fo:margin-bottom="0.55cm"/>
    </style:style>
    <style:style style:name="T43_1" style:family="text">
      <style:text-properties fo:color="#000000"/>
    </style:style>
    <style:style style:name="P44" style:family="paragraph" style:parent-style-name="NormalWeb">
      <style:paragraph-properties fo:text-align="justify" fo:background-color="#ffffff" fo:line-height="150%" fo:margin-top="0cm" fo:margin-bottom="0.55cm"/>
    </style:style>
    <style:style style:name="T44_1" style:family="text">
      <style:text-properties fo:color="#000000"/>
    </style:style>
    <style:style style:name="P45" style:family="paragraph" style:parent-style-name="NormalWeb">
      <style:paragraph-properties fo:text-align="justify" fo:background-color="#ffffff" fo:line-height="150%" fo:margin-top="0cm" fo:margin-bottom="0.55cm"/>
    </style:style>
    <style:style style:name="T45_1" style:family="text">
      <style:text-properties fo:color="#000000"/>
    </style:style>
    <style:style style:name="P46" style:family="paragraph" style:parent-style-name="NormalWeb">
      <style:paragraph-properties fo:text-align="justify" fo:background-color="#ffffff" fo:line-height="150%" fo:margin-top="0cm" fo:margin-bottom="0.55cm"/>
      <style:text-properties fo:color="#000000"/>
    </style:style>
    <style:style style:name="P47" style:family="paragraph" style:parent-style-name="NormalWeb">
      <style:paragraph-properties fo:text-align="justify" fo:background-color="#ffffff" fo:line-height="150%" fo:margin-top="0cm" fo:margin-bottom="0.55cm"/>
      <style:text-properties fo:color="#000000"/>
    </style:style>
    <style:style style:name="P48" style:family="paragraph" style:parent-style-name="NormalWeb">
      <style:paragraph-properties fo:text-align="justify" fo:background-color="#ffffff" fo:line-height="150%" fo:margin-top="0cm" fo:margin-bottom="0.55cm"/>
    </style:style>
    <style:style style:name="T48_1" style:family="text">
      <style:text-properties fo:color="#000000"/>
    </style:style>
    <style:style style:name="P49" style:family="paragraph" style:parent-style-name="NormalWeb">
      <style:paragraph-properties fo:text-align="justify" fo:background-color="#ffffff" fo:line-height="150%" fo:margin-top="0cm" fo:margin-bottom="0.55cm"/>
    </style:style>
    <style:style style:name="T49_1" style:family="text">
      <style:text-properties fo:color="#000000"/>
    </style:style>
    <style:style style:name="P50" style:family="paragraph" style:parent-style-name="NormalWeb">
      <style:paragraph-properties fo:text-align="justify" fo:background-color="#ffffff" fo:line-height="150%" fo:margin-top="0cm" fo:margin-bottom="0.55cm"/>
    </style:style>
    <style:style style:name="T50_1" style:family="text">
      <style:text-properties fo:color="#000000"/>
    </style:style>
    <style:style style:name="P51" style:family="paragraph" style:parent-style-name="NormalWeb">
      <style:paragraph-properties fo:text-align="justify" fo:background-color="#ffffff" fo:line-height="150%" fo:margin-top="0cm" fo:margin-bottom="0.55cm"/>
    </style:style>
    <style:style style:name="T51_1" style:family="text">
      <style:text-properties fo:color="#000000"/>
    </style:style>
    <style:style style:name="P52" style:family="paragraph" style:parent-style-name="NormalWeb">
      <style:paragraph-properties fo:text-align="justify" fo:background-color="#ffffff" fo:line-height="150%" fo:margin-top="0cm" fo:margin-bottom="0.55cm"/>
    </style:style>
    <style:style style:name="T52_1" style:family="text" style:parent-style-name="Fonteparág.padrão">
      <style:text-properties fo:color="#000000"/>
    </style:style>
    <style:style style:name="T52_2" style:family="text" style:parent-style-name="Forte">
      <style:text-properties fo:color="#000000"/>
    </style:style>
    <style:style style:name="T52_3" style:family="text" style:parent-style-name="Fonteparág.padrão">
      <style:text-properties fo:color="#000000"/>
    </style:style>
    <style:style style:name="P53" style:family="paragraph" style:parent-style-name="NormalWeb">
      <style:paragraph-properties fo:text-align="justify" fo:background-color="#ffffff" fo:line-height="150%" fo:margin-top="0cm" fo:margin-bottom="0.55cm"/>
    </style:style>
    <style:style style:name="T53_1" style:family="text" style:parent-style-name="Fonteparág.padrão">
      <style:text-properties fo:color="#000000"/>
    </style:style>
    <style:style style:name="T53_2" style:family="text" style:parent-style-name="Fonteparág.padrão">
      <style:text-properties fo:color="#000000"/>
    </style:style>
  </office:automatic-styles>
  <office:body>
    <office:text>
      <text:p text:style-name="P1"/>
      <text:p text:style-name="P2"><text:span text:style-name="T2_1">ASSUNTO:<text:s/>MOÇÃO<text:s/>HONROSA<text:s/>DE<text:s/>CONGRATULAÇÕES<text:s/>DE<text:s/>APLAUSOS<text:s/>AO<text:s/>DEPUTADO<text:s/>FEDERAL<text:s/>CELSO<text:s/>RUSSOMANNO<text:s/>PELA<text:s/>POSSE<text:s/>DE<text:s/>SEU<text:s/>6º<text:s/>MANDATO<text:s/>NA<text:s/>CÂMARA<text:s/>DOS<text:s/>DEPUTADOS,<text:s/>NA<text:s/>DATA<text:s/>DE<text:s/>01<text:s/>DE<text:s/>FEVEREIRO<text:s/>DE<text:s/>2023.<text:s/>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____<text:s/>/_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/>
      <text:p text:style-name="P12"><text:span text:style-name="T12_1">MOÇÃO<text:s/>Nº<text:s text:c="9"/>DE<text:s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ES<text:s/>VEREADORES<text:s/>E<text:s/>VEREADORAS</text:span></text:p>
      <text:p text:style-name="P17"/>
      <text:p text:style-name="P18"><text:span text:style-name="T18_1"><text:tab/></text:span></text:p>
      <text:p text:style-name="P19"><text:span text:style-name="T19_1"><text:tab/>Requeiro<text:s/>à<text:s/>Mesa,<text:s/>na<text:s/>forma<text:s/>regimental<text:s/>de<text:s/>estilo<text:s/>e<text:s/>após<text:s/>ouvido<text:s/>o<text:s/>Douto<text:s/></text:span><text:span text:style-name="T19_2"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19_3"><text:s/></text:span><text:span text:style-name="T19_4">MOÇÃO<text:s/>HONROSA<text:s/>DE<text:s/>CONGRATULAÇÕES<text:s/>DE<text:s/>APLAUSOS<text:s/>AO<text:s/>DEPUTADO<text:s/>FEDERAL<text:s/>CELSO<text:s/>RUSSOMANNO<text:s/>PELA<text:s/>POSSE<text:s/>DE<text:s/>SEU<text:s/>6º<text:s/>MANDATO<text:s/>NA<text:s/></text:span><text:span text:style-name="T19_5">CÂMARA<text:s/>DOS<text:s/>DEPUTADOS,<text:s/>na<text:s/>data<text:s/>de<text:s/>01<text:s/>de<text:s/>fevereiro<text:s/>de<text:s/>2023.</text:span></text:p>
      <text:p text:style-name="P20"/>
      <text:p text:style-name="P21"/>
      <text:p text:style-name="P22"/>
      <text:p text:style-name="P23"/>
      <text:p text:style-name="P24"><text:span text:style-name="T24_1">Sala<text:s/>das<text:s/>Sessões</text:span><text:span text:style-name="T24_2"><text:s/>“VEREADOR<text:s/>SANTO<text:s/>RÓTOLLI”,<text:s/>em<text:s/>20</text:span><text:span text:style-name="T24_3"><text:s/>de<text:s/>abril<text:s/>de<text:s/>2023.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<text:tab/></text:span><draw:frame svg:x="6.487cm" svg:y="0.559cm" svg:width="3.916cm" svg:height="1.45cm" draw:style-name="FR1" text:anchor-type="char" draw:z-index="251659264"><draw:image xlink:href="Pictures/image1.png" xlink:type="simple" xlink:show="embed" xlink:actuate="onLoad"/></draw:frame><text:span text:style-name="T31_2">VEREADOR</text:span><text:span text:style-name="T31_3"><text:tab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JUSTIFICATIVA</text:span></text:p>
      <text:p text:style-name="P39"/>
      <text:p text:style-name="P40"/>
      <text:p text:style-name="P41"><text:span text:style-name="T41_1">Celso<text:s/>Ubirajara<text:s/>Russomanno,<text:s/>nasceu<text:s/>em<text:s/>São<text:s/>Paulo<text:s/>(SP),<text:s/>no<text:s/>dia<text:s/>20<text:s/>de<text:s/>agosto<text:s/>de<text:s/>1956.<text:s/>É<text:s/>jornalista,<text:s/>bacharel<text:s/>em<text:s/>Direito,<text:s/>especializado<text:s/>em<text:s/>defesa<text:s/>do<text:s/>Direito<text:s/>do<text:s/>Consumidor.<text:s/>Deputado<text:s/>federal<text:s/>em<text:s/>seu<text:s/>sexto<text:s/>mandato,<text:s/>teve<text:s/>a<text:s/>maior<text:s/>votação<text:s/>do<text:s/>país<text:s/>no<text:s/>ano<text:s/>de<text:s/>2014,<text:s/>com<text:s/>1.524.286<text:s/>votos.<text:s/>No<text:s/>Congresso<text:s/>Nacional,<text:s/>foi<text:s/>autor<text:s/>de<text:s/>projetos<text:s/>de<text:s/>leis<text:s/>para<text:s/>a<text:s/>melhoria<text:s/>do<text:s/>Código<text:s/>de<text:s/>Defesa<text:s/>do<text:s/>Consumidor<text:s/>e<text:s/>presidente<text:s/>da<text:s/>Frente<text:s/>Parlamentar<text:s/>da<text:s/>Polícia<text:s/>Federal.</text:span></text:p>
      <text:p text:style-name="P42"><text:span text:style-name="T42_1">Como<text:s/>repórter<text:s/>de<text:s/>telejornais<text:s/>em<text:s/>diversas<text:s/>emissoras<text:s/>de<text:s/>televisão,<text:s/>Celso<text:s/>Russomanno<text:s/>encontrou<text:s/>no<text:s/>microfone<text:s/>não<text:s/>apenas<text:s/>uma<text:s/>ferramenta<text:s/>para<text:s/>informar,<text:s/>mas<text:s/>um<text:s/>aliado<text:s/>em<text:s/>defender<text:s/>os<text:s/>direitos<text:s/>dos<text:s/>cidadãos.<text:s/>Foi<text:s/>repórter<text:s/>da<text:s/>Rádio<text:s/>Manchete,<text:s/>Rádio<text:s/>Record,<text:s/>Rádio<text:s/>Bandeirantes,<text:s/>TV<text:s/>Gazeta,<text:s/>SBT<text:s/>(Aqui<text:s/>Agora),<text:s/>Rede<text:s/>Record<text:s/>(Cidade<text:s/>Alerta),<text:s/>Rede<text:s/>Bandeirantes,<text:s/>Rede<text:s/>TV<text:s/>e<text:s/>Rádio<text:s/>Tupi,<text:s/>Rede<text:s/>Brasil,<text:s/>CNT<text:s/>e<text:s/>Rede<text:s/>Record<text:s/>(Balanço<text:s/>Geral).<text:s/>Como<text:s/>Jornalista,<text:s/>apresentou<text:s/>vários<text:s/>programas<text:s/>de<text:s/>TV,<text:s/>entre<text:s/>eles:<text:s/>“Circuito<text:s/>Night<text:s/>and<text:s/>Day”;<text:s/>Programa<text:s/>Night<text:s/>Clip”;<text:s/>“Aqui<text:s/>e<text:s/>Agora”;<text:s/>“Cidade<text:s/>Alerta”;<text:s/>“Prá<text:s/>Valer”;<text:s/>e<text:s/>“Programa<text:s/>Celso<text:s/>Russomanno”.</text:span></text:p>
      <text:p text:style-name="P43"><text:span text:style-name="T43_1">Devido<text:s/>às<text:s/>circunstâncias<text:s/>da<text:s/>morte<text:s/>de<text:s/>sua<text:s/>esposa<text:s/>Adriana,<text:s/>nos<text:s/>anos<text:s/>90,<text:s/>passou<text:s/>a<text:s/>fazer<text:s/>denúncias<text:s/>de<text:s/>imperícia,<text:s/>imprudência<text:s/>e<text:s/>erro<text:s/>médico.<text:s/>E<text:s/>transformou<text:s/>seu<text:s/>programa<text:s/>de<text:s/>variedades<text:s/>em<text:s/>um<text:s/>programa<text:s/>de<text:s/>defesa<text:s/>dos<text:s/>direitos<text:s/>das<text:s/>pessoas<text:s/>vítimas<text:s/>de<text:s/>todo<text:s/>tipo<text:s/>de<text:s/>abuso.<text:s/>Nesta<text:s/>época,<text:s/>foi<text:s/>convidado<text:s/>por<text:s/>dois<text:s/>diretores<text:s/>do<text:s/>SBT<text:s/>para<text:s/>ajudar<text:s/>na<text:s/>criação<text:s/>do<text:s/>Programa<text:s/>Aqui<text:s/>Agora.</text:span></text:p>
      <text:p text:style-name="P44"><text:span text:style-name="T44_1">Apresentou<text:s/>o<text:s/>Programa<text:s/>Jogo<text:s/>do<text:s/>Poder<text:s/>pela<text:s/>CNT;<text:s/>e<text:s/>o<text:s/>Programa<text:s/>Celso<text:s/>Russomanno<text:s/>pela<text:s/>TV<text:s/>Gazeta.<text:s/>Atualmente,<text:s/>apresenta<text:s/>o<text:s/>quadro<text:s/>Patrulha<text:s/>do<text:s/>Consumidor,<text:s/>nos<text:s/>Programas<text:s/>Hoje<text:s/>em<text:s/>Dia<text:s/>e<text:s/>Cidade<text:s/>Alerta<text:s/>–<text:s/>pela<text:s/>Record<text:s/>TV,<text:s/>veiculado<text:s/>em<text:s/>todo<text:s/>o<text:s/>Brasil<text:s/>e<text:s/>mais<text:s/>160<text:s/>países.<text:s/>Iniciou<text:s/>sua<text:s/>carreira<text:s/>no<text:s/>rádio<text:s/>ainda<text:s/>mais<text:s/>cedo,<text:s/>em<text:s/>1986,<text:s/>tendo<text:s/>trabalhado<text:s/>nas<text:s/>principais<text:s/>emissoras<text:s/>de<text:s/>São<text:s/>Paulo.</text:span></text:p>
      <text:p text:style-name="P45"><text:span text:style-name="T45_1">Autor<text:s/>de<text:s/>várias<text:s/>obras<text:s/>sobre<text:s/>Direito<text:s/>do<text:s/>Consumidor,<text:s/>escreve<text:s/>para<text:s/>23<text:s/>veículos<text:s/>de<text:s/>comunicação.<text:s/>Líder<text:s/>de<text:s/>audiência<text:s/>com<text:s/>reportagens<text:s/>em<text:s/>defesa<text:s/>do<text:s/>consumidor,<text:s/>desde<text:s/>a<text:s/>década<text:s/>de<text:s/>1990,<text:s/>Celso<text:s/>Russomanno<text:s/>é<text:s/>reconhecido<text:s/>nas<text:s/>ruas<text:s/>como<text:s/>uma<text:s/>pessoa<text:s/>que<text:s/>se<text:s/>preocupa<text:s/>com<text:s/>as<text:s/>condições<text:s/>da<text:s/>população.</text:span></text:p>
      <text:p text:style-name="P46"/>
      <text:p text:style-name="P47"/>
      <text:p text:style-name="P48"><text:span text:style-name="T48_1">É<text:s/>vice-presidente<text:s/>da<text:s/>Representação<text:s/>Brasileira<text:s/>no<text:s/>Parlamento<text:s/>do<text:s/>Mercosul<text:s/>(Parlasul),<text:s/>do<text:s/>qual<text:s/>é<text:s/>membro<text:s/>atuante<text:s/>desde<text:s/>1996<text:s/>e<text:s/>já<text:s/>criou<text:s/>várias<text:s/>legislações<text:s/>de<text:s/>Defesa<text:s/>do<text:s/>Consumidor<text:s/>vigentes<text:s/>na<text:s/>Argentina,<text:s/>Uruguai<text:s/>e<text:s/>Paraguai.</text:span></text:p>
      <text:p text:style-name="P49"><text:span text:style-name="T49_1">Entre<text:s/>suas<text:s/>atividades<text:s/>anteriores,<text:s/>podemos<text:s/>destacar<text:s/>funções<text:s/>de<text:s/>extrema<text:s/>responsabilidade<text:s/>exercidas<text:s/>pelo<text:s/>parlamentar.<text:s/>Celso<text:s/>Russomanno<text:s/>trabalhou<text:s/>no<text:s/>Departamento<text:s/>de<text:s/>Trânsito<text:s/>de<text:s/>São<text:s/>Paulo,<text:s/>foi<text:s/>comissário<text:s/>de<text:s/>menores<text:s/>e<text:s/>chefe<text:s/>do<text:s/>plantão<text:s/>central<text:s/>do<text:s/>Juizado<text:s/>de<text:s/>Menores<text:s/>de<text:s/>São<text:s/>Paulo,<text:s/>foi<text:s/>assistente<text:s/>da<text:s/>Divisão<text:s/>de<text:s/>Transportes<text:s/>do<text:s/>Palácio<text:s/>do<text:s/>Governo,<text:s/>trabalhou<text:s/>no<text:s/>gabinete<text:s/>do<text:s/>governador<text:s/>do<text:s/>Estado<text:s/>de<text:s/>São<text:s/>Paulo,<text:s/>foi<text:s/>chefe<text:s/>da<text:s/>Representação<text:s/>do<text:s/>Gabinete<text:s/>da<text:s/>Vice-Presidência<text:s/>da<text:s/>República<text:s/>em<text:s/>São<text:s/>Paulo<text:s/>e<text:s/>assessor<text:s/>no<text:s/>Ministério<text:s/>das<text:s/>Minas<text:s/>e<text:s/>Energia.</text:span></text:p>
      <text:p text:style-name="P50"><text:span text:style-name="T50_1">Como<text:s/>deputado<text:s/>federal,<text:s/>foi<text:s/>presidente<text:s/>da<text:s/>Comissão<text:s/>de<text:s/>Defesa<text:s/>do<text:s/>Consumidor<text:s/>(CDC)<text:s/>e<text:s/>da<text:s/>Comissão<text:s/>de<text:s/>Fiscalização<text:s/>Financeira<text:s/>e<text:s/>Controle<text:s/>(CFFC);<text:s/>membro<text:s/>da<text:s/>Comissão<text:s/>de<text:s/>Constituição<text:s/>e<text:s/>Justiça<text:s/>e<text:s/>de<text:s/>Cidadania<text:s/>(CCJC);<text:s/>membro<text:s/>da<text:s/>Comissão<text:s/>de<text:s/>Ciência<text:s/>e<text:s/>Tecnologia,<text:s/>Comunicação<text:s/>e<text:s/>Informática<text:s/>(CCTCI);<text:s/>membro<text:s/>e<text:s/>Tesoureiro<text:s/>do<text:s/>Parlamento<text:s/>Latino<text:s/>Americano<text:s/>(Parlatino);<text:s/>membro<text:s/>do<text:s/>Grupo<text:s/>Parlamentar<text:s/>Brasil<text:s/>–<text:s/>União<text:s/>Européia;<text:s/>chefe<text:s/>de<text:s/>Delegação<text:s/>de<text:s/>várias<text:s/>missões<text:s/>representando<text:s/>o<text:s/>Brasil<text:s/>no<text:s/>exterior;<text:s/>autor<text:s/>e<text:s/>relator<text:s/>de<text:s/>vários<text:s/>Projetos<text:s/>e<text:s/>Leis,<text:s/>que<text:s/>alteram<text:s/>o<text:s/>Código<text:s/>de<text:s/>Defesa<text:s/>do<text:s/>Consumidor<text:s/>e<text:s/>a<text:s/>Legislação<text:s/>correlata;<text:s/>membro<text:s/>da<text:s/>Comissão<text:s/>do<text:s/>Código<text:s/>Brasileiro<text:s/>de<text:s/>Trânsito;<text:s/>membro<text:s/>da<text:s/>Comissão<text:s/>que<text:s/>elaborou<text:s/>o<text:s/>Novo<text:s/>Código<text:s/>Civil;<text:s/>relator<text:s/>da<text:s/>Lei<text:s/>de<text:s/>Arbitragem;<text:s/>relator<text:s/>do<text:s/>Estatuto<text:s/>do<text:s/>Torcedor;<text:s/>relator<text:s/>do<text:s/>Estatuto<text:s/>da<text:s/>Pessoa<text:s/>com<text:s/>Deficiência;<text:s/>entre<text:s/>diversas<text:s/>outras.</text:span></text:p>
      <text:p text:style-name="P51"><text:span text:style-name="T51_1">Organizou,<text:s/>no<text:s/>governo<text:s/>do<text:s/>então<text:s/>presidente<text:s/>Fernando<text:s/>Henrique<text:s/>Cardoso,<text:s/>o<text:s/>Sistema<text:s/>Nacional<text:s/>de<text:s/>Política<text:s/>e<text:s/>Defesa<text:s/>do<text:s/>Consumidor.<text:s/>Relatou<text:s/>e<text:s/>presidiu<text:s/>a<text:s/>aprovação<text:s/>do<text:s/>Código<text:s/>Latino<text:s/>Americano<text:s/>de<text:s/>Defesa<text:s/>do<text:s/>Consumidor<text:s/>e<text:s/>do<text:s/>Usuário,<text:s/>em<text:s/>Guayaquil<text:s/>–<text:s/>Equador.<text:s/>Com<text:s/>as<text:s/>principais<text:s/>medalhas<text:s/>do<text:s/>país<text:s/>foi<text:s/>condecorado:<text:s/>Exército,<text:s/>Marinha<text:s/>e<text:s/>Aeronáutica.</text:span></text:p>
      <text:p text:style-name="P52"><text:span text:style-name="T52_1">Em<text:s/>2018,<text:s/>foi<text:s/>o<text:s/>líder<text:s/>da<text:s/>bancada<text:s/>de<text:s/>22<text:s/>parlamentares<text:s/>do </text:span><text:span text:style-name="T52_2">Republicanos<text:s/>São<text:s/>Paulo</text:span><text:span text:style-name="T52_3"> na<text:s/>Câmara<text:s/>dos<text:s/>Deputados.<text:s/>No<text:s/>mesmo<text:s/>ano, foi<text:s/>reeleito<text:s/>para<text:s/>mais<text:s/>um<text:s/>mandato com<text:s/>521.728<text:s/>votos.</text:span></text:p>
      <text:p text:style-name="P53"><text:span text:style-name="T53_1">Em<text:s/>2022,<text:s/>conquistou<text:s/>o<text:s/>sexto<text:s/>mandato<text:s/>com<text:s/>305.</text:span><text:span text:style-name="T53_2">520<text:s/>votos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Calibri Light" svg:font-family="Calibri Light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2" style:family="paragraph" style:parent-style-name="Normal" style:default-outline-level="2">
      <style:paragraph-properties fo:margin-top="0.071cm" fo:keep-with-next="always" fo:keep-together="always" fo:hyphenation-ladder-count="no-limit"/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eaderand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HeaderandFooter">
      <style:paragraph-properties fo:hyphenation-ladder-count="no-limit"/>
    </style:style>
    <style:style style:name="Rodapé" style:family="paragraph" style:parent-style-name="HeaderandFooter">
      <style:paragraph-properties fo:hyphenation-ladder-count="no-limit"/>
    </style:style>
    <style:style style:name="Númerodepágina" style:family="text" style:parent-style-name="Fonteparág.padrão"/>
    <style:style style:name="Título2Char" style:family="text" style:parent-style-name="Fonteparág.padrão"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CabeçalhoChar" style:family="text" style:parent-style-name="Fonteparág.padrão"/>
    <style:style style:name="NormalWeb" style:family="paragraph" style:parent-style-name="Normal">
      <style:paragraph-properties fo:margin-top="0.176cm" fo:margin-bottom="0.176cm" style:vertical-align="auto"/>
      <style:text-properties style:font-name="Times New Roman" style:font-name-asian="Times New Roman" style:font-name-complex="Times New Roman"/>
    </style:style>
    <style:style style:name="Forte" style:family="text" style:parent-style-name="Fonteparág.padrão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text:level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2cm" fo:padding-left="0cm" fo:margin-left="2cm" fo:padding-right="0cm" fo:margin-right="2cm"/>
      <style:header-style>
        <style:header-footer-properties fo:min-height="0.73cm" style:dynamic-spacing="true"/>
      </style:header-style>
      <style:footer-style>
        <style:header-footer-properties fo:min-height="0.101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margin-top="0cm" fo:margin-bottom="0cm" fo:margin-right="0.635cm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Cabeçalho"/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weight="bold" style:font-weight-asian="bold"/>
    </style:style>
    <style:style style:name="P6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weight="bold" style:font-weight-asian="bold"/>
    </style:style>
    <style:style style:name="P7" style:family="paragraph" style:parent-style-name="Cabeçalho"/>
    <style:style style:name="P8" style:family="paragraph" style:parent-style-name="Rodapé">
      <style:paragraph-properties fo:text-align="center"/>
    </style:style>
    <style:style style:name="T8_1" style:family="text" style:parent-style-name="Fonteparág.padrão">
      <style:text-properties fo:font-size="10pt" style:font-size-asian="10pt" style:font-size-complex="10pt"/>
    </style:style>
    <style:style style:name="T8_2" style:family="text" style:parent-style-name="Fonteparág.padrão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1.402cm" svg:y="1.111cm" svg:width="2.75cm" svg:height="2.198cm" draw:style-name="FR1" text:anchor-type="page" draw:z-index="251659264"><draw:text-box><text:p text:style-name="P2"><draw:frame svg:x="0cm" svg:y="0cm" svg:width="2.752cm" svg:height="2.02cm" draw:style-name="FR2" text:anchor-type="as-char" draw:z-index="0"><draw:image xlink:href="Pictures/image2.jpeg" xlink:type="simple" xlink:show="embed" xlink:actuate="onLoad"/><svg:desc>Símbolo e Brasão | A Cidade | Câmara Municipal de Mogi Mirim-SP</svg:desc></draw:frame></text:p></draw:text-box></draw:frame><draw:frame svg:x="0cm" svg:y="0.002cm" svg:width="0.039cm" svg:height="0.039cm" draw:style-name="FR3" text:anchor-type="char" draw:z-index="251660288"><draw:text-box fo:min-height="0.039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  <text:p text:style-name="P7"/>
      </style:header>
      <style:footer>
        <text:p text:style-name="P8"><text:span text:style-name="T8_1">Rua<text:s/>Dr.<text:s/>José<text:s/>Alves,<text:s/>129<text:s/>-<text:s/>Centro<text:s/>-<text:s/>Fone<text:s/>:<text:s/>(019)<text:s/></text:span><text:span text:style-name="T8_2"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AMSUNG</meta:initial-creator>
    <meta:creation-date>2023-04-19T15:05:00</meta:creation-date>
    <dc:creator>Ademir</dc:creator>
    <dc:date>2023-04-20T13:27:00</dc:date>
    <meta:editing-cycles>3</meta:editing-cycles>
    <meta:document-statistic meta:page-count="3" meta:paragraph-count="10" meta:row-count="35" meta:word-count="789" meta:character-count="5043" meta:non-whitespace-character-count="4264"/>
  </office:meta>
</office:document-meta>
</file>