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style:font-name="Arial" fo:font-size="12pt" style:font-size-asian="12pt" style:font-name-complex="Arial" style:font-size-complex="12pt"/>
    </style:style>
    <style:style style:name="T1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justify" fo:text-indent="1cm" fo:margin-left="0cm" fo:margin-right="0cm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text-indent="1cm" fo:margin-left="0cm" fo:margin-right="0cm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9" style:family="paragraph" style:parent-style-name="Heading_20_2"/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>
      <style:text-properties style:font-name="Arial" fo:font-size="12pt" style:font-name-asian="Arial Unicode MS" style:font-size-asian="12pt" style:font-size-complex="12pt"/>
    </style:style>
    <style:style style:name="P22" style:family="paragraph" style:parent-style-name="Heading_20_1">
      <style:paragraph-properties fo:text-indent="1.249cm" fo:margin-left="0cm" fo:margin-right="0cm"/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Arial" fo:font-size="12pt" style:font-size-asian="12pt" style:font-name-complex="Arial" style:font-size-complex="12pt"/>
    </style:style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/>
    </style:style>
    <style:style style:name="T23_4" style:family="text">
      <style:text-properties style:font-name="Arial" fo:font-size="12pt" style:font-size-asian="12pt" style:font-name-complex="Arial" style:font-size-complex="12pt"/>
    </style:style>
    <style:style style:name="T23_5" style:family="text">
      <style:text-properties style:font-name="Arial" fo:font-size="12pt" style:font-size-asian="12pt" style:font-name-complex="Arial" style:font-size-complex="12pt"/>
    </style:style>
    <style:style style:name="T23_6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1">
      <style:paragraph-properties fo:text-indent="1.249cm" fo:margin-left="0cm" fo:margin-right="0cm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Heading_20_1">
      <style:paragraph-properties fo:line-height="150%"/>
    </style:style>
    <style:style style:name="T2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style:font-weight-complex="bold"/>
    </style:style>
    <style:style style:name="T25_4" style:family="text">
      <style:text-properties style:font-name="Arial" fo:font-size="12pt" style:font-size-asian="12pt" style:font-name-complex="Arial" style:font-size-complex="12pt" style:font-weight-complex="bold"/>
    </style:style>
    <style:style style:name="T25_5" style:family="text"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Heading_20_2">
      <style:paragraph-properties fo:line-height="150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fo:text-indent="1.249cm" fo:margin-left="0cm" fo:margin-right="0cm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T28_2" style:family="text">
      <style:text-properties style:font-name="Arial" fo:font-size="12pt" style:font-size-asian="12pt" style:font-name-complex="Arial" style:font-size-complex="12pt"/>
    </style:style>
    <style:style style:name="T28_3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3cm" fo:margin-left="0cm" fo:margin-right="0cm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fo:text-indent="0cm" fo:margin-left="0cm" fo:margin-right="0cm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fo:text-indent="3cm" fo:margin-left="0cm" fo:margin-right="0cm"/>
      <style:text-properties style:font-name="Arial" fo:font-size="12pt" style:font-size-asian="12pt" style:font-name-complex="Arial" style:font-size-complex="12pt"/>
    </style:style>
    <style:style style:name="P33" style:family="paragraph" style:parent-style-name="Heading_20_5">
      <style:paragraph-properties fo:text-align="center"/>
    </style:style>
    <style:style style:name="T3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center" fo:text-indent="3cm" fo:margin-left="0cm" fo:margin-right="0cm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/>OPERAÇÃO<text:s/>TAPA<text:s/>BURACO<text:s/>NA<text:s/>RUA<text:s/></text:span><text:span text:style-name="T2_3">GUERINO<text:s/>DAVOLI</text:span><text:span text:style-name="T2_4">,<text:s/>LOCALIZADA<text:s/>N</text:span><text:span text:style-name="T2_5">O<text:s/>BAIRRO<text:s/>SANTA<text:s/>CRUZ<text:s/></text:span><text:span text:style-name="T2_6">,<text:s/>NESTA<text:s/>CIDAD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/>
      <text:p text:style-name="P13"><text:span text:style-name="T13_1"><text:s/></text:span><text:span text:style-name="T13_2">PRESIDENTE<text:s/>DA<text:s/>MESA</text:span></text:p>
      <text:p text:style-name="P14"><text:span text:style-name="T14_1"><text:tab/></text:span></text:p>
      <text:p text:style-name="P15"><text:span text:style-name="T15_1"><text:s/>INDICAÇÃO<text:s/>Nº.<text:s/></text:span><text:span text:style-name="T15_2"><text:s text:c="6"/></text:span><text:span text:style-name="T15_3"><text:s/>DE<text:s/>2023.</text:span></text:p>
      <text:p text:style-name="P16"/>
      <text:p text:style-name="P17"/>
      <text:p text:style-name="P18"><text:span text:style-name="T18_1">Senhor<text:s/>Presidente,</text:span></text:p>
      <text:h text:style-name="P19" text:outline-level="2"><text:span text:style-name="T19_1">Senhores<text:s/>Vereadores,</text:span></text:h>
      <text:p text:style-name="P20"/>
      <text:p text:style-name="P21"/>
      <text:h text:style-name="P22" text:outline-level="1"/>
      <text:p text:style-name="P23"><text:span text:style-name="T23_1"><text:tab/>Considerando<text:s/>o<text:s/>estado<text:s/>lastimável<text:s text:c="2"/>em<text:s/>que<text:s/>se<text:s/>encontra<text:s/>a<text:s/></text:span><text:span text:style-name="T23_2">Rua<text:s/>Guerino<text:s/>Davoli</text:span><text:span text:style-name="T23_3">,<text:s/>localizada<text:s/>no<text:s/>Bairro<text:s/>Santa<text:s text:c="2"/></text:span><text:span text:style-name="T23_4">Cruz<text:s/></text:span><text:span text:style-name="T23_5">,<text:s/>nesta<text:s/>cidade,<text:s/>onde<text:s/>os<text:s/>buracos<text:s/>tomaram<text:s/>conta<text:s/>da<text:s/>mesma.</text:span><text:span text:style-name="T23_6">(<text:s/>fotos<text:s/>anexa)</text:span><text:bookmark-start text:name="_GoBack"/></text:p>
      <text:h text:style-name="P24" text:outline-level="1"/>
      <text:h text:style-name="P25" text:outline-level="1"><text:span text:style-name="T25_1"><text:tab/>INDICO</text:span><text:span text:style-name="T25_2"><text:s/></text:span><text:span text:style-name="T25_3">ao<text:s/>Excelentíssimo<text:s/>Senhor<text:s/>Prefeito<text:s/>Municipal,<text:s text:c="2"/>Dr.<text:s/>Paulo<text:s/>de<text:s/>Oliveira<text:s/>e<text:s/>Silva<text:s/>,<text:s/>para<text:s/>que<text:s/>junto<text:s/>a<text:s/>Secretaria<text:s text:c="2"/>Competente<text:s/>providencie<text:s text:c="2"/>operação<text:s/>tapa<text:s/>buraco<text:s/>para<text:s/>o<text:s/>local<text:s/>citado,<text:s/></text:span><text:span text:style-name="T25_4">visando<text:s/>dar<text:s/>maior<text:s/>segurança<text:s text:c="2"/>á<text:s/>todos.</text:span><text:span text:style-name="T25_5"><text:s text:c="3"/></text:span></text:h>
      <text:h text:style-name="P26" text:outline-level="2"/>
      <text:p text:style-name="P27"/>
      <text:p text:style-name="P28"><text:span text:style-name="T28_1">Sala<text:s/>das<text:s/>Sessões<text:s/>“Vereador<text:s/>Santo<text:s/>Rotolli”,<text:s/>aos<text:s/></text:span><text:span text:style-name="T28_2">26<text:s/>de<text:s/>abril<text:s/></text:span><text:span text:style-name="T28_3"><text:s/>de<text:s/>2023.</text:span></text:p>
      <text:p text:style-name="P29"/>
      <text:p text:style-name="P30"/>
      <text:p text:style-name="P31"/>
      <text:p text:style-name="P32"/>
      <text:h text:style-name="P33" text:outline-level="5"><text:span text:style-name="T33_1">VEREADOR<text:s/>DIRCEU<text:s/>DA<text:s/>SILVA<text:s/>PAULINO</text:span></text:h>
      <text:p text:style-name="P34"><text:span text:style-name="T34_1">PRESIDENTE<text:s/>DA<text:s/>CÂMARA<text:s/>MUNICIPAL</text:span></text:p>
      <text:p text:style-name="P35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pt" fo:language-asian="zxx" fo:country="BR" fo:country-asian="none"/>
    </style:style>
    <style:style style:name="T3_2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/></text:span><text:span text:style-name="T3_2"><text:s/></text:span></text:p></draw:text-box></draw:frame></text:p>
        <text:p text:style-name="P4"><text:span text:style-name="T4_1">C<text:s text:c="10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 text:c="14"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4-26T15:41:18</dc:date>
    <meta:print-date>2023-03-29T10:06:16</meta:print-date>
    <meta:editing-cycles>16</meta:editing-cycles>
    <meta:editing-duration>PT2H35M</meta:editing-duration>
    <meta:document-statistic meta:page-count="1" meta:paragraph-count="19" meta:row-count="0" meta:word-count="152" meta:character-count="996" meta:non-whitespace-character-count="811"/>
  </office:meta>
</office:document-meta>
</file>