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Arial Unicode MS" svg:font-family="Arial Unicode MS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Calibri" fo:font-size="11pt" style:font-size-asian="11pt" style:font-size-complex="11pt" fo:font-weight="bold" style:font-weight-asian="bold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2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Arial" style:font-name-complex="Arial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1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13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3_1" style:family="text">
      <style:text-properties style:font-name="Arial" style:font-name-complex="Arial"/>
    </style:style>
    <style:style style:name="T13_2" style:family="text">
      <style:text-properties style:font-name="Arial" style:font-name-complex="Arial" fo:font-weight="bold" style:font-weight-asian="bold"/>
    </style:style>
    <style:style style:name="P14" style:family="paragraph" style:parent-style-name="Standard">
      <style:paragraph-properties fo:text-align="justify" fo:text-indent="1cm" fo:margin-left="0cm" fo:margin-right="0cm"/>
    </style:style>
    <style:style style:name="T14_1" style:family="text">
      <style:text-properties style:font-name="Arial" style:font-name-complex="Arial" fo:font-weight="bold" style:font-weight-asian="bold"/>
    </style:style>
    <style:style style:name="P15" style:family="paragraph" style:parent-style-name="Standard">
      <style:paragraph-properties fo:text-align="center" fo:text-indent="1cm" fo:margin-left="0cm" fo:margin-right="0cm"/>
    </style:style>
    <style:style style:name="T15_1" style:family="text">
      <style:text-properties style:font-name="Arial" style:font-name-complex="Arial" fo:font-weight="bold" style:font-weight-asian="bold"/>
    </style:style>
    <style:style style:name="T15_2" style:family="text">
      <style:text-properties style:font-name="Arial" style:font-name-complex="Arial" fo:font-weight="bold" style:font-weight-asian="bold"/>
    </style:style>
    <style:style style:name="T15_3" style:family="text">
      <style:text-properties style:font-name="Arial" style:font-name-complex="Arial" fo:font-weight="bold" style:font-weight-asian="bold"/>
    </style:style>
    <style:style style:name="T15_4" style:family="text">
      <style:text-properties style:font-name="Arial" style:font-name-complex="Arial" fo:font-weight="bold" style:font-weight-asian="bold"/>
    </style:style>
    <style:style style:name="P16" style:family="paragraph" style:parent-style-name="Standard">
      <style:paragraph-properties fo:text-align="justify" fo:text-indent="1cm" fo:margin-left="0cm" fo:margin-right="0cm"/>
      <style:text-properties style:font-name="Arial" style:font-name-complex="Arial" fo:font-weight="bold" style:font-weight-asian="bold"/>
    </style:style>
    <style:style style:name="P17" style:family="paragraph" style:parent-style-name="Standard">
      <style:text-properties style:font-name="Arial" style:font-name-complex="Arial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19" style:family="paragraph" style:parent-style-name="Heading_20_2"/>
    <style:style style:name="T19_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20" style:family="paragraph" style:parent-style-name="Standard">
      <style:text-properties fo:font-size="12pt" style:font-size-asian="12pt" style:font-size-complex="12pt" fo:font-weight="normal" style:font-weight-asian="normal" style:font-weight-complex="normal"/>
    </style:style>
    <style:style style:name="P21" style:family="paragraph" style:parent-style-name="Standard">
      <style:text-properties fo:font-size="12pt" style:font-name-asian="Arial Unicode MS" style:font-size-asian="12pt" style:font-size-complex="12pt" fo:font-weight="normal" style:font-weight-asian="normal" style:font-weight-complex="normal"/>
    </style:style>
    <style:style style:name="P22" style:family="paragraph" style:parent-style-name="Heading_20_1">
      <style:paragraph-properties fo:text-align="justify" fo:text-indent="1.249cm" fo:line-height="150%" fo:margin-left="0cm" fo:margin-right="0cm"/>
    </style:style>
    <style:style style:name="T22_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2_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P24" style:family="paragraph" style:parent-style-name="Heading_20_1">
      <style:paragraph-properties fo:text-align="justify" fo:line-height="150%"/>
    </style:style>
    <style:style style:name="T2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4_2" style:family="text">
      <style:text-properties style:font-name="Arial" fo:font-size="12pt" style:font-size-asian="12pt" style:font-name-complex="Arial" style:font-size-complex="12pt"/>
    </style:style>
    <style:style style:name="T24_3" style:family="text">
      <style:text-properties style:font-name="Arial" fo:font-size="12pt" style:font-size-asian="12pt" style:font-name-complex="Arial" style:font-size-complex="12pt" style:font-weight-complex="bold"/>
    </style:style>
    <style:style style:name="T24_4" style:family="text">
      <style:text-properties style:font-name="Arial" fo:font-size="12pt" style:font-size-asian="12pt" style:font-name-complex="Arial" style:font-size-complex="12pt" style:font-weight-complex="bold"/>
    </style:style>
    <style:style style:name="T24_5" style:family="text">
      <style:text-properties style:font-name="Arial" fo:font-size="12pt" style:font-size-asian="12pt" style:font-name-complex="Arial" style:font-size-complex="12pt" style:font-weight-complex="bold"/>
    </style:style>
    <style:style style:name="P25" style:family="paragraph" style:parent-style-name="Heading_20_2">
      <style:paragraph-properties fo:text-align="justify" fo:line-height="150%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text-align="justify" fo:text-indent="1.249cm" fo:margin-left="0cm" fo:margin-right="0cm"/>
    </style:style>
    <style:style style:name="T26_1" style:family="text">
      <style:text-properties style:font-name="Arial" fo:font-size="12pt" style:font-size-asian="12pt" style:font-name-complex="Arial" style:font-size-complex="12pt"/>
    </style:style>
    <style:style style:name="T26_2" style:family="text">
      <style:text-properties style:font-name="Arial" fo:font-size="12pt" style:font-size-asian="12pt" style:font-name-complex="Arial" style:font-size-complex="12pt"/>
    </style:style>
    <style:style style:name="T26_3" style:family="text"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justify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justify" fo:text-indent="3cm" fo:margin-left="0cm" fo:margin-right="0cm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text-align="justify" fo:text-indent="0cm" fo:margin-left="0cm" fo:margin-right="0cm"/>
      <style:text-properties style:font-name="Arial" style:font-name-complex="Arial"/>
    </style:style>
    <style:style style:name="P30" style:family="paragraph" style:parent-style-name="Heading_20_5">
      <style:paragraph-properties fo:text-align="center"/>
    </style:style>
    <style:style style:name="T30_1" style:family="text">
      <style:text-properties style:font-name="Arial" style:font-name-complex="Arial" style:font-size-complex="12pt" fo:font-weight="bold" style:font-weight-asian="bold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Arial" style:font-name-complex="Arial" fo:font-weight="normal" style:font-weight-asian="normal" style:font-weight-complex="normal"/>
    </style:style>
    <style:style style:name="P32" style:family="paragraph" style:parent-style-name="Standard">
      <style:paragraph-properties fo:text-align="center" fo:text-indent="3cm" fo:margin-left="0cm" fo:margin-right="0cm"/>
    </style:style>
    <style:style style:name="T32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ASSUNTO</text:span><text:span text:style-name="T2_2">:<text:s/>INDICO<text:s/>AO<text:s/>EXECUTIVO<text:s/>MUNICIPAL<text:s/></text:span><text:span text:style-name="T2_3">OPERAÇÃO<text:s/>TAPA<text:s/>BURACO<text:s/>PARA<text:s/>A<text:s/>RUA<text:s text:c="3"/>DR.<text:s/>MÁRIO<text:s/>FERREIRA<text:s/>DO<text:s/>AMARAL,<text:s/>LOCALIZADA<text:s/>NO<text:s/>BAIRRO<text:s/>SANTA<text:s/>CRUZ.</text:span></text:p>
      <text:p text:style-name="P3"/>
      <text:p text:style-name="P4"/>
      <text:p text:style-name="P5"><text:span text:style-name="T5_1">DESPACHO:</text:span></text:p>
      <text:p text:style-name="P6"/>
      <text:p text:style-name="P7"/>
      <text:p text:style-name="P8"><text:span text:style-name="T8_1"><text:s/>SALA<text:s/>DAS<text:s/>SESSÕES<text:s/>______/_______/__________</text:span></text:p>
      <text:p text:style-name="P9"/>
      <text:p text:style-name="P10"/>
      <text:p text:style-name="P11"/>
      <text:p text:style-name="P12"/>
      <text:p text:style-name="P13"><text:span text:style-name="T13_1"><text:s/></text:span><text:span text:style-name="T13_2">PRESIDENTE<text:s/>DA<text:s/>MESA</text:span></text:p>
      <text:p text:style-name="P14"><text:span text:style-name="T14_1"><text:tab/></text:span></text:p>
      <text:p text:style-name="P15"><text:span text:style-name="T15_1"><text:s/>INDICAÇÃO<text:s/>Nº.<text:s/></text:span><text:span text:style-name="T15_2"><text:s text:c="7"/></text:span><text:span text:style-name="T15_3"><text:s/></text:span><text:span text:style-name="T15_4"><text:s/>DE<text:s/>2023.</text:span></text:p>
      <text:p text:style-name="P16"/>
      <text:p text:style-name="P17"/>
      <text:p text:style-name="P18"><text:span text:style-name="T18_1">Senhor<text:s/>Presidente,</text:span></text:p>
      <text:h text:style-name="P19" text:outline-level="2"><text:span text:style-name="T19_1">Senhores<text:s/>Vereadores,</text:span></text:h>
      <text:p text:style-name="P20"/>
      <text:p text:style-name="P21"/>
      <text:h text:style-name="P22" text:outline-level="1"><text:span text:style-name="T22_1">Considerando<text:s/>que<text:s/>a<text:s/>Rua<text:s/></text:span><text:span text:style-name="T22_2">Dr.<text:s/>Mário<text:s text:c="2"/>Ferreira<text:s/>do<text:s/>Amaral,<text:s/>localizada<text:s/>no<text:s/>Bairro<text:s/>Santa<text:s/>Cruz,<text:s/>está<text:s/>totalmente<text:s/>tomada<text:s/>de<text:s/>buracos,<text:s/>causando<text:s/>sérios<text:s/>transtornos<text:s/>a<text:s/>todos.</text:span></text:h>
      <text:p text:style-name="P23"><text:bookmark-start text:name="_GoBack"/></text:p>
      <text:h text:style-name="P24" text:outline-level="1"><text:span text:style-name="T24_1"><text:tab/>INDICO</text:span><text:span text:style-name="T24_2"><text:s/></text:span><text:span text:style-name="T24_3">ao<text:s/>Excelentíssimo<text:s/>Senhor<text:s/>Prefeito<text:s/>Municipal,<text:s text:c="2"/>Dr.<text:s/>Paulo<text:s/>de<text:s/>Oliveira<text:s/>e<text:s/>Silva<text:s/>,<text:s/>para<text:s/>que<text:s/>junto<text:s/>a<text:s/>Secretaria<text:s text:c="2"/>Competente<text:s/>providencie<text:s text:c="2"/>operação<text:s/>tapa<text:s/>buraco<text:s/></text:span><text:span text:style-name="T24_4"><text:s text:c="2"/></text:span><text:span text:style-name="T24_5">o<text:s/>mais<text:s/>breve<text:s/>possível<text:s/>para<text:s/>o<text:s/>local<text:s/>acima<text:s/>citado.</text:span></text:h>
      <text:h text:style-name="P25" text:outline-level="2"/>
      <text:p text:style-name="P26"><text:span text:style-name="T26_1">Sala<text:s/>das<text:s/>Sessões<text:s/>“Vereador<text:s/>Santo<text:s/>Rotolli”,<text:s/>aos<text:s text:c="2"/></text:span><text:span text:style-name="T26_2">26<text:s/>de<text:s/>abril<text:s/></text:span><text:span text:style-name="T26_3"><text:s/>de<text:s/>2023.</text:span></text:p>
      <text:p text:style-name="P27"/>
      <text:p text:style-name="P28"/>
      <text:p text:style-name="P29"/>
      <text:h text:style-name="P30" text:outline-level="5"><text:span text:style-name="T30_1">VEREADOR<text:s/>DIRCEU<text:s/>DA<text:s/>SILVA<text:s/>PAULINO</text:span></text:h>
      <text:p text:style-name="P31"><text:span text:style-name="T31_1">PRESIDENTE<text:s/>DA<text:s/>CÂMARA<text:s/>MUNICIPAL</text:span></text:p>
      <text:p text:style-name="P32"><text:span text:style-name="T32_1"><text:s/>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Arial Unicode MS" svg:font-family="Arial Unicode MS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justify" fo:keep-with-next="always"/>
      <style:text-properties fo:font-variant="small-caps" fo:font-size="12pt" style:font-size-asian="12pt"/>
    </style:style>
    <style:style style:name="Heading_20_2" style:display-name="Heading 2" style:family="paragraph" style:parent-style-name="Standard" style:default-outline-level="2">
      <style:paragraph-properties style:text-autospace="none" fo:text-align="justify" fo:keep-with-next="always" style:punctuation-wrap="simple"/>
      <style:text-properties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/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 fo:hyphenation-ladder-count="no-limit"/>
      <style:text-properties fo:color="#00000a" fo:language-asian="zh" fo:country-asian="CN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/>
    <style:style style:name="Footer" style:family="paragraph" style:parent-style-name="Standard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Normal_20__28_Web_29_" style:display-name="Normal (Web)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style:font-size-complex="12pt" fo:language-asian="pt" fo:country-asian="BR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mphasis" style:family="text">
      <style:text-properties fo:font-style="normal" style:font-style-asian="normal" style:font-style-complex="normal"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Corpo_20_de_20_texto_20_Char" style:display-name="Corpo de texto Char" style:family="text">
      <style:text-properties fo:color="#00000a" fo:language-asian="zh" fo:country-asian="CN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14cm" fo:padding-right="0cm" fo:margin-right="2.33cm"/>
      <style:header-style>
        <style:header-footer-properties fo:min-height="0.63cm" style:dynamic-spacing="true"/>
      </style:header-style>
      <style:footer-style>
        <style:header-footer-properties fo:min-height="0.131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T3_1" style:family="text">
      <style:text-properties fo:language="pt" fo:language-asian="zxx" fo:country="BR" fo:country-asian="none"/>
    </style:style>
    <style:style style:name="T3_2" style:family="text">
      <style:text-properties fo:language="zxx" fo:language-asian="zxx" fo:country="none" fo:country-asian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7_1" style:family="text">
      <style:text-properties style:font-name="Arial" fo:font-size="12pt" style:font-size-asian="12pt" style:font-name-complex="Arial" fo:font-weight="bold" style:font-weight-asian="bold"/>
    </style:style>
    <style:style style:name="P8" style:family="paragraph" style:parent-style-name="Footer">
      <style:paragraph-properties fo:text-align="center"/>
    </style:style>
    <style:style style:name="T8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58cm" draw:style-name="FR1" text:anchor-type="char" draw:z-index="0"><draw:text-box fo:min-height="0.058cm" fo:min-width="0cm"><text:p text:style-name="P2"/></draw:text-box></draw:frame><draw:frame svg:x="2.716cm" svg:y="1.166cm" svg:width="3.829cm" svg:height="4.454cm" draw:style-name="FR2" text:anchor-type="page" draw:z-index="1"><draw:text-box><text:p text:style-name="P3"><draw:frame svg:x="0cm" svg:y="0cm" svg:width="2.891cm" svg:height="2.096cm" draw:style-name="FR3" text:anchor-type="as-char" draw:z-index="2"><draw:image xlink:href="Pictures/image1.jpeg" xlink:type="simple" xlink:show="embed" xlink:actuate="onLoad"/></draw:frame><text:span text:style-name="T3_1"><text:s/></text:span><text:span text:style-name="T3_2"><text:s/></text:span></text:p></draw:text-box></draw:frame></text:p>
        <text:p text:style-name="P4"><text:span text:style-name="T4_1">C<text:s text:c="3"/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A<text:s/>PRESIDÊNCIA</text:span></text:p>
        <text:p text:style-name="P7"><text:span text:style-name="T7_1"><text:s/></text:span></text:p>
      </style:header>
      <style:footer>
        <text:p text:style-name="P8"><text:span text:style-name="T8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dc:creator/>
    <dc:date>2023-04-26T15:46:14</dc:date>
    <meta:print-date>2023-03-29T10:46:36</meta:print-date>
    <meta:editing-cycles>18</meta:editing-cycles>
    <meta:editing-duration>PT2H39M</meta:editing-duration>
    <meta:document-statistic meta:page-count="1" meta:paragraph-count="20" meta:row-count="0" meta:word-count="147" meta:character-count="955" meta:non-whitespace-character-count="792"/>
  </office:meta>
</office:document-meta>
</file>