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miri" svg:font-family="Amiri" style:font-pitch="variable"/>
    <style:font-face style:name="Arial" svg:font-family="Arial" style:font-pitch="variable" style:font-family-generic="roman"/>
    <style:font-face style:name="Arial Narrow" svg:font-family="Arial Narrow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Calibri" fo:font-size="11pt" style:font-size-asian="11pt" style:font-size-complex="11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</style:style>
    <style:style style:name="T2_1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T2_2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T2_3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T2_4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T2_5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T2_6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4_1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6_1" style:family="text">
      <style:text-properties style:font-name="Arial Narrow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</style:style>
    <style:style style:name="T7_1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P10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</style:style>
    <style:style style:name="T10_1" style:family="text">
      <style:text-properties style:font-name="Arial Narrow" fo:font-size="14pt" style:font-name-asian="Arial" style:font-size-asian="14pt" style:font-name-complex="Arial" style:font-size-complex="14pt" style:font-weight-complex="bold"/>
    </style:style>
    <style:style style:name="T10_2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P11" style:family="paragraph" style:parent-style-name="Standard">
      <style:paragraph-properties fo:text-align="center" fo:text-indent="0cm" fo:margin-left="0cm" fo:margin-right="0cm" style:punctuation-wrap="simple"/>
    </style:style>
    <style:style style:name="T11_1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T11_2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T11_3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T11_4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T11_5" style:family="text"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align="center" fo:text-indent="1cm" fo:margin-left="0cm" fo:margin-right="0cm" style:punctuation-wrap="simple"/>
      <style:text-properties style:font-name="Arial Narrow" fo:font-size="14pt" style:font-size-asian="14pt" style:font-name-complex="Arial" style:font-size-complex="14pt" fo:font-weight="bold" style:font-weight-asian="bold" style:font-weight-complex="bold"/>
    </style:style>
    <style:style style:name="P13" style:family="paragraph" style:parent-style-name="Standard">
      <style:paragraph-properties fo:text-align="justify" fo:line-height="150%" style:punctuation-wrap="simple"/>
    </style:style>
    <style:style style:name="T13_1" style:family="text">
      <style:text-properties style:font-name="Arial Narrow" fo:font-size="14pt" style:font-size-asian="14pt" style:font-name-complex="Arial" style:font-size-complex="14pt" fo:font-weight="bold" style:font-weight-asian="bold"/>
    </style:style>
    <style:style style:name="P14" style:family="paragraph" style:parent-style-name="Standard">
      <style:paragraph-properties fo:text-align="justify" fo:line-height="150%" style:punctuation-wrap="simple"/>
    </style:style>
    <style:style style:name="T14_1" style:family="text">
      <style:text-properties style:font-name="Arial Narrow" fo:font-size="14pt" style:font-size-asian="14pt" style:font-name-complex="Arial" style:font-size-complex="14pt" fo:font-weight="bold" style:font-weight-asian="bold"/>
    </style:style>
    <style:style style:name="P15" style:family="paragraph" style:parent-style-name="Standard">
      <style:paragraph-properties fo:text-align="justify" fo:line-height="150%" style:punctuation-wrap="simple"/>
      <style:text-properties style:font-name="Arial Narrow" fo:font-size="14pt" style:font-size-asian="14pt" style:font-name-complex="Arial" style:font-size-complex="14pt" fo:font-weight="bold" style:font-weight-asian="bold"/>
    </style:style>
    <style:style style:name="P16" style:family="paragraph" style:parent-style-name="Text_20_body">
      <style:paragraph-properties fo:text-align="justify" fo:line-height="115%"/>
    </style:style>
    <style:style style:name="T16_1" style:family="text">
      <style:text-properties fo:color="#1c1c1c" style:font-name="Arial Narrow" fo:font-size="12pt" style:font-size-asian="12pt" style:font-size-complex="12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line-height="115%"/>
    </style:style>
    <style:style style:name="T17_1" style:family="text">
      <style:text-properties fo:color="#1c1c1c" style:font-name="Arial Narrow" fo:font-size="12pt" style:font-size-asian="12pt" style:font-size-complex="12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line-height="115%"/>
    </style:style>
    <style:style style:name="T18_1" style:family="text">
      <style:text-properties fo:color="#1c1c1c" style:font-name="Arial Narrow" fo:font-size="12pt" style:font-size-asian="12pt" style:font-size-complex="12pt" fo:font-weight="normal" style:font-weight-asian="normal" style:font-weight-complex="normal" style:text-underline-style="none"/>
    </style:style>
    <style:style style:name="T18_2" style:family="text"/>
    <style:style style:name="T18_3" style:family="text">
      <style:text-properties fo:color="#1c1c1c" style:font-name="Arial Narrow" fo:font-size="12pt" style:font-size-asian="12pt" style:font-size-complex="12pt" fo:font-weight="normal" style:font-weight-asian="normal" style:font-weight-complex="normal" style:text-underline-style="none"/>
    </style:style>
    <style:style style:name="T18_4" style:family="text">
      <style:text-properties fo:color="#1c1c1c" style:font-name="Arial Narrow" fo:font-size="12pt" style:font-size-asian="12pt" style:font-size-complex="12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15%" fo:margin-top="0cm" fo:margin-bottom="0.794cm" fo:margin-left="0cm" fo:margin-right="0cm" fo:orphans="2" fo:widows="2"/>
    </style:style>
    <style:style style:name="T19_1" style:family="text">
      <style:text-properties fo:letter-spacing="0cm" fo:font-style="normal" style:font-style-asian="normal" fo:color="#002c42" style:font-name="Arial Narrow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19_2" style:family="text">
      <style:text-properties fo:letter-spacing="0cm" fo:font-style="normal" style:font-style-asian="normal" fo:color="#002c42" style:font-name="Arial Narrow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19_3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line-height="115%" fo:margin-top="0cm" fo:margin-bottom="0.794cm" fo:margin-left="0cm" fo:margin-right="0cm" fo:orphans="2" fo:widows="2"/>
    </style:style>
    <style:style style:name="T20_1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 style:font-weight-complex="normal" style:text-underline-style="none"/>
    </style:style>
    <style:style style:name="T20_2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P21" style:family="paragraph" style:parent-style-name="Text_20_body">
      <style:paragraph-properties fo:text-align="justify" fo:text-indent="0cm" fo:line-height="115%" fo:margin-top="0cm" fo:margin-bottom="0.794cm" fo:margin-left="0cm" fo:margin-right="0cm" fo:orphans="2" fo:widows="2"/>
    </style:style>
    <style:style style:name="T21_1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T21_2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T21_3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T21_4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T21_5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T21_6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T21_7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T21_8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T21_9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P22" style:family="paragraph" style:parent-style-name="Text_20_body">
      <style:paragraph-properties fo:text-align="justify" fo:text-indent="0cm" fo:line-height="115%" fo:margin-top="0cm" fo:margin-bottom="0.794cm" fo:margin-left="0cm" fo:margin-right="0cm" fo:orphans="2" fo:widows="2"/>
    </style:style>
    <style:style style:name="T22_1" style:family="text">
      <style:text-properties fo:letter-spacing="0cm" fo:font-style="normal" style:font-style-asian="normal" style:font-style-complex="normal" fo:color="#000000" style:font-name="Arial Narrow" fo:font-size="12pt" style:font-size-asian="12pt" style:font-size-complex="12pt" fo:font-weight="bold" style:font-weight-asian="bold" style:font-weight-complex="bold"/>
    </style:style>
    <style:style style:name="T22_2" style:family="text">
      <style:text-properties fo:letter-spacing="0cm" fo:font-style="normal" style:font-style-asian="normal" style:font-style-complex="normal" fo:color="#000000" style:font-name="Arial Narrow" fo:font-size="12pt" style:font-size-asian="12pt" style:font-size-complex="12pt" fo:font-weight="normal" style:font-weight-asian="normal" style:font-weight-complex="normal"/>
    </style:style>
    <style:style style:name="P23" style:family="paragraph" style:parent-style-name="Text_20_body">
      <style:paragraph-properties fo:text-align="justify" fo:text-indent="0cm" fo:line-height="115%" fo:margin-top="0cm" fo:margin-bottom="0.794cm" fo:margin-left="0cm" fo:margin-right="0cm" fo:orphans="2" fo:widows="2"/>
    </style:style>
    <style:style style:name="T23_1" style:family="text">
      <style:text-properties fo:letter-spacing="0cm" fo:font-style="italic" style:font-style-asian="italic" style:font-style-complex="italic" fo:color="#000000" style:font-name="Amiri" fo:font-size="12pt" style:font-size-asian="12pt" style:font-size-complex="12pt" fo:font-weight="normal" style:font-weight-asian="normal" style:font-weight-complex="bold"/>
    </style:style>
    <style:style style:name="P24" style:family="paragraph" style:parent-style-name="Text_20_body">
      <style:paragraph-properties fo:text-align="justify" fo:text-indent="0cm" fo:line-height="115%" fo:margin-top="0cm" fo:margin-bottom="0.794cm" fo:margin-left="0cm" fo:margin-right="0cm" fo:orphans="2" fo:widows="2"/>
    </style:style>
    <style:style style:name="T24_1" style:family="text">
      <style:text-properties fo:letter-spacing="0cm" fo:font-style="italic" style:font-style-asian="italic" style:font-style-complex="italic" fo:color="#002c42" style:font-name="Amiri" fo:font-size="12pt" style:font-size-asian="12pt" style:font-size-complex="12pt" fo:font-weight="normal" style:font-weight-asian="normal" style:font-weight-complex="bold"/>
    </style:style>
    <style:style style:name="P25" style:family="paragraph" style:parent-style-name="Standard">
      <style:paragraph-properties fo:text-align="justify" fo:line-height="115%"/>
    </style:style>
    <style:style style:name="T25_1" style:family="text">
      <style:text-properties fo:font-style="italic" style:font-style-asian="italic" style:font-name="Arial Narrow" fo:font-size="12pt" style:font-size-asian="12pt" style:font-size-complex="12pt" fo:font-weight="bold" style:font-weight-asian="bold"/>
    </style:style>
    <style:style style:name="T25_2" style:family="text">
      <style:text-properties fo:font-style="italic" style:font-style-asian="italic" style:font-name="Arial Narrow" fo:font-size="12pt" style:font-size-asian="12pt" style:font-size-complex="12pt"/>
    </style:style>
    <style:style style:name="T25_3" style:family="text">
      <style:text-properties fo:font-style="italic" style:font-style-asian="italic" style:font-name="Arial Narrow" fo:font-size="12pt" style:font-size-asian="12pt" style:font-size-complex="12pt" fo:font-weight="bold" style:font-weight-asian="bold"/>
    </style:style>
    <style:style style:name="T25_4" style:family="text">
      <style:text-properties fo:font-style="italic" style:font-style-asian="italic" style:font-name="Arial Narrow" fo:font-size="12pt" style:font-size-asian="12pt" style:font-size-complex="12pt"/>
    </style:style>
    <style:style style:name="T25_5" style:family="text">
      <style:text-properties fo:font-style="italic" style:font-style-asian="italic" style:font-name="Arial Narrow" fo:font-size="12pt" style:font-size-asian="12pt" style:font-size-complex="12pt" fo:font-weight="bold" style:font-weight-asian="bold"/>
    </style:style>
    <style:style style:name="T25_6" style:family="text">
      <style:text-properties fo:font-style="italic" style:font-style-asian="italic" style:font-name="Arial Narrow" fo:font-size="12pt" style:font-size-asian="12pt" style:font-size-complex="12pt" fo:font-weight="bold" style:font-weight-asian="bold"/>
    </style:style>
    <style:style style:name="T25_7" style:family="text">
      <style:text-properties fo:font-style="italic" style:font-style-asian="italic" style:font-name="Arial Narrow" fo:font-size="12pt" style:font-size-asian="12pt" style:font-size-complex="12pt"/>
    </style:style>
    <style:style style:name="T25_8" style:family="text">
      <style:text-properties fo:letter-spacing="0cm" fo:font-style="normal" style:font-style-asian="normal" fo:color="#000000" style:font-name="Arial Narrow" fo:font-size="12pt" style:font-size-asian="12pt" style:font-size-complex="12pt" fo:font-weight="normal" style:font-weight-asian="normal"/>
    </style:style>
    <style:style style:name="T25_9" style:family="text">
      <style:text-properties fo:letter-spacing="0cm" fo:font-style="italic" style:font-style-asian="italic" fo:color="#000000" style:font-name="Arial Narrow" fo:font-size="12pt" style:font-size-asian="12pt" style:font-size-complex="12pt" fo:font-weight="normal" style:font-weight-asian="normal"/>
    </style:style>
    <style:style style:name="T25_10" style:family="text">
      <style:text-properties fo:letter-spacing="0cm" fo:font-style="italic" style:font-style-asian="italic" fo:color="#1c1c1c" style:font-name="Arial Narrow" fo:font-size="12pt" style:font-size-asian="12pt" style:font-size-complex="12pt" fo:font-weight="normal" style:font-weight-asian="normal" style:font-weight-complex="normal" style:text-underline-style="none"/>
    </style:style>
    <style:style style:name="T25_11" style:family="text">
      <style:text-properties fo:letter-spacing="0cm" fo:font-style="italic" style:font-style-asian="italic" fo:color="#1c1c1c" style:font-name="Arial Narrow" fo:font-size="12pt" style:font-size-asian="12pt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15%"/>
      <style:text-properties fo:font-style="italic" style:font-style-asian="italic" style:font-name="Arial Narrow" fo:font-size="12pt" style:font-size-asian="12pt" style:font-size-complex="12pt"/>
    </style:style>
    <style:style style:name="P27" style:family="paragraph" style:parent-style-name="Standard">
      <style:paragraph-properties fo:text-align="justify" fo:line-height="115%"/>
    </style:style>
    <style:style style:name="T27_1" style:family="text">
      <style:text-properties fo:font-style="italic" style:font-style-asian="italic" style:font-name="Arial Narrow" fo:font-size="12pt" style:font-size-asian="12pt" style:font-size-complex="12pt" fo:font-weight="bold" style:font-weight-asian="bold"/>
    </style:style>
    <style:style style:name="T27_2" style:family="text">
      <style:text-properties fo:font-style="italic" style:font-style-asian="italic" style:font-name="Arial Narrow" fo:font-size="12pt" style:font-size-asian="12pt" style:font-size-complex="12pt"/>
    </style:style>
    <style:style style:name="T27_3" style:family="text">
      <style:text-properties fo:font-style="italic" style:font-style-asian="italic" style:font-name="Arial Narrow" fo:font-size="12pt" style:font-size-asian="12pt" style:font-size-complex="12pt"/>
    </style:style>
    <style:style style:name="P28" style:family="paragraph" style:parent-style-name="Standard">
      <style:paragraph-properties fo:text-align="justify" fo:line-height="115%" style:punctuation-wrap="simple"/>
      <style:text-properties style:font-name="Arial Narrow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paragraph-properties fo:text-align="center" fo:line-height="115%" style:punctuation-wrap="simple"/>
    </style:style>
    <style:style style:name="T29_1" style:family="text">
      <style:text-properties style:font-name="Arial Narrow" fo:font-size="12pt" style:font-size-asian="12pt" style:font-name-complex="Arial" style:font-size-complex="12pt"/>
    </style:style>
    <style:style style:name="T29_2" style:family="text">
      <style:text-properties style:font-name="Arial Narrow" fo:font-size="12pt" style:font-size-asian="12pt" style:font-name-complex="Arial" style:font-size-complex="12pt"/>
    </style:style>
    <style:style style:name="T29_3" style:family="text">
      <style:text-properties style:font-name="Arial Narrow" fo:font-size="12pt" style:font-size-asian="12pt" style:font-name-complex="Arial" style:font-size-complex="12pt"/>
    </style:style>
    <style:style style:name="T29_4" style:family="text">
      <style:text-properties style:font-name="Arial Narrow" fo:font-size="12pt" style:font-size-asian="12pt" style:font-name-complex="Arial" style:font-size-complex="12pt"/>
    </style:style>
    <style:style style:name="T29_5" style:family="text">
      <style:text-properties style:font-name="Arial Narrow" fo:font-size="12pt" style:font-size-asian="12pt" style:font-name-complex="Arial" style:font-size-complex="12pt"/>
    </style:style>
    <style:style style:name="T29_6" style:family="text">
      <style:text-properties style:font-name="Arial Narrow" fo:font-size="12pt" style:font-size-asian="12pt" style:font-name-complex="Arial" style:font-size-complex="12pt"/>
    </style:style>
    <style:style style:name="T29_7" style:family="text">
      <style:text-properties style:font-name="Arial Narrow" fo:font-size="12pt" style:font-size-asian="12pt" style:font-name-complex="Arial" style:font-size-complex="12pt"/>
    </style:style>
    <style:style style:name="P30" style:family="paragraph" style:parent-style-name="Standard">
      <style:paragraph-properties fo:text-align="center" fo:line-height="115%" style:punctuation-wrap="simple"/>
      <style:text-properties style:font-name="Arial Narrow" fo:font-size="12pt" style:font-size-asian="12pt" style:font-name-complex="Arial" style:font-size-complex="12pt"/>
    </style:style>
    <style:style style:name="P31" style:family="paragraph" style:parent-style-name="Standard">
      <style:paragraph-properties fo:text-align="center" fo:line-height="115%" style:punctuation-wrap="simple"/>
      <style:text-properties style:font-name="Arial Narrow" fo:font-size="12pt" style:font-size-asian="12pt" style:font-name-complex="Arial" style:font-size-complex="12pt"/>
    </style:style>
    <style:style style:name="P32" style:family="paragraph" style:parent-style-name="Standard">
      <style:paragraph-properties fo:text-align="center" fo:line-height="115%" style:punctuation-wrap="simple"/>
      <style:text-properties style:font-name="Arial Narrow" fo:font-size="12pt" style:font-size-asian="12pt" style:font-name-complex="Arial" style:font-size-complex="12pt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style:font-name="Arial Narrow" fo:font-size="12pt" style:font-size-asian="12pt" style:font-name-complex="Cambria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style:font-name="Arial Narrow" fo:font-size="12pt" style:font-size-asian="12pt" style:font-name-complex="Cambria" style:font-size-complex="12pt" fo:font-weight="normal" style:font-weight-asian="normal" style:font-weight-complex="normal"/>
    </style:style>
    <style:style style:name="P35" style:family="paragraph" style:parent-style-name="Standard">
      <style:paragraph-properties fo:text-align="center" fo:line-height="115%"/>
    </style:style>
  </office:automatic-styles>
  <office:body>
    <office:text>
      <text:p text:style-name="P1"/>
      <text:p text:style-name="P2"><text:span text:style-name="T2_1">ASSUNTO:<text:s/>MOÇÃO<text:s/>DE<text:s/></text:span><text:span text:style-name="T2_2">CONGRATULAÇÕES<text:s/>APLAUSOS<text:s/>COM<text:s/>A<text:s/></text:span><text:span text:style-name="T2_3">ATLETA</text:span><text:span text:style-name="T2_4"><text:s text:c="2"/>CLAUDIA<text:s/>BUENO<text:s/>DA<text:s/>SILVA<text:s/>QUE<text:s/>SAGROU-SE<text:s/>CAMPEÃ<text:s/>PELA<text:s/>SUPER<text:s/>LIGA<text:s/>FEMININA<text:s/>DE<text:s/>VOLEI</text:span><text:span text:style-name="T2_5"><text:s text:c="2"/></text:span><text:span text:style-name="T2_6">NO<text:s/>ÚLTIMO<text:s/>DIA<text:s/>07<text:s/>DE<text:s/>MAIO<text:s/>,<text:s/>NA<text:s/>CIDADE<text:s/>DE<text:s/>UBERLÂNDIA<text:s/>–<text:s/>MG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6"/></text:span></text:p>
      <text:p text:style-name="P7"><text:span text:style-name="T7_1">SALA<text:s/>DAS<text:s/>SESSÕES<text:s/>______/_______/__________</text:span></text:p>
      <text:p text:style-name="P8"/>
      <text:p text:style-name="P9"/>
      <text:p text:style-name="P10"><text:span text:style-name="T10_1"><text:s text:c="49"/></text:span><text:span text:style-name="T10_2">PRESIDENTE<text:s/>DA<text:s/>MESA</text:span><text:bookmark-start text:name="_GoBack"/></text:p>
      <text:p text:style-name="P11"><text:span text:style-name="T11_1">MOÇÃO<text:s/>Nº<text:s text:c="2"/></text:span><text:span text:style-name="T11_2"><text:s text:c="6"/></text:span><text:span text:style-name="T11_3"><text:s/>2.02</text:span><text:span text:style-name="T11_4">3</text:span><text:span text:style-name="T11_5">.</text:span></text:p>
      <text:p text:style-name="P12"/>
      <text:p text:style-name="P13"><text:span text:style-name="T13_1">Senhor<text:s/>Presidente</text:span></text:p>
      <text:p text:style-name="P14"><text:span text:style-name="T14_1">Senhoras<text:s/>e<text:s/>Senhores<text:s/>Vereadores</text:span></text:p>
      <text:p text:style-name="P15"/>
      <text:p text:style-name="P16"><text:span text:style-name="T16_1"><text:tab/>No<text:s/>último<text:s/>domingo,<text:s/>dia<text:s/>07<text:s/>de<text:s/>maio,<text:s/>a<text:s/>equipe<text:s/>de<text:s/>Uberlândia<text:s/>fez<text:s/>valer<text:s/>o<text:s/>apoio<text:s/>de<text:s/>sua<text:s/>torcida,<text:s/>no<text:s/>Ginásio<text:s/>do<text:s/>Sabiazinho,<text:s/>em<text:s/>Uberlândia<text:s/>(MG),<text:s/>venceu<text:s/>a<text:s/>equipe<text:s/>de<text:s/>Belo<text:s/>Horizonte<text:s/>por<text:s/>3<text:s/>sets<text:s/>a<text:s/>0,<text:s/>parciais<text:s/>de<text:s/>(25-22,<text:s/>25-22<text:s/>e<text:s/>26-24).<text:s/>É<text:s/>o<text:s/>segundo<text:s/>título<text:s/>da<text:s/>equipe<text:s/>na<text:s/>competição,<text:s/>repetindo<text:s/>a<text:s/>temporada<text:s/>de<text:s/>2017/18.</text:span></text:p>
      <text:p text:style-name="P17"><text:span text:style-name="T17_1"><text:tab/>Depois<text:s/>de<text:s/>ficar<text:s/>com<text:s/>o<text:s/>vice<text:s/>nas<text:s/>últimas<text:s/>três<text:s/>finais<text:s/>contra<text:s/>o<text:s/>Minas,<text:s/>o<text:s/>Dentil/Praia<text:s/>Clube,<text:s/>enfim,<text:s/>conquistou<text:s/>seu<text:s/>segundo<text:s/>título<text:s/>na<text:s/>Superliga<text:s/>Feminina.</text:span></text:p>
      <text:p text:style-name="P18"><text:span text:style-name="T18_1"><text:tab/>Mais<text:s/>de<text:s/>6<text:s/>mil<text:s/>pessoas<text:s/>compareceram<text:s/>à<text:s/>Arena<text:s/>Sabiazinho,<text:s/>para<text:s/>acompanhar<text:s/>a<text:s/>decisão<text:s/>da<text:s/>Superliga<text:s/>Feminina<text:s/>de<text:s/>Vôlei,melhor<text:s/>equipe<text:s/>da<text:s/>primeira<text:s/>fase<text:s/>de<text:s/>forma<text:s/>disparada<text:s/>d</text:span><text:span text:style-name="T18_2"><text:a xlink:type="simple" office:target-frame-name="_blank" xlink:href="https://www.olimpiadatododia.com.br/volei/505112-praia-x-sesc-flamengo-superliga-onde-assistir-ao-vivo/"><text:span text:style-name="T18_3">ona<text:s/>de<text:s/>uma<text:s/>grande<text:s/>remontada<text:s/>na<text:s/>semifinal</text:span></text:a></text:span><text:span text:style-name="T18_4">.<text:s/>Decisão<text:s/>em<text:s/>casa,<text:s/>diante<text:s/>de<text:s/>um<text:s/>ginásio<text:s/>lotado,<text:s/>após<text:s/>ser<text:s/>vice-campeão<text:s/>nacional<text:s/>por<text:s/>três<text:s/>temporadas<text:s/>consecutivas.<text:s/>O<text:s/>roteiro<text:s/>estava<text:s/>escrito<text:s/>e<text:s/>o<text:s/>Praia<text:s/>Clube<text:s/>se<text:s/>fez<text:s/>valer<text:s/>da<text:s/>atmosfera<text:s/>e<text:s/>do<text:s/>histórico<text:s/>do<text:s/>confronto<text:s/>para<text:s/>ser<text:s/>campeão<text:s/>da<text:s/>Superliga.</text:span></text:p>
      <text:p text:style-name="P19"><text:span text:style-name="T19_1"><text:tab/><text:s/></text:span><text:span text:style-name="T19_2">A<text:s/></text:span><text:span text:style-name="T19_3"><text:s/>partida<text:s/>foi<text:s/>marcada<text:s/>por<text:s/>muito<text:s/>equilíbrio<text:s/>e<text:s/>o<text:s/>primeiro<text:s/>set<text:s/>foi<text:s/>o<text:s/>único<text:s/>que<text:s/>destoou.<text:s/>O<text:s/>Dentil/Praia<text:s/>Clube<text:s/>chegou<text:s/>a<text:s/>abrir<text:s/>18<text:s/>a<text:s/>10,<text:s/>mas<text:s/>sofreu<text:s/>o<text:s/>empate<text:s/>em<text:s/>22<text:s/>a<text:s/>22.<text:s/>Mas<text:s/>se<text:s/>recuperou<text:s/>e<text:s/>venceu<text:s/>por<text:s/>25<text:s/>a<text:s/>22.<text:s/>A<text:s/>parcial<text:s/>seguinte<text:s/>terminou<text:s/>com<text:s/>o<text:s/>mesmo<text:s/>placar,<text:s/>após<text:s/>a<text:s/>equipe<text:s/>abrir<text:s/>vantagem<text:s/>no<text:s/>fim,<text:s/>enquanto<text:s/>o<text:s/>último<text:s/>set<text:s/>teve<text:s/>placar<text:s/>de<text:s/>26<text:s/>a<text:s/>24,<text:s/>com<text:s/>muita<text:s/>emoção<text:s/>até<text:s/>o<text:s/>fim.</text:span></text:p>
      <text:p text:style-name="P20"><text:span text:style-name="T20_1"><text:tab/></text:span><text:span text:style-name="T20_2">O<text:s/>resultado<text:s/>marca<text:s/>uma<text:s/>interrupção<text:s/>na<text:s/>hegemonia<text:s/>do<text:s/>Minas<text:s/>que<text:s/>venceu<text:s/>as<text:s/>três<text:s/>últimas<text:s/>finais<text:s/>sobre<text:s/>o<text:s/>rival<text:s/>de<text:s/>hoje<text:s/>e<text:s/>buscava<text:s/>a<text:s/>quarta<text:s/>conquista<text:s/>consecutiva.</text:span></text:p>
      <text:p text:style-name="P21"><text:span text:style-name="T21_1"><text:tab/>Nos<text:s/>temos<text:s/>o<text:s/>privilégio<text:s/>de<text:s/>ter<text:s/>uma<text:s/>filha<text:s/>de<text:s/>coração<text:s/></text:span><text:span text:style-name="T21_2">campeã,<text:s/>e</text:span><text:span text:style-name="T21_3">,<text:s text:c="2"/>que<text:s/>tem<text:s/>família<text:s/>morando<text:s/>na<text:s/>nossa<text:s/>cidade<text:s/>e<text:s/>participando<text:s/>deste<text:s/>momento<text:s/>tão<text:s/>importante<text:s/>na<text:s/>carreira<text:s/>de</text:span><text:span text:style-name="T21_4">sta</text:span><text:span text:style-name="T21_5"><text:s text:c="2"/>atleta<text:s/>profissional<text:s/>Claudia<text:s/>Bueno<text:s/>da<text:s/>Silva,<text:s/>“<text:s/>Claudinha”<text:s/></text:span><text:span text:style-name="T21_6">e</text:span><text:span text:style-name="T21_7"><text:s text:c="2"/></text:span><text:span text:style-name="T21_8">com<text:s/></text:span><text:span text:style-name="T21_9"><text:s/>raizes<text:s/>em<text:s/>nosso<text:s/>municipio.</text:span></text:p>
      <text:p text:style-name="P22"><text:span text:style-name="T22_1"><text:tab/></text:span><text:span text:style-name="T22_2">A<text:s/>levantadora<text:s/>Claudinha,<text:s/>capitã<text:s/>do<text:s/>Praia<text:s/>Clube<text:s text:c="2"/>como<text:s/>é<text:s text:c="2"/>carinhosamente<text:s/>chamada<text:s/>pelos<text:s/>colegas<text:s text:c="2"/>foi<text:s/>o<text:s/>destaque<text:s/>da<text:s/>partida<text:s/>e<text:s/>ao<text:s/>final<text:s/>falou<text:s/>da<text:s/>emoção<text:s/>que<text:s/>estava<text:s/>sentindo.</text:span></text:p>
      <text:p text:style-name="P23"><text:span text:style-name="T23_1"> “É<text:s/>muita<text:s/>emoção<text:s/>porque<text:s/>as<text:s/>pessoas<text:s/>não<text:s/>sabem<text:s/>o<text:s/>que<text:s/>a<text:s/>gente<text:s/>passa<text:s/>no<text:s/>dia<text:s/>a<text:s/>dia.<text:s/>A<text:s/>gente<text:s/>merecia<text:s/>isso<text:s/>há<text:s/>muito<text:s/>tempo.<text:s/>A<text:s/>energia<text:s/>era<text:s/>diferente.<text:s/>Realmente<text:s/>foi<text:s/>para<text:s/>coroar<text:s/>esses<text:s/>anos<text:s/>de<text:s/>trabalho<text:s/>com<text:s/>o<text:s/>Praia<text:s/>Clube”</text:span></text:p>
      <text:p text:style-name="P24"><text:span text:style-name="T24_1">“Jogar<text:s/>na<text:s/>Arena<text:s/>Sabiazinho<text:s/>é<text:s/>sempre<text:s/>um<text:s/>privilégio,<text:s/>especialmente<text:s/>com<text:s/>o<text:s/>ginásio<text:s/>lotado<text:s/>e<text:s/>todo<text:s/>esse<text:s/>apoio<text:s/>da<text:s/>nossa<text:s/>torcida.<text:s/>Conquistar<text:s/>esse<text:s/>título<text:s/>em<text:s/>casa<text:s/>é<text:s/>muito<text:s/>significativo<text:s/>e<text:s/>tenho<text:s/>certeza<text:s/>que<text:s/>jamais<text:s/>esquecerei<text:s/>esse<text:s/>momento”,</text:span></text:p>
      <text:p text:style-name="P25"><text:span text:style-name="T25_1"><text:tab/>Diante<text:s/>do<text:s/>exposto<text:s/>Requeiro<text:s/>à<text:s/>Mesa</text:span><text:span text:style-name="T25_2">,<text:s/>na<text:s/>forma<text:s/>regimental<text:s/>de<text:s/>estilo<text:s/>e<text:s/>após<text:s/>ouvido<text:s/></text:span><text:span text:style-name="T25_3">o<text:s/>Douto<text:s/>Plenário</text:span><text:span text:style-name="T25_4">,<text:s/>que<text:s/>seja<text:s/>consignada<text:s/>em<text:s/>Ata<text:s/>dos<text:s/>Nossos<text:s/>Trabalhos,<text:s/></text:span><text:span text:style-name="T25_5">MOÇÃO<text:s/>DE<text:s/>CONGRATULAÇÕES<text:s/>E<text:s/>APLAUSOS<text:s text:c="2"/></text:span><text:span text:style-name="T25_6">com<text:s/>a<text:s/>Atleta<text:s/></text:span><text:span text:style-name="T25_7"><text:s/></text:span><text:span text:style-name="T25_8">Claudia<text:s/>Bueno<text:s/>da<text:s/>Silva,<text:s/>“<text:s/>Claudinha”</text:span><text:span text:style-name="T25_9"><text:s/>pela<text:s/>conquista<text:s/>do<text:s/>Titulo<text:s text:c="2"/>da<text:s/>Superliga<text:s/>Feminina<text:s/>pelo<text:s text:c="2"/></text:span><text:span text:style-name="T25_10">Dentil/Praia<text:s/>Clube,<text:s text:c="2"/>na<text:s/>cidade<text:s text:c="2"/></text:span><text:span text:style-name="T25_11">de<text:s/>Uberlância/MG,<text:s/>no<text:s/>último<text:s/>dia<text:s/>07<text:s/>de<text:s/>maio.</text:span></text:p>
      <text:p text:style-name="P26"/>
      <text:p text:style-name="P27"><text:span text:style-name="T27_1"><text:tab/>Requeiro<text:s/></text:span><text:span text:style-name="T27_2">do<text:s/>decidido,<text:s/>seja<text:s/>oficiado<text:s/>a<text:s/></text:span><text:span text:style-name="T27_3">ilustre<text:s/>homenageada.</text:span></text:p>
      <text:p text:style-name="P28"/>
      <text:p text:style-name="P29"><text:span text:style-name="T29_1">Sala<text:s/>das<text:s/>Sessões<text:s/>“Vereador<text:s/>Santo<text:s/>Rótolli”<text:s/>aos<text:s text:c="3"/></text:span><text:span text:style-name="T29_2">10<text:s/>de<text:s/>maio<text:s/></text:span><text:span text:style-name="T29_3"><text:s/></text:span><text:span text:style-name="T29_4"><text:s/></text:span><text:span text:style-name="T29_5"><text:s/>de<text:s/>202</text:span><text:span text:style-name="T29_6">3</text:span><text:span text:style-name="T29_7">.</text:span></text:p>
      <text:p text:style-name="P30"/>
      <text:p text:style-name="P31"/>
      <text:p text:style-name="P32"/>
      <text:p text:style-name="P33"><text:span text:style-name="T33_1">VEREADOR<text:s/>DIRCEU<text:s/>DA<text:s/>SILVA<text:s/>PAULINO</text:span></text:p>
      <text:p text:style-name="P34"><text:span text:style-name="T34_1">Presidente<text:s/>da<text:s/>Câmara<text:s/>Municipal</text:span></text:p>
      <text:p text:style-name="P35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miri" svg:font-family="Amiri" style:font-pitch="variable"/>
    <style:font-face style:name="Arial" svg:font-family="Arial" style:font-pitch="variable" style:font-family-generic="roman"/>
    <style:font-face style:name="Arial Narrow" svg:font-family="Arial Narrow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/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14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pt" fo:language-asian="zxx" fo:country="BR" fo:country-asian="none"/>
    </style:style>
    <style:style style:name="T3_2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Footer">
      <style:paragraph-properties fo:text-align="center"/>
    </style:style>
    <style:style style:name="T8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1"><draw:text-box fo:min-height="0.058cm" fo:min-width="0cm"><text:p text:style-name="P2"/></draw:text-box></draw:frame><draw:frame svg:x="2.716cm" svg:y="1.166cm" svg:width="3.829cm" svg:height="4.454cm" draw:style-name="FR2" text:anchor-type="page" draw:z-index="3"><draw:text-box><text:p text:style-name="P3"><draw:frame svg:x="0cm" svg:y="0cm" svg:width="2.891cm" svg:height="2.096cm" draw:style-name="FR3" text:anchor-type="as-char" draw:z-index="5"><draw:image xlink:href="Pictures/image1.jpeg" xlink:type="simple" xlink:show="embed" xlink:actuate="onLoad"/></draw:frame><text:span text:style-name="T3_1"><text:s/></text:span><text:span text:style-name="T3_2"><text:s/></text:span></text:p></draw:text-box></draw:frame></text:p>
        <text:p text:style-name="P4"><text:span text:style-name="T4_1">C<text:s text:c="3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A<text:s/>PRESIDÊNCIA</text:span></text:p>
        <text:p text:style-name="P7"><text:span text:style-name="T7_1"><text:s/></text:span></text:p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dc:creator/>
    <dc:date>2023-05-10T10:54:02</dc:date>
    <meta:print-date>2023-05-10T10:52:34</meta:print-date>
    <meta:editing-cycles>18</meta:editing-cycles>
    <meta:editing-duration>PT2H39M</meta:editing-duration>
    <meta:document-statistic meta:page-count="2" meta:paragraph-count="28" meta:row-count="0" meta:word-count="565" meta:character-count="3411" meta:non-whitespace-character-count="2744"/>
  </office:meta>
</office:document-meta>
</file>