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Standard">
      <style:paragraph-properties fo:margin-top="0cm" fo:margin-bottom="0.423cm"/>
    </style:style>
    <style:style style:name="T2_1" style:family="text">
      <style:text-properties style:font-name="Bookman Old Style" fo:font-size="12pt" style:font-size-asian="12pt" style:font-size-complex="12pt"/>
    </style:style>
    <style:style style:name="T2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margin-top="0cm" fo:margin-bottom="0.42cm"/>
    </style:style>
    <style:style style:name="T3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fo:color="#000000" style:font-name="Bookman Old Style" fo:font-size="13pt" style:font-size-asian="13pt" style:font-name-complex="Calibri" style:font-size-complex="13pt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fo:color="#000000" style:font-name="Bookman Old Style" fo:font-size="13pt" style:font-size-asian="13pt" style:font-name-complex="Calibri" style:font-size-complex="13pt"/>
    </style:style>
    <style:style style:name="T5_2" style:family="text">
      <style:text-properties fo:color="#000000" style:font-name="Bookman Old Style" fo:font-size="13pt" style:font-size-asian="13pt" style:font-name-complex="Calibri" style:font-size-complex="13pt"/>
    </style:style>
    <style:style style:name="T5_3" style:family="text">
      <style:text-properties fo:color="#000000" style:font-name="Bookman Old Style" fo:font-size="13pt" style:font-size-asian="13pt" style:font-name-complex="Calibri" style:font-size-complex="13pt"/>
    </style:style>
    <style:style style:name="T5_4" style:family="text">
      <style:text-properties fo:color="#000000" style:font-name="Bookman Old Style" fo:font-size="13pt" style:font-size-asian="13pt" style:font-name-complex="Calibri" style:font-size-complex="13pt"/>
    </style:style>
    <style:style style:name="T5_5" style:family="text">
      <style:text-properties fo:color="#000000" style:font-name="Bookman Old Style" fo:font-size="13pt" style:font-size-asian="13pt" style:font-name-complex="Calibri" style:font-size-complex="13pt"/>
    </style:style>
    <style:style style:name="T5_6" style:family="text">
      <style:text-properties fo:color="#000000" style:font-name="Bookman Old Style" fo:font-size="13pt" style:font-size-asian="13pt" style:font-name-complex="Calibri" style:font-size-complex="13pt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 fo:text-indent="0cm" fo:margin-left="0cm" fo:margin-right="0cm"/>
    </style:style>
    <style:style style:name="T9_1" style:family="text">
      <style:text-properties fo:color="#000000" style:font-name="Bookman Old Style" fo:font-size="13pt" style:font-size-asian="13pt" style:font-name-complex="Calibri" style:font-size-complex="13pt"/>
    </style:style>
    <style:style style:name="T9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9_3" style:family="text">
      <style:text-properties fo:color="#000000" style:font-name="Bookman Old Style" fo:font-size="13pt" style:font-size-asian="13pt" style:font-name-complex="Calibri" style:font-size-complex="13pt"/>
    </style:style>
    <style:style style:name="T9_4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color="#000000" style:font-name="Bookman Old Style" fo:font-size="13pt" style:font-size-asian="13pt" style:font-name-complex="Calibri" style:font-size-complex="13pt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color="#000000" style:font-name="Bookman Old Style" fo:font-size="13pt" style:font-size-asian="13pt" style:font-name-complex="Calibri" style:font-size-complex="13pt"/>
    </style:style>
    <style:style style:name="P12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fo:color="#000000" style:font-name="Bookman Old Style" fo:font-size="13pt" style:font-size-asian="13pt" style:font-name-complex="Calibri" style:font-size-complex="13pt"/>
    </style:style>
    <style:style style:name="P14" style:family="paragraph" style:parent-style-name="Standard">
      <style:paragraph-properties fo:text-align="justify" fo:text-indent="1.251cm" fo:margin-left="0cm" fo:margin-right="0cm"/>
      <style:text-properties fo:color="#000000" style:font-name="Bookman Old Style" fo:font-size="13pt" style:font-size-asian="13pt" style:font-name-complex="Calibri" style:font-size-complex="13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15_2" style:family="text">
      <style:text-properties fo:color="#000000" style:font-name="Bookman Old Style" fo:font-size="13pt" style:font-size-asian="13pt" style:font-name-complex="Calibri" style:font-size-complex="13pt"/>
    </style:style>
    <style:style style:name="P16" style:family="paragraph" style:parent-style-name="Standard"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 fo:text-indent="0cm" fo:margin-left="0cm" fo:margin-right="0cm"/>
    </style:style>
    <style:style style:name="T17_1" style:family="text">
      <style:text-properties fo:color="#000000" style:font-name="Bookman Old Style" fo:font-size="13pt" style:font-size-asian="13pt" style:font-name-complex="Calibri" style:font-size-complex="13pt"/>
    </style:style>
    <style:style style:name="T17_2" style:family="text">
      <style:text-properties fo:color="#000000" style:font-name="Bookman Old Style" fo:font-size="13pt" style:font-size-asian="13pt" style:font-name-complex="Calibri" style:font-size-complex="13pt"/>
    </style:style>
    <style:style style:name="T17_3" style:family="text">
      <style:text-properties fo:color="#000000" style:font-name="Bookman Old Style" fo:font-size="13pt" style:font-size-asian="13pt" style:font-name-complex="Calibri" style:font-size-complex="13pt"/>
    </style:style>
    <style:style style:name="T17_4" style:family="text">
      <style:text-properties fo:color="#000000" style:font-name="Bookman Old Style" fo:font-size="13pt" style:font-size-asian="13pt" style:font-name-complex="Calibri" style:font-size-complex="13pt"/>
    </style:style>
    <style:style style:name="T17_5" style:family="text">
      <style:text-properties fo:color="#000000" style:font-name="Bookman Old Style" fo:font-size="13pt" style:font-size-asian="13pt" style:font-name-complex="Calibri" style:font-size-complex="13pt"/>
    </style:style>
    <style:style style:name="T17_6" style:family="text">
      <style:text-properties fo:color="#000000" style:font-name="Bookman Old Style" fo:font-size="13pt" style:font-size-asian="13pt" style:font-name-complex="Calibri" style:font-size-complex="13pt"/>
    </style:style>
    <style:style style:name="T17_7" style:family="text">
      <style:text-properties fo:color="#000000" style:font-name="Bookman Old Style" fo:font-size="13pt" style:font-size-asian="13pt" style:font-name-complex="Calibri" style:font-size-complex="13pt"/>
    </style:style>
    <style:style style:name="T17_8" style:family="text">
      <style:text-properties fo:color="#000000" style:font-name="Bookman Old Style" fo:font-size="13pt" style:font-size-asian="13pt" style:font-name-complex="Calibri" style:font-size-complex="13pt"/>
    </style:style>
    <style:style style:name="T17_9" style:family="text">
      <style:text-properties fo:color="#000000" style:font-name="Bookman Old Style" fo:font-size="13pt" style:font-size-asian="13pt" style:font-name-complex="Calibri" style:font-size-complex="13pt"/>
    </style:style>
    <style:style style:name="T17_10" style:family="text">
      <style:text-properties fo:color="#000000" style:font-name="Bookman Old Style" fo:font-size="13pt" style:font-size-asian="13pt" style:font-name-complex="Calibri" style:font-size-complex="13pt"/>
    </style:style>
    <style:style style:name="T17_11" style:family="text">
      <style:text-properties fo:color="#000000" style:font-name="Bookman Old Style" fo:font-size="13pt" style:font-size-asian="13pt" style:font-name-complex="Calibri" style:font-size-complex="13pt"/>
    </style:style>
    <style:style style:name="T17_12" style:family="text">
      <style:text-properties fo:color="#000000" style:font-name="Bookman Old Style" fo:font-size="13pt" style:font-size-asian="13pt" style:font-name-complex="Calibri" style:font-size-complex="13pt"/>
    </style:style>
    <style:style style:name="T17_13" style:family="text">
      <style:text-properties fo:color="#000000" style:font-name="Bookman Old Style" fo:font-size="13pt" style:font-size-asian="13pt" style:font-name-complex="Calibri" style:font-size-complex="13pt"/>
    </style:style>
    <style:style style:name="T17_14" style:family="text">
      <style:text-properties fo:color="#000000" style:font-name="Bookman Old Style" fo:font-size="13pt" style:font-size-asian="13pt" style:font-name-complex="Calibri" style:font-size-complex="13pt"/>
    </style:style>
    <style:style style:name="T17_15" style:family="text">
      <style:text-properties fo:color="#000000" style:font-name="Bookman Old Style" fo:font-size="13pt" style:font-size-asian="13pt" style:font-name-complex="Calibri" style:font-size-complex="13pt"/>
    </style:style>
    <style:style style:name="T17_16" style:family="text">
      <style:text-properties fo:color="#000000" style:font-name="Bookman Old Style" fo:font-size="13pt" style:font-size-asian="13pt" style:font-name-complex="Calibri" style:font-size-complex="13pt"/>
    </style:style>
    <style:style style:name="P18" style:family="paragraph" style:parent-style-name="Standard">
      <style:paragraph-properties fo:text-align="justify" fo:text-indent="0cm" fo:margin-left="0cm" fo:margin-right="0cm"/>
      <style:text-properties style:font-name="Bookman Old Style"/>
    </style:style>
    <style:style style:name="P19" style:family="paragraph" style:parent-style-name="Standard">
      <style:paragraph-properties fo:text-align="justify" fo:text-indent="0cm" fo:margin-left="0cm" fo:margin-right="0cm"/>
    </style:style>
    <style:style style:name="T19_1" style:family="text">
      <style:text-properties fo:color="#000000" style:font-name="Bookman Old Style" fo:font-size="13pt" style:font-size-asian="13pt" style:font-name-complex="Calibri" style:font-size-complex="13pt"/>
    </style:style>
    <style:style style:name="T19_2" style:family="text">
      <style:text-properties fo:color="#000000" style:font-name="Bookman Old Style" fo:font-size="13pt" style:font-size-asian="13pt" style:font-name-complex="Calibri" style:font-size-complex="13pt"/>
    </style:style>
    <style:style style:name="P20" style:family="paragraph" style:parent-style-name="Standard">
      <style:paragraph-properties fo:text-align="justify" fo:text-indent="0cm" fo:margin-left="0cm" fo:margin-right="0cm"/>
      <style:text-properties style:font-name="Bookman Old Style"/>
    </style:style>
    <style:style style:name="P21" style:family="paragraph" style:parent-style-name="Standard">
      <style:paragraph-properties fo:text-align="justify" fo:text-indent="0cm" fo:margin-left="0cm" fo:margin-right="0cm"/>
    </style:style>
    <style:style style:name="T21_1" style:family="text">
      <style:text-properties fo:color="#000000" style:font-name="Bookman Old Style" fo:font-size="13pt" style:font-size-asian="13pt" style:font-name-complex="Calibri" style:font-size-complex="13pt"/>
    </style:style>
    <style:style style:name="T21_2" style:family="text">
      <style:text-properties fo:color="#000000" style:font-name="Bookman Old Style" fo:font-size="13pt" style:font-size-asian="13pt" style:font-name-complex="Calibri" style:font-size-complex="13pt"/>
    </style:style>
    <style:style style:name="P22" style:family="paragraph" style:parent-style-name="Standard">
      <style:paragraph-properties fo:text-align="justify" fo:text-indent="1.251cm" fo:margin-left="0cm" fo:margin-right="0cm"/>
    </style:style>
    <style:style style:name="T22_1" style:family="text">
      <style:text-properties fo:color="#000000" style:font-name="Bookman Old Style" fo:font-size="13pt" style:font-size-asian="13pt" style:font-name-complex="Calibri" style:font-size-complex="13pt"/>
    </style:style>
    <style:style style:name="P23" style:family="paragraph" style:parent-style-name="Standard">
      <style:paragraph-properties fo:text-align="justify" fo:text-indent="0cm" fo:margin-left="0cm" fo:margin-right="0cm"/>
    </style:style>
    <style:style style:name="T23_1" style:family="text">
      <style:text-properties fo:color="#000000" style:font-name="Bookman Old Style" fo:font-size="13pt" style:font-size-asian="13pt" style:font-name-complex="Calibri" style:font-size-complex="13pt"/>
    </style:style>
    <style:style style:name="T23_2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T23_3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 style:text-underline-style="solid" style:text-underline-color="font-color"/>
    </style:style>
    <style:style style:name="T23_4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T23_5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/>
    </style:style>
    <style:style style:name="P24" style:family="paragraph" style:parent-style-name="Standard">
      <style:paragraph-properties fo:text-align="justify" fo:text-indent="1.251cm" fo:margin-left="0cm" fo:margin-right="0cm"/>
      <style:text-properties fo:color="#000000" style:font-name="Bookman Old Style" fo:font-size="13pt" style:font-size-asian="13pt" style:font-name-complex="Calibri" style:font-size-complex="13pt"/>
    </style:style>
    <style:style style:name="P25" style:family="paragraph" style:parent-style-name="Standard">
      <style:paragraph-properties fo:text-align="justify" fo:text-indent="0cm" fo:margin-left="0cm" fo:margin-right="0cm"/>
    </style:style>
    <style:style style:name="T25_1" style:family="text">
      <style:text-properties fo:color="#000000" style:font-name="Bookman Old Style" fo:font-size="13pt" style:font-size-asian="13pt" style:font-name-complex="Calibri" style:font-size-complex="13pt"/>
    </style:style>
    <style:style style:name="T25_2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T25_3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 style:text-underline-style="solid" style:text-underline-color="font-color"/>
    </style:style>
    <style:style style:name="T25_4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T25_5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fo:color="#000000" style:font-name="Bookman Old Style" fo:font-size="13pt" style:font-size-asian="13pt" style:font-name-complex="Calibri" style:font-size-complex="13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fo:color="#000000" style:font-name="Bookman Old Style" fo:font-size="13pt" style:font-size-asian="13pt" style:font-name-complex="Calibri" style:font-size-complex="13pt"/>
    </style:style>
    <style:style style:name="P28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fo:color="#000000" style:font-name="Bookman Old Style" fo:font-size="13pt" style:font-size-asian="13pt" style:font-name-complex="Calibri" style:font-size-complex="13pt"/>
    </style:style>
    <style:style style:name="P30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/>
    </style:style>
    <style:style style:name="P31" style:family="paragraph" style:parent-style-name="Standard">
      <style:paragraph-properties fo:text-align="justify" fo:text-indent="0cm" fo:margin-left="2.498cm" fo:margin-right="0cm"/>
    </style:style>
    <style:style style:name="T31_1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P32" style:family="paragraph" style:parent-style-name="Standard">
      <style:paragraph-properties fo:text-align="justify" fo:text-indent="0cm" fo:margin-left="2.498cm" fo:margin-right="0cm"/>
    </style:style>
    <style:style style:name="T32_1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P33" style:family="paragraph" style:parent-style-name="Standard">
      <style:paragraph-properties fo:text-align="justify" fo:text-indent="0cm" fo:margin-left="2.498cm" fo:margin-right="0cm"/>
      <style:text-properties fo:color="#000000" style:font-name="Bookman Old Style" fo:font-size="13pt" style:font-size-asian="13pt" style:font-name-complex="Calibri" style:font-size-complex="13pt"/>
    </style:style>
    <style:style style:name="P34" style:family="paragraph" style:parent-style-name="Standard">
      <style:paragraph-properties fo:text-align="justify" fo:text-indent="0cm" fo:margin-left="2.498cm" fo:margin-right="0cm"/>
    </style:style>
    <style:style style:name="T34_1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P35" style:family="paragraph" style:parent-style-name="Standard">
      <style:paragraph-properties fo:text-align="justify" fo:text-indent="0cm" fo:margin-left="2.498cm" fo:margin-right="0cm"/>
      <style:text-properties fo:color="#000000" style:font-name="Bookman Old Style" fo:font-size="13pt" style:font-size-asian="13pt" style:font-name-complex="Calibri" style:font-size-complex="13pt"/>
    </style:style>
    <style:style style:name="P36" style:family="paragraph" style:parent-style-name="Standard">
      <style:paragraph-properties fo:text-align="justify" fo:text-indent="0cm" fo:margin-left="2.498cm" fo:margin-right="0cm"/>
    </style:style>
    <style:style style:name="T36_1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P37" style:family="paragraph" style:parent-style-name="Standard">
      <style:paragraph-properties fo:text-align="justify" fo:text-indent="0cm" fo:margin-left="2.498cm" fo:margin-right="0cm"/>
      <style:text-properties fo:font-style="italic" style:font-style-asian="italic" style:font-style-complex="italic" style:font-name="Bookman Old Style"/>
    </style:style>
    <style:style style:name="P38" style:family="paragraph" style:parent-style-name="Standard">
      <style:paragraph-properties fo:text-align="justify" fo:text-indent="0cm" fo:margin-left="2.498cm" fo:margin-right="0cm"/>
    </style:style>
    <style:style style:name="T38_1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P39" style:family="paragraph" style:parent-style-name="Standard">
      <style:paragraph-properties fo:text-align="justify" fo:text-indent="0cm" fo:margin-left="2.498cm" fo:margin-right="0cm"/>
      <style:text-properties fo:font-style="italic" style:font-style-asian="italic" style:font-style-complex="italic" style:font-name="Bookman Old Style"/>
    </style:style>
    <style:style style:name="P40" style:family="paragraph" style:parent-style-name="Standard">
      <style:paragraph-properties fo:text-align="justify" fo:text-indent="0cm" fo:margin-left="2.498cm" fo:margin-right="0cm"/>
    </style:style>
    <style:style style:name="T40_1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P41" style:family="paragraph" style:parent-style-name="Standard">
      <style:paragraph-properties fo:text-align="justify" fo:text-indent="0cm" fo:margin-left="2.498cm" fo:margin-right="0cm"/>
      <style:text-properties fo:font-style="italic" style:font-style-asian="italic" style:font-style-complex="italic" style:font-name="Bookman Old Style"/>
    </style:style>
    <style:style style:name="P42" style:family="paragraph" style:parent-style-name="Standard">
      <style:paragraph-properties fo:text-align="justify" fo:text-indent="0cm" fo:margin-left="2.498cm" fo:margin-right="0cm"/>
    </style:style>
    <style:style style:name="T42_1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P43" style:family="paragraph" style:parent-style-name="Standard">
      <style:paragraph-properties fo:text-align="justify" fo:text-indent="0cm" fo:margin-left="2.498cm" fo:margin-right="0cm"/>
      <style:text-properties fo:font-style="italic" style:font-style-asian="italic" style:font-style-complex="italic" style:font-name="Bookman Old Style"/>
    </style:style>
    <style:style style:name="P44" style:family="paragraph" style:parent-style-name="Standard">
      <style:paragraph-properties fo:text-align="justify" fo:text-indent="0cm" fo:margin-left="2.498cm" fo:margin-right="0cm"/>
    </style:style>
    <style:style style:name="T44_1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P45" style:family="paragraph" style:parent-style-name="Standard">
      <style:paragraph-properties fo:text-align="justify" fo:text-indent="0cm" fo:margin-left="2.498cm" fo:margin-right="0cm"/>
      <style:text-properties fo:color="#000000" style:font-name="Bookman Old Style" fo:font-size="13pt" style:font-size-asian="13pt" style:font-name-complex="Calibri" style:font-size-complex="13pt"/>
    </style:style>
    <style:style style:name="P46" style:family="paragraph" style:parent-style-name="Standard">
      <style:paragraph-properties fo:text-align="justify" fo:text-indent="0cm" fo:margin-left="0cm" fo:margin-right="0cm"/>
    </style:style>
    <style:style style:name="T46_1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/>
    </style:style>
    <style:style style:name="P47" style:family="paragraph" style:parent-style-name="Standard">
      <style:paragraph-properties fo:text-align="justify" fo:text-indent="0cm" fo:margin-left="0cm" fo:margin-right="0cm"/>
    </style:style>
    <style:style style:name="T47_1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/>
    </style:style>
    <style:style style:name="P48" style:family="paragraph" style:parent-style-name="Standard">
      <style:paragraph-properties fo:text-align="justify" fo:text-indent="0cm" fo:margin-left="0cm" fo:margin-right="0cm"/>
    </style:style>
    <style:style style:name="T48_1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/>
    </style:style>
    <style:style style:name="T48_2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9" style:family="paragraph" style:parent-style-name="Standard">
      <style:paragraph-properties fo:text-align="justify" fo:text-indent="0cm" fo:margin-left="0cm" fo:margin-right="0cm"/>
    </style:style>
    <style:style style:name="T49_1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50" style:family="paragraph" style:parent-style-name="Standard">
      <style:paragraph-properties fo:text-align="justify" fo:text-indent="0cm" fo:margin-left="0cm" fo:margin-right="0cm"/>
    </style:style>
    <style:style style:name="T50_1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50_2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51" style:family="paragraph" style:parent-style-name="Standard">
      <style:paragraph-properties fo:text-align="justify" fo:text-indent="0cm" fo:margin-left="0cm" fo:margin-right="0cm"/>
      <style:text-properties fo:font-style="normal" style:font-style-asian="normal" style:font-style-complex="normal" style:font-name="Bookman Old Style"/>
    </style:style>
    <style:style style:name="P52" style:family="paragraph" style:parent-style-name="Standard">
      <style:paragraph-properties fo:text-align="justify" fo:text-indent="0cm" fo:margin-left="0cm" fo:margin-right="0cm"/>
    </style:style>
    <style:style style:name="T52_1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53" style:family="paragraph" style:parent-style-name="Standard">
      <style:paragraph-properties fo:text-align="justify" fo:text-indent="0cm" fo:margin-left="0cm" fo:margin-right="0cm"/>
      <style:text-properties fo:font-style="normal" style:font-style-asian="normal" style:font-style-complex="normal" style:font-name="Bookman Old Style"/>
    </style:style>
    <style:style style:name="P54" style:family="paragraph" style:parent-style-name="Standard">
      <style:paragraph-properties fo:text-align="justify" fo:text-indent="0cm" fo:margin-left="0cm" fo:margin-right="0cm"/>
    </style:style>
    <style:style style:name="T54_1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55" style:family="paragraph" style:parent-style-name="Standard">
      <style:paragraph-properties fo:text-align="justify" fo:text-indent="0cm" fo:margin-left="0cm" fo:margin-right="0cm"/>
    </style:style>
    <style:style style:name="T55_1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55_2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fo:color="#000000" style:font-name="Bookman Old Style" fo:font-size="13pt" style:font-size-asian="13pt" style:font-name-complex="Calibri" style:font-size-complex="13pt"/>
    </style:style>
    <style:style style:name="P57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/>
    </style:style>
    <style:style style:name="P58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/>
    </style:style>
    <style:style style:name="P59" style:family="paragraph" style:parent-style-name="Standard">
      <style:paragraph-properties fo:text-align="justify"/>
    </style:style>
    <style:style style:name="T59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60" style:family="paragraph" style:parent-style-name="Standard">
      <style:paragraph-properties fo:text-align="justify"/>
    </style:style>
    <style:style style:name="T60_1" style:family="text">
      <style:text-properties fo:color="#000000" style:font-name="Bookman Old Style" fo:font-size="13pt" style:font-size-asian="13pt" style:font-name-complex="Calibri" style:font-size-complex="13pt"/>
    </style:style>
    <style:style style:name="P61" style:family="paragraph" style:parent-style-name="Standard">
      <style:paragraph-properties fo:text-align="justify"/>
    </style:style>
    <style:style style:name="T61_1" style:family="text">
      <style:text-properties fo:color="#000000" style:font-name="Bookman Old Style" fo:font-size="13pt" style:font-size-asian="13pt" style:font-name-complex="Calibri" style:font-size-complex="13pt"/>
    </style:style>
    <style:style style:name="T61_2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/>
    </style:style>
    <style:style style:name="T61_3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/>
    </style:style>
    <style:style style:name="P6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3" style:family="paragraph" style:parent-style-name="Standard">
      <style:paragraph-properties fo:text-align="justify"/>
    </style:style>
    <style:style style:name="T63_1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/>
    </style:style>
    <style:style style:name="T63_2" style:family="text">
      <style:text-properties fo:font-style="italic" style:font-style-asian="italic" style:font-style-complex="italic"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63_3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6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5" style:family="paragraph" style:parent-style-name="Standard">
      <style:paragraph-properties fo:text-align="justify"/>
    </style:style>
    <style:style style:name="T65_1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66" style:family="paragraph" style:parent-style-name="Standard">
      <style:paragraph-properties fo:text-align="justify"/>
      <style:text-properties style:font-name="Bookman Old Style"/>
    </style:style>
    <style:style style:name="P67" style:family="paragraph" style:parent-style-name="Standard">
      <style:paragraph-properties fo:text-align="justify"/>
    </style:style>
    <style:style style:name="T67_1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67_2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 fo:font-weight="normal" style:font-weight-asian="normal" style:font-weight-complex="normal" style:text-underline-style="solid" style:text-underline-color="font-color"/>
    </style:style>
    <style:style style:name="T67_3" style:family="text">
      <style:text-properties fo:font-style="normal" style:font-style-asian="normal" style:font-style-complex="normal" fo:color="#000000" style:font-name="Bookman Old Style" fo:font-size="13pt" style:font-size-asian="13pt" style:font-name-complex="Calibri" style:font-size-complex="13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69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70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71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72" style:family="paragraph" style:parent-style-name="Standard">
      <style:paragraph-properties fo:text-align="justify"/>
    </style:style>
    <style:style style:name="T72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72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72_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73" style:family="paragraph" style:parent-style-name="Standard">
      <style:text-properties style:font-name="Bookman Old Style" fo:font-size="12pt" style:font-size-asian="12pt" style:font-size-complex="12pt"/>
    </style:style>
    <style:style style:name="P74" style:family="paragraph" style:parent-style-name="Standard">
      <style:paragraph-properties fo:text-align="justify" fo:text-indent="1.251cm" fo:margin-left="0cm" fo:margin-right="0cm"/>
    </style:style>
    <style:style style:name="T74_1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74_2" style:family="text">
      <style:text-properties fo:background-color="#ffffff" fo:color="#000000" style:font-name="Bookman Old Style" fo:font-size="12pt" style:font-size-asian="12pt" style:font-name-complex="Calibri" style:font-size-complex="12pt"/>
    </style:style>
    <style:style style:name="T74_3" style:family="text">
      <style:text-properties fo:background-color="#ffffff" fo:color="#000000"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P75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76" style:family="paragraph" style:parent-style-name="Standard">
      <style:text-properties style:font-name="Bookman Old Style" fo:font-size="12pt" style:font-size-asian="12pt" style:font-size-complex="12pt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78" style:family="paragraph" style:parent-style-name="Standard">
      <style:text-properties style:font-name="Bookman Old Style" fo:font-size="12pt" style:font-size-asian="12pt" style:font-size-complex="12pt"/>
    </style:style>
    <style:style style:name="P79" style:family="paragraph" style:parent-style-name="Standard">
      <style:text-properties style:font-name="Bookman Old Style" fo:font-size="12pt" style:font-size-asian="12pt" style:font-size-complex="12pt"/>
    </style:style>
    <style:style style:name="P80" style:family="paragraph" style:parent-style-name="Standard">
      <style:text-properties style:font-name="Bookman Old Style" fo:font-size="12pt" style:font-size-asian="12pt" style:font-size-complex="12pt"/>
    </style:style>
    <style:style style:name="P81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 style:text-underline-style="solid" style:text-underline-color="font-color"/>
    </style:style>
    <style:style style:name="P83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/>
    </style:style>
    <style:style style:name="P84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85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86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fo:color="#000000" style:font-name="Bookman Old Style" fo:font-size="13pt" style:font-size-asian="13pt" style:font-name-complex="Calibri" style:font-size-complex="13pt"/>
    </style:style>
    <style:style style:name="P88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89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90" style:family="paragraph" style:parent-style-name="Standard">
      <style:paragraph-properties fo:text-align="center" fo:margin-top="0cm" fo:margin-bottom="0.423cm"/>
      <style:text-properties style:font-name="Bookman Old Style"/>
    </style:style>
    <style:style style:name="P91" style:family="paragraph" style:parent-style-name="Standard">
      <style:paragraph-properties fo:text-align="center" fo:margin-top="0cm" fo:margin-bottom="0.423cm"/>
    </style:style>
    <style:style style:name="T91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92" style:family="paragraph" style:parent-style-name="Standard">
      <style:paragraph-properties fo:text-align="justify"/>
    </style:style>
    <style:style style:name="T92_1" style:family="text">
      <style:text-properties fo:color="#000000" style:font-name="Bookman Old Style" fo:font-size="12pt" style:font-size-asian="12pt" style:font-name-complex="Arial" style:font-size-complex="12pt"/>
    </style:style>
    <style:style style:name="T92_2" style:family="text">
      <style:text-properties fo:color="#000000" style:font-name="Bookman Old Style" fo:font-size="12pt" style:font-size-asian="12pt" style:font-name-complex="Arial" style:font-size-complex="12pt"/>
    </style:style>
    <style:style style:name="T92_3" style:family="text">
      <style:text-properties fo:color="#000000" style:font-name="Bookman Old Style" fo:font-size="12pt" style:font-size-asian="12pt" style:font-name-complex="Arial" style:font-size-complex="12pt"/>
    </style:style>
    <style:style style:name="T92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93" style:family="paragraph" style:parent-style-name="Standard">
      <style:paragraph-properties fo:text-align="justify"/>
      <style:text-properties style:font-name="Bookman Old Style"/>
    </style:style>
    <style:style style:name="P94" style:family="paragraph" style:parent-style-name="Standard">
      <style:paragraph-properties fo:text-align="justify"/>
      <style:text-properties style:font-name="Bookman Old Style"/>
    </style:style>
    <style:style style:name="P9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96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96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96_4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96_5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96_6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96_7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97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99" style:family="paragraph" style:parent-style-name="Standard">
      <style:paragraph-properties fo:margin-top="0cm" fo:margin-bottom="0.423cm"/>
    </style:style>
    <style:style style:name="T99_1" style:family="text">
      <style:text-properties style:font-name="Bookman Old Style" fo:font-size="12pt" style:font-size-asian="12pt" style:font-size-complex="12pt"/>
    </style:style>
    <style:style style:name="P100" style:family="paragraph" style:parent-style-name="Standard">
      <style:paragraph-properties fo:margin-top="0cm" fo:margin-bottom="0.423cm"/>
      <style:text-properties style:font-name="Bookman Old Style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01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02" style:family="paragraph" style:parent-style-name="Standard">
      <style:paragraph-properties fo:text-align="center" fo:margin-top="0cm" fo:margin-bottom="0.423cm"/>
    </style:style>
    <style:style style:name="T102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102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102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3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104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105" style:family="paragraph" style:parent-style-name="Standard">
      <style:paragraph-properties fo:text-align="center"/>
    </style:style>
    <style:style style:name="T105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106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106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7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108" style:family="paragraph" style:parent-style-name="Standard">
      <style:paragraph-properties fo:margin-top="0cm" fo:margin-bottom="0.423cm"/>
      <style:text-properties style:font-name="Bookman Old Style"/>
    </style:style>
    <style:style style:name="P109" style:family="paragraph" style:parent-style-name="Standard">
      <style:paragraph-properties fo:margin-top="0cm" fo:margin-bottom="0.423cm"/>
      <style:text-properties style:font-name="Bookman Old Style"/>
    </style:style>
    <style:style style:name="P110" style:family="paragraph" style:parent-style-name="Standard">
      <style:paragraph-properties fo:text-align="center"/>
    </style:style>
    <style:style style:name="T110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10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11" style:family="paragraph" style:parent-style-name="Standard">
      <style:paragraph-properties fo:text-align="center"/>
    </style:style>
    <style:style style:name="T111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12" style:family="paragraph" style:parent-style-name="Standard">
      <style:paragraph-properties fo:text-align="center" fo:margin-top="0.423cm" fo:margin-bottom="0.423cm"/>
      <style:text-properties style:font-name="Bookman Old Style"/>
    </style:style>
  </office:automatic-styles>
  <office:body>
    <office:text>
      <text:p text:style-name="P1"><text:span text:style-name="T1_1"><text:s/>Relatório</text:span></text:p>
      <text:p text:style-name="P2"><text:span text:style-name="T2_1"><text:line-break/></text:span><text:span text:style-name="T2_2">Projeto<text:s/>de<text:s/>Lei<text:s/>n.º<text:s/>13/2022</text:span></text:p>
      <text:p text:style-name="P3"><text:span text:style-name="T3_1">Processo<text:s/>nº<text:s/>15/2022</text:span></text:p>
      <text:p text:style-name="P4"><text:span text:style-name="T4_1"> <text:tab/><text:s/><text:tab/></text:span></text:p>
      <text:p text:style-name="P5"><text:span text:style-name="T5_1"><text:tab/>Conforme<text:s/>determina<text:s/>o<text:s/>artigo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emite<text:s/>o<text:s/>presente<text:s/>Relatório<text:s/>acerca<text:s/>do<text:s/>Projeto<text:s/>de<text:s/>Lei<text:s/>n.º<text:s/>13/2022,<text:s/>de<text:s/>autoria<text:s/>do<text:s/>Exmo.<text:s/>Sr.<text:s/>Vereador<text:s/>Orivaldo<text:s/>Aparecido<text:s/>Magalhães,<text:s/>sob<text:s/>relatoria<text:s/>d</text:span><text:span text:style-name="T5_2">o</text:span><text:span text:style-name="T5_3"><text:s/>Vereador<text:s/></text:span><text:span text:style-name="T5_4">João<text:s/>Victor<text:s/></text:span><text:span text:style-name="T5_5">Coutinho<text:s/></text:span><text:span text:style-name="T5_6">Gasparini.</text:span></text:p>
      <text:p text:style-name="P6"/>
      <text:p text:style-name="P7"><text:span text:style-name="T7_1">I.<text:s/>Exposição<text:s/>da<text:s/>Matéria</text:span></text:p>
      <text:p text:style-name="P8"><text:span text:style-name="T8_1"><text:tab/></text:span></text:p>
      <text:p text:style-name="P9"><text:span text:style-name="T9_1"><text:tab/>O<text:s/>Excelentíssimo<text:s/>Senhor<text:s/>Vereador<text:s/>Orivaldo<text:s/>Aparecido<text:s/>Magalhães,<text:s/>protocolou<text:s/>nesta<text:s/>Casa<text:s/>de<text:s/>Leis<text:s/>o<text:s/>Projeto<text:s/>de<text:s/>Lei<text:s/>nº<text:s/>13/2022,<text:s/>que<text:s/>“</text:span><text:span text:style-name="T9_2">DISPÕE<text:s/>SOBRE<text:s/>A<text:s/>PROIBIÇÃO<text:s/>DO<text:s/>USO<text:s/>DOS<text:s/>RECURSOS<text:s/>PÚBLICOS<text:s/>PARA<text:s/>A<text:s/>CONTRATAÇÃO<text:s/>DE<text:s/>ARTISTAS<text:s/>EM<text:s/>QUE<text:s/>SUAS<text:s/>MÚSICAS<text:s/>INCENTIVEM<text:s/>A<text:s/>VIOLÊNCIA<text:s/>OU<text:s/>EXPONHAM<text:s/>OS<text:s/>HOMOSSEXUAIS<text:s/>E<text:s/>OS<text:s/>AFRODESCENDENTES<text:s/>A<text:s/>SITUAÇÃO<text:s/>DE<text:s/>CONSTRANGIMENTO</text:span><text:span text:style-name="T9_3">.</text:span><text:span text:style-name="T9_4">”</text:span></text:p>
      <text:p text:style-name="P10"><text:span text:style-name="T10_1"><text:tab/></text:span></text:p>
      <text:p text:style-name="P11"><text:span text:style-name="T11_1"><text:tab/>O<text:s/>autor<text:s/>propõe<text:s/>a<text:s/>vedação<text:s/>que<text:s/>o<text:s/>poder<text:s/>público,<text:s/>utilize<text:s/>recursos<text:s/>públicos<text:s/>para<text:s/>a<text:s/>contratação<text:s/>de<text:s/>artistas<text:s/>que<text:s/>em<text:s/>suas<text:s/>músicas<text:s/>desvalorizem,<text:s/>incentivem<text:s/>a<text:s/>violência<text:s/>ou<text:s/>exponham<text:s/>os<text:s/>homossexuais<text:s/>e<text:s/>os<text:s/>afrodescendentes<text:s/>a<text:s/>situação<text:s/>de<text:s/>constrangimento.<text:s/>Ou<text:s/>seja,<text:s/>a<text:s/>proibição<text:s/>de<text:s/>que<text:s/>se<text:s/>utilize<text:s/>os<text:s/>recursos<text:s/>financeiros<text:s/>do<text:s/>erário<text:s/>municipal,<text:s/>em<text:s/>despesas<text:s/>de<text:s/>promoção<text:s/>de<text:s/>eventos<text:s/>culturais,<text:s/>onde<text:s/>se<text:s/>apresentem<text:s/>artistas,<text:s/>que<text:s/>contenham<text:s/>em<text:s/>seu<text:s/>repertório<text:s/>musical,<text:s/>letras<text:s/>de<text:s/>cunho<text:s/>ofensivo<text:s/>e/ou<text:s/>depreciativo<text:s/>a<text:s/>determinado<text:s/>grupo.</text:span></text:p>
      <text:p text:style-name="P12"/>
      <text:p text:style-name="P13"><text:span text:style-name="T13_1"><text:tab/>O<text:s/>autor<text:s/>afirma<text:s/>ainda,<text:s/>em<text:s/>sua<text:s/>justificativa,<text:s/>que<text:s/>é<text:s/>inadmissível<text:s/>que<text:s/>se<text:s/>utilize<text:s/>de<text:s/>recursos<text:s/>públicos<text:s/>para<text:s/>contratar<text:s/>artistas<text:s/>que<text:s/>faltam<text:s/>com<text:s/>respeito<text:s/>à<text:s/>dignidade<text:s/>humana,<text:s/>que<text:s/>é<text:s/>um<text:s/>dos<text:s/>direitos<text:s/>fundamentais<text:s/>de<text:s/>todo<text:s/>cidadão,<text:s/>fundamentado<text:s/>nos<text:s/>termos<text:s/>da<text:s/>Constituição<text:s/>Federal<text:s/>de<text:s/>nossa<text:s/>nação.<text:s/>Ressalta<text:s/>que<text:s/>um<text:s/>dos<text:s/>objetivos<text:s/>fundamentais<text:s/>da<text:s/>nossa<text:s/>República,<text:s/>é<text:s/>a<text:s/>promoção<text:s/>do<text:s/>bem<text:s/>de<text:s/>todos,<text:s/>sem<text:s/>preconceitos<text:s/>de<text:s/>origem,<text:s/>raça,<text:s/>sexo,<text:s/>cor,<text:s/>idade<text:s/>e<text:s/>qualquer<text:s/>outra<text:s/>forma<text:s/>de<text:s/>discriminação.</text:span></text:p>
      <text:p text:style-name="P14"/>
      <text:p text:style-name="P15"><text:span text:style-name="T15_1">II.<text:s/>Do<text:s/>mérito<text:s/>e<text:s/>conclusões<text:s/>do<text:s/>relator</text:span><text:span text:style-name="T15_2"> </text:span></text:p>
      <text:p text:style-name="P16"/>
      <text:p text:style-name="P17"><text:span text:style-name="T17_1"><text:tab/>Inicialmente<text:s/></text:span><text:span text:style-name="T17_2">é<text:s/>importante<text:s/>informar<text:s/>que<text:s/>a<text:s/>Comissão<text:s/>de<text:s/>Justiça<text:s/>e<text:s/>Redação<text:s/>do<text:s/>biênio<text:s/>2021-2022,<text:s/>havia<text:s/>se<text:s/>manifestado<text:s/>no<text:s/></text:span><text:span text:style-name="T17_3">mês</text:span><text:span text:style-name="T17_4"><text:s/>de<text:s/>dezembro<text:s/>de<text:s/>2022,<text:s/></text:span><text:span text:style-name="T17_5">e<text:s/>consequentemente<text:s/>foi<text:s/>colocado<text:s/>na<text:s/></text:span><text:span text:style-name="T17_6">pauta<text:s/></text:span><text:span text:style-name="T17_7">da<text:s/>4ª<text:s/>Sessão<text:s/>Ordinária<text:s/>de<text:s/>2023.<text:s/></text:span><text:span text:style-name="T17_8">M</text:span><text:span text:style-name="T17_9">as<text:s/>a<text:s/>pedido<text:s/>do<text:s/>auto</text:span><text:span text:style-name="T17_10">r</text:span><text:span text:style-name="T17_11"><text:s/>do<text:s/>projeto,<text:s/>Vereador<text:s/></text:span><text:span text:style-name="T17_12">Orivaldo<text:s/>Aparecido<text:s/>Magalhães<text:s/>foi<text:s/>retirado<text:s/></text:span><text:span text:style-name="T17_13">da<text:s/>Ordem<text:s/>do<text:s/>Dia</text:span><text:span text:style-name="T17_14"><text:s/>pela<text:s/>Presidência,<text:s/>para<text:s/>que<text:s/>o<text:s/>parecer<text:s/>fosse<text:s/>elaborado<text:s/></text:span><text:span text:style-name="T17_15">parecer</text:span><text:span text:style-name="T17_16"><text:s/>pela<text:s/>atual<text:s/>Comissão<text:s/>de<text:s/>Justiça<text:s/>e<text:s/>Redação.</text:span></text:p>
      <text:p text:style-name="P18"/>
      <text:p text:style-name="P19"><text:span text:style-name="T19_1"><text:tab/></text:span><text:span text:style-name="T19_2">Considerando<text:s/>que<text:s/>o<text:s/>Relator<text:s/>do<text:s/>Projeto<text:s/>de<text:s/>Lei<text:s/>fazia<text:s/>parte<text:s/>da<text:s/>antiga<text:s/>Comissão<text:s/>de<text:s/>Justiça<text:s/>e<text:s/>Redação,<text:s/>tendo<text:s/>desde<text:s/>a<text:s/>época<text:s/>concordado<text:s/>com<text:s/>o<text:s/>Parecer<text:s/>Exarado<text:s/>pela<text:s/>aquela<text:s/>comissão,<text:s/>esta<text:s/>comissão<text:s/>atual<text:s/>concorda<text:s/>e<text:s/>mantém<text:s/>a<text:s/>decisão<text:s/>já<text:s/>manifestada<text:s/>em<text:s/>2022.</text:span></text:p>
      <text:p text:style-name="P20"/>
      <text:p text:style-name="P21"><text:span text:style-name="T21_1"><text:tab/>V</text:span><text:span text:style-name="T21_2">erifica-se,<text:s/>que<text:s/>de<text:s/>modo<text:s/>geral,<text:s/>a<text:s/>matéria<text:s/>principal<text:s/>do<text:s/>projeto<text:s/>se<text:s/>encontra<text:s/>dentro<text:s/>da<text:s/>competência<text:s/>legislativa<text:s/>do<text:s/>Município,<text:s/>conforme<text:s/>determina<text:s/>o<text:s/>artigo<text:s/>30<text:s/>da<text:s/>Constituição<text:s/>Federal,<text:s/>uma<text:s/>vez<text:s/>que<text:s/>se<text:s/>trata<text:s/>de<text:s/>assunto<text:s/>de<text:s/>interesse<text:s/>local,<text:s/>assim<text:s/>como,<text:s/>de<text:s/>como<text:s/>aplicar<text:s/>seus<text:s/>recursos<text:s/>(incisos<text:s/>I<text:s/>e<text:s/>III).</text:span></text:p>
      <text:p text:style-name="P22"><text:span text:style-name="T22_1"><text:tab/></text:span></text:p>
      <text:p text:style-name="P23"><text:span text:style-name="T23_1"><text:tab/>Por<text:s/>sua<text:s/>vez,<text:s/>o<text:s/>artigo<text:s/>13<text:s/>da<text:s/>Lei<text:s/>Orgânica<text:s/>de<text:s/>Mogi<text:s/>Mirim<text:s/>–<text:s/>LOMM,<text:s/>também<text:s/>prevê<text:s/>a<text:s/>competência<text:s/>legislativa<text:s/>concorrente<text:s/>do<text:s/>Município<text:s/>quando:<text:s/>“</text:span><text:span text:style-name="T23_2">Art.<text:s/>13.<text:s/>Compete<text:s/>ao<text:s/>município<text:s/>legislar<text:s/>concorrentemente<text:s/>com<text:s/>a<text:s/>União<text:s/>e<text:s/>suplementar<text:s/>as<text:s/>legislações<text:s/>Federal<text:s/>e<text:s/>Estadual,<text:s/>resguardando<text:s/>as<text:s/>respectivas<text:s/>Constituições<text:s/>no<text:s/>que<text:s/>couber,<text:s/>e,<text:s/>especialmente<text:s/>o<text:s/>que<text:s/>tange<text:s/>à<text:s/>saúde,<text:s/>à<text:s/>assistência<text:s/>social<text:s/>pública,<text:s/>à<text:s/>pessoa<text:s/>com<text:s/>deficiência,<text:s/>à<text:s/>segurança<text:s/>no<text:s/>trabalho,<text:s/>à<text:s/>proteção<text:s/>de<text:s/>bens<text:s/>de<text:s/>valor<text:s/>histórico,<text:s/>artístico<text:s/>e<text:s/>cultural,<text:s/>aos<text:s/>monumentos,<text:s/>às<text:s/>paisagens<text:s/>naturais<text:s/>notáveis,<text:s/>os<text:s/>sítios<text:s/>arqueológicos,<text:s/>ao<text:s/>meio<text:s/>ambiente,<text:s/>à<text:s/>cultura,<text:s/>à<text:s/>ciência,<text:s/>ao<text:s/>esporte,<text:s/>ao<text:s/>lazer,<text:s/>à<text:s/>produção<text:s/>agropecuária,<text:s/>à<text:s/>moradia<text:s/>popular,<text:s/>ao<text:s/>saneamento<text:s/>básico,<text:s/>ao<text:s/>direito<text:s/>do<text:s/>consumidor,<text:s/>à<text:s/>guarda<text:s/>Municipal,<text:s/>à<text:s/>educação<text:s/>para<text:s/>segurança<text:s/>no<text:s/>trânsito,<text:s/>combatendo<text:s/>as<text:s/>atividades<text:s/>que<text:s/>violarem<text:s/>as<text:s/>normas<text:s/>de<text:s/>saúde,<text:s/>sossego,<text:s/>higiene,<text:s/>segurança,<text:s/>funcionalidade,</text:span><text:span text:style-name="T23_3"><text:s/>moralidade<text:s/>e<text:s/>outras<text:s/>de<text:s/>interesse<text:s/>da<text:s/>coletividade</text:span><text:span text:style-name="T23_4">.”(</text:span><text:span text:style-name="T23_5">grifo<text:s/>nosso).</text:span></text:p>
      <text:p text:style-name="P24"/>
      <text:p text:style-name="P25"><text:span text:style-name="T25_1"><text:tab/>No<text:s/>que<text:s/>diz<text:s/>respeito<text:s/>a<text:s/>iniciativa,<text:s/>paira<text:s/>uma<text:s/>dúvida<text:s/>sobre<text:s/>uma<text:s/>possível<text:s/>afronta<text:s/>ao<text:s/>princípio<text:s/>de<text:s/>separação<text:s/>dos<text:s/>poderes,<text:s/>tendo<text:s/>em<text:s/>vista<text:s/>que<text:s/>por<text:s/>mais<text:s/>que<text:s/>a<text:s/>matéria<text:s/>central<text:s/>não<text:s/>se<text:s/>encontre<text:s/>diretamente<text:s/>inserida<text:s/>no<text:s/>rol<text:s/>taxativo<text:s/>de<text:s/>iniciativa<text:s/>privativa<text:s/>do<text:s/>Chefe<text:s/>do<text:s/>Poder<text:s/>Executivo,<text:s/>a<text:s/>aprovação<text:s/>do<text:s/>Projeto<text:s/>ocasionará,<text:s/>mesmo<text:s/>que<text:s/>de<text:s/>forma<text:s/>indireta,<text:s/>em<text:s/>novas<text:s/>atribuições<text:s/>à<text:s/>administração<text:s/>pública,<text:s/>conforme<text:s/>pode<text:s/>ser<text:s/>observado<text:s/>na<text:s/>redação<text:s/>do<text:s/>parágrafo<text:s/>único<text:s/>do<text:s/>Art.<text:s/>1º<text:s/>-<text:s/>“[…</text:span><text:span text:style-name="T25_2">]<text:s/>sempre<text:s/>que<text:s/>a<text:s/>Prefeitura<text:s/>Municipal<text:s/>for<text:s/>contratar<text:s/>um<text:s/>artista,<text:s/>a<text:s/>mesma<text:s/></text:span><text:span text:style-name="T25_3">analisará<text:s/></text:span><text:span text:style-name="T25_4">se<text:s/>o<text:s/>contratado<text:s/>se<text:s/>enquadra<text:s/>ou<text:s/>não<text:s/>na<text:s/>presente<text:s/>Lei”.<text:s/></text:span><text:span text:style-name="T25_5">Isto<text:s/>é,<text:s/>de<text:s/>forma<text:s/>implícita,<text:s/>está<text:s/>obrigando<text:s/>que<text:s/>o<text:s/>ente<text:s/>contratante,<text:s/>seja<text:s/>qual<text:s/>for<text:s/>a<text:s/>Secretaria<text:s/>interessada,<text:s/>faça<text:s/>uma<text:s/>análise<text:s/>de<text:s/>todo<text:s/>repertório<text:s/>musical<text:s/>do<text:s/>contratado.</text:span></text:p>
      <text:p text:style-name="P26"><text:span text:style-name="T26_1"><text:tab/></text:span></text:p>
      <text:p text:style-name="P27"><text:span text:style-name="T27_1"><text:tab/>Para<text:s/>colaborar<text:s/>com<text:s/>esta<text:s/>relatoria,<text:s/>solicitamos<text:s/>apoio<text:s/>jurídico<text:s/>para<text:s/>a<text:s/>empresa<text:s/>de<text:s/>consultoria<text:s/>pública<text:s/>SGP<text:s/>–<text:s/>Soluções<text:s/>em<text:s/>Gestão<text:s/>Pública,<text:s/>que<text:s/>teceu<text:s/>opiniões<text:s/>legais<text:s/>sobre<text:s/>a<text:s/>propositura.</text:span></text:p>
      <text:p text:style-name="P28"/>
      <text:p text:style-name="P29"><text:span text:style-name="T29_1"><text:tab/>Por<text:s/>mais<text:s/>que<text:s/>momentaneamente<text:s/>afastemos<text:s/>um<text:s/>possível<text:s/>vício<text:s/>de<text:s/>iniciativa,<text:s/>preocupa-se<text:s/>de<text:s/>forma<text:s/>objetiva<text:s/>com<text:s/>um<text:s/>possível<text:s/>conflito<text:s/>com<text:s/>o<text:s/>direito<text:s/>constitucional<text:s/>de<text:s/>livre<text:s/>expressão<text:s/>e<text:s/>de<text:s/>manifestação<text:s/>do<text:s/>pensamento,<text:s/>previsto<text:s/>no<text:s/>Art.<text:s/>5º<text:s/>da<text:s/>Constituição<text:s/>Federal.<text:s/>Neste<text:s/>ponto,<text:s/>a<text:s/>SGP<text:s/>apresentou<text:s/>a<text:s/>argumentação<text:s/>apresentada<text:s/>da<text:s/>Ação<text:s/>Civil<text:s/>Pública<text:s/>Nº<text:s/>2003.71.00.001233-0<text:s/>(RS)<text:s/>julgado<text:s/>pelo<text:s/>TRF<text:s/>da<text:s/>4ª<text:s/>região,<text:s/>onde<text:s/>foi<text:s/>proferido<text:s/>ACORDÃO,<text:s/>por<text:s/>desempate,<text:s/>a<text:s/>favor<text:s/>da<text:s/>ação<text:s/>contra<text:s/>a<text:s/>produtora<text:s/>da<text:s/>música<text:s/>“TAPINHA”.<text:s/>Citamos<text:s/>alguns<text:s/>argumentos<text:s/>apresentados<text:s/>na<text:s/>ementa<text:s/>do<text:s/>respectivo<text:s/>Acórdão:</text:span></text:p>
      <text:p text:style-name="P30"/>
      <text:p text:style-name="P31"><text:span text:style-name="T31_1">“[…]</text:span></text:p>
      <text:p text:style-name="P32"><text:span text:style-name="T32_1">1.<text:s/>Não<text:s/>cabe<text:s/>ao<text:s/>Judiciário<text:s/>decidir<text:s/>o<text:s/>que<text:s/>é<text:s/>e<text:s/>o<text:s/>que<text:s/>não<text:s/>é<text:s/>cultura,<text:s/>nem<text:s/>tampouco<text:s/>exercer<text:s/>controle<text:s/>de<text:s/>conteúdo<text:s/>ou<text:s/>qualidade<text:s/>de<text:s/>músicas<text:s/>criadas<text:s/>e<text:s/>reproduzidas<text:s/>no<text:s/>nosso<text:s/>meio<text:s/>cultural,<text:s/>mas,<text:s/>sim,<text:s/>aferir<text:s/>se<text:s/>há<text:s/>ou<text:s/>não<text:s/>abuso<text:s/>no<text:s/>exercício<text:s/>da<text:s/>liberdade<text:s/>de<text:s/>expressão<text:s/>artística,<text:s/>em<text:s/>face<text:s/>de<text:s/>outros<text:s/>direitos<text:s/>igualmente<text:s/>fundamentais.</text:span></text:p>
      <text:p text:style-name="P33"/>
      <text:p text:style-name="P34"><text:span text:style-name="T34_1">2.<text:s/>Da<text:s/>mesma<text:s/>forma,<text:s/>não<text:s/>há<text:s/>direitos<text:s/>fundamentais<text:s/>absolutos,<text:s/>ou<text:s/>mesmo<text:s/>autorização<text:s/>para<text:s/>o<text:s/>cometimento<text:s/>de<text:s/>abuso<text:s/>no<text:s/>exercício<text:s/>de<text:s/>liberdades<text:s/>constitucionais<text:s/>ou<text:s/>apologia<text:s/>a<text:s/>comportamentos<text:s/>ilícitos<text:s/>em<text:s/>manifestações<text:s/>populares.</text:span></text:p>
      <text:p text:style-name="P35"/>
      <text:p text:style-name="P36"><text:span text:style-name="T36_1">[…]</text:span></text:p>
      <text:p text:style-name="P37"/>
      <text:p text:style-name="P38"><text:span text:style-name="T38_1">5.<text:s/>Assim<text:s/>como<text:s/>deve<text:s/>ser<text:s/>respeitada<text:s/>a<text:s/>diversidade<text:s/>cultural<text:s/>e<text:s/>permitida<text:s/>a<text:s/>livre<text:s/>difusão<text:s/>de<text:s/>ideais<text:s/>e<text:s/>expressões<text:s/>artísticas,<text:s/>também<text:s/>deve<text:s/>ser<text:s/>combatida<text:s/>qualquer<text:s/>forma<text:s/>de<text:s/>violência<text:s/>concreta<text:s/>ou<text:s/>simbólica<text:s/>(humilhação),<text:s/>que<text:s/>é<text:s/>-<text:s/>se<text:s/>não<text:s/>estimulada<text:s/>-<text:s/>pelo<text:s/>menos<text:s/>retratada<text:s/>em<text:s/>canções.<text:s/>Deve-se,<text:s/>portanto,<text:s/>atentar<text:s/>para<text:s/>as<text:s/>ilegalidades<text:s/>que<text:s/>porventura<text:s/>permeiam<text:s/>as<text:s/>músicas,<text:s/>sem<text:s/>criticá-las<text:s/>pela<text:s/>mera<text:s/>crítica,<text:s/>de<text:s/>gosto<text:s/>pessoal.<text:s/>É<text:s/>preciso<text:s/>perceber<text:s/>que,<text:s/>por<text:s/>repetições,<text:s/>rimas<text:s/>e<text:s/>outras<text:s/>técnicas<text:s/>musicais,<text:s/>incutem-se<text:s/>em<text:s/>crianças,<text:s/>adolescentes,<text:s/>jovens<text:s/>e<text:s/>adultos<text:s/>estereótipos<text:s/>de<text:s/>gêneros<text:s/>negativos,<text:s/>que<text:s/>reproduzem<text:s/>e<text:s/>perpetuam<text:s/>as<text:s/>relações<text:s/>culturais/sociais<text:s/>assimétricas<text:s/>que<text:s/>se<text:s/>busca<text:s/>em<text:s/>vão<text:s/>eliminar.</text:span></text:p>
      <text:p text:style-name="P39"/>
      <text:p text:style-name="P40"><text:span text:style-name="T40_1">[…]</text:span></text:p>
      <text:p text:style-name="P41"/>
      <text:p text:style-name="P42"><text:span text:style-name="T42_1">7.<text:s/>O<text:s/>Estado<text:s/>não<text:s/>se<text:s/>pode<text:s/>furtar<text:s/>de<text:s/>contribuir<text:s/>para<text:s/>a<text:s/>eliminação<text:s/>de<text:s/>todo<text:s/>e<text:s/>qualquer<text:s/>tipo<text:s/>de<text:s/>práticas<text:s/>que<text:s/>se<text:s/>baseiem<text:s/>na<text:s/>premissa<text:s/>da<text:s/>inferioridade<text:s/>ou<text:s/>superioridade<text:s/>de<text:s/>qualquer<text:s/>dos<text:s/>gêneros<text:s/>ou<text:s/>nos<text:s/>papéis<text:s/>estereotipados<text:s/>para<text:s/>o<text:s/>homem<text:s/>e<text:s/>a<text:s/>mulher<text:s/>que<text:s/>legitimam<text:s/>ou<text:s/>exacerbam<text:s/>a<text:s/>violência<text:s/>contra<text:s/>a<text:s/>mulher.</text:span></text:p>
      <text:p text:style-name="P43"/>
      <text:p text:style-name="P44"><text:span text:style-name="T44_1">[…]”.</text:span></text:p>
      <text:p text:style-name="P45"/>
      <text:p text:style-name="P46"><text:span text:style-name="T46_1"><text:tab/>Desta<text:s/>forma,<text:s/>sustenta<text:s/>que<text:s/>o<text:s/>direito<text:s/>da<text:s/>livre<text:s/>expressão<text:s/>não<text:s/>seria<text:s/>absoluto<text:s/>e<text:s/>imune<text:s/>a<text:s/>qualquer<text:s/>tipo<text:s/>de<text:s/>expressão,<text:s/>dando<text:s/>total<text:s/>liberdade<text:s/>para<text:s/>excessos<text:s/>de<text:s/>palavreado,<text:s/>que<text:s/>de<text:s/>certa<text:s/>forma,<text:s/>ultrapassasse<text:s/>os<text:s/>direitos<text:s/>de<text:s/>outro<text:s/>cidadão.</text:span></text:p>
      <text:p text:style-name="P47"><text:span text:style-name="T47_1"><text:tab/><text:tab/><text:tab/></text:span></text:p>
      <text:p text:style-name="P48"><text:span text:style-name="T48_1"><text:tab/>Contudo,<text:s/>em<text:s/>contraponto,<text:s/>se<text:s/>faz<text:s/>preciso<text:s/>ressaltar<text:s/>a<text:s/>necessidade<text:s/>de<text:s/>uma<text:s/>reflexão<text:s/>prática,<text:s/>profunda<text:s/>e<text:s/>funcional<text:s/>sobre<text:s/>a<text:s/>matéria:<text:s/></text:span><text:span text:style-name="T48_2">Quem<text:s/>delimitará<text:s/>os<text:s/>limites<text:s/>das<text:s/>situações<text:s/>de<text:s/>“exposição”<text:s/>nas<text:s/>composições?!<text:s/>Quem<text:s/>julgará<text:s/>se<text:s/>existe<text:s/>ou<text:s/>não<text:s/>incitação<text:s/>à<text:s/>violência?<text:s/>Quem<text:s/>regulamentará<text:s/>as<text:s/>condições<text:s/>onde<text:s/>se<text:s/>caracterize<text:s/>situação<text:s/>de<text:s/>constrangimento?<text:s/>Quem<text:s/>julgará<text:s/>se<text:s/>a<text:s/>composição<text:s/>traz<text:s/>em<text:s/>sua<text:s/>letra<text:s/>a<text:s/>reprodução<text:s/>artística<text:s/>de<text:s/>momentos<text:s/>reais<text:s/>de<text:s/>determinada<text:s/>comunidade,<text:s/>ou<text:s/>que<text:s/>tenha<text:s/>apenas<text:s/>o<text:s/>interesse<text:s/>real<text:s/>de<text:s/>desvalorização<text:s/>da<text:s/>dignidade<text:s/>humana<text:s/>ou<text:s/>preconceituosa?</text:span></text:p>
      <text:p text:style-name="P49"><text:span text:style-name="T49_1"><text:tab/><text:tab/></text:span></text:p>
      <text:p text:style-name="P50"><text:span text:style-name="T50_1"><text:tab/></text:span><text:span text:style-name="T50_2">De<text:s/>que<text:s/>forma<text:s/>será<text:s/>garantido<text:s/>que<text:s/>quem<text:s/>possuir<text:s/>o<text:s/>poder<text:s/>de<text:s/>julgar<text:s/>quem<text:s/>poderá<text:s/>ou<text:s/>não<text:s/>ser<text:s/>contratado,<text:s/>tomará<text:s/>decisões<text:s/>imparciais,<text:s/>e<text:s/>não<text:s/>incorrer<text:s/>no<text:s/>risco<text:s/>de<text:s/>que<text:s/>a<text:s/>administração<text:s/>municipal<text:s/>flerte<text:s/>com<text:s/>uma<text:s/>temerosa<text:s/>censura<text:s/>artística?</text:span></text:p>
      <text:p text:style-name="P51"/>
      <text:p text:style-name="P52"><text:span text:style-name="T52_1"><text:tab/>Sobre<text:s/>tais<text:s/>questionamentos<text:s/>recaem<text:s/>julgamentos<text:s/>subjetivos.<text:s/>Por<text:s/>exemplo,<text:s/>um<text:s/>filme<text:s/>que<text:s/>retrata<text:s/>os<text:s/>momentos<text:s/>de<text:s/>guerra,<text:s/>não<text:s/>faz<text:s/>apologia<text:s/>a<text:s/>mesma,<text:s/>sequer<text:s/>tem<text:s/>a<text:s/>intenção<text:s/>de<text:s/>incentivá-las,<text:s/>apenas<text:s/>se<text:s/>torna<text:s/>uma<text:s/>forma<text:s/>de<text:s/>reprodução<text:s/>histórica<text:s/>dos<text:s/>fatos.<text:s/>O<text:s/>mesmo<text:s/>pode<text:s/>acontecer<text:s/>com<text:s/>uma<text:s/>composição<text:s/>musical,<text:s/>que<text:s/>pode<text:s/>retratar<text:s/>a<text:s/>realidade<text:s/>vivida<text:s/>por<text:s/>uma<text:s/>comunidade,<text:s/>como<text:s/>uma<text:s/>forma<text:s/>de<text:s/>expressão<text:s/>de<text:s/>suas<text:s/>condições.</text:span></text:p>
      <text:p text:style-name="P53"/>
      <text:p text:style-name="P54"><text:span text:style-name="T54_1"><text:tab/>Vale<text:s/>destacar<text:s/>que<text:s/>inexiste<text:s/>tal<text:s/>atribuição<text:s/>dentro<text:s/>das<text:s/>Secretarias<text:s/>Municipais.</text:span></text:p>
      <text:p text:style-name="P55"><text:span text:style-name="T55_1"><text:s/></text:span><text:span text:style-name="T55_2"><text:tab/></text:span></text:p>
      <text:p text:style-name="P56"><text:span text:style-name="T56_1"><text:tab/>Diante<text:s/>de<text:s/>todo<text:s/>exposto,<text:s/>considerando<text:s/>que<text:s/>entendemos<text:s/>que<text:s/>o<text:s/>projeto<text:s/>criará<text:s/>novas<text:s/>atribuições<text:s/>ao<text:s/>Poder<text:s/>Executivo,<text:s/>além<text:s/>de<text:s/>não<text:s/>sanar<text:s/>de<text:s/>modo<text:s/>claro<text:s/>um<text:s/>conflito<text:s/>constitucional<text:s/>com<text:s/>a<text:s/>liberdade<text:s/>de<text:s/>expressão,<text:s/>recomendamos<text:s/>que<text:s/>o<text:s/>presente<text:s/>Projeto<text:s/>de<text:s/>Lei<text:s/>não<text:s/>prospere.</text:span></text:p>
      <text:p text:style-name="P57"/>
      <text:p text:style-name="P58"/>
      <text:p text:style-name="P59"><text:span text:style-name="T59_1">III.<text:s/>Substitutivos,<text:s/>Emendas<text:s/>ou<text:s/>subemendas<text:s/>ao<text:s/>Projeto</text:span></text:p>
      <text:p text:style-name="P60"><text:span text:style-name="T60_1"> <text:tab/></text:span></text:p>
      <text:p text:style-name="P61"><text:span text:style-name="T61_1"><text:tab/>Em<text:s/>avaliação<text:s/>à<text:s/>redação<text:s/>do<text:s/>Projeto<text:s/>de<text:s/>Lei,<text:s/>observamos<text:s/>também<text:s/>um<text:s/>vício<text:s/>material<text:s/>na<text:s/>redação<text:s/>do<text:s/>art.<text:s/>2º<text:s/>que<text:s/>prevê<text:s/>que<text:s/></text:span><text:span text:style-name="T61_2">“O<text:s/>descumprimento<text:s/>da<text:s/>presente<text:s/>Lei<text:s/>pelo<text:s/>Executivo<text:s/>Municipal<text:s/>caracterizará<text:s/>infração<text:s/>prevista<text:s/>no<text:s/>inc.<text:s/>XIV<text:s/>do<text:s/>art.<text:s/>1º<text:s/>do<text:s/>Decreto-Lei<text:s/>Federal<text:s/>201<text:s/>de<text:s/>27<text:s/>de<text:s/>fevereiro<text:s/>de<text:s/>1967”.<text:s/></text:span><text:span text:style-name="T61_3">Desta<text:s/>forma,<text:s/>o<text:s/>legislador<text:s/>tipificaria<text:s/>a<text:s/>conduta<text:s/>do<text:s/>gestor<text:s/>como<text:s/>crime<text:s/>de<text:s/>responsabilidade,<text:s/>o<text:s/>que<text:s/>contraria<text:s/>o<text:s/>disposto<text:s/>no<text:s/>art.<text:s/>22<text:s/>da<text:s/>Constituição<text:s/>Federal.</text:span></text:p>
      <text:p text:style-name="P62"/>
      <text:p text:style-name="P63"><text:span text:style-name="T63_1"><text:tab/>Neste<text:s/>sentido,<text:s/>o<text:s/>Supremo<text:s/>Tribunal<text:s/>Federal<text:s/>já<text:s/>decidiu<text:s/>e<text:s/>emitiu<text:s/>a<text:s/>Súmula<text:s/>Vinculante<text:s/>nº<text:s/>106,<text:s/>que<text:s/>determina<text:s/>que<text:s/></text:span><text:span text:style-name="T63_2">“A<text:s/>definição<text:s/>dos<text:s/>crimes<text:s/>de<text:s/>responsabilidade<text:s/>e<text:s/>o<text:s/>estabelecimento<text:s/>das<text:s/>respectivas<text:s/>normas<text:s/>de<text:s/>processo<text:s/>e<text:s/>julgamento<text:s/>são<text:s/>de<text:s/>competência<text:s/>legislativa<text:s/>privativa<text:s/>da<text:s/>União”</text:span><text:span text:style-name="T63_3">.</text:span></text:p>
      <text:p text:style-name="P64"/>
      <text:p text:style-name="P65"><text:span text:style-name="T65_1"><text:tab/></text:span></text:p>
      <text:p text:style-name="P66"/>
      <text:p text:style-name="P67"><text:span text:style-name="T67_1"><text:tab/>Desse<text:s/>modo,<text:s/>considerando<text:s/>que<text:s/>tal<text:s/>dispositivo<text:s/>usurpa<text:s/>a<text:s/>competência<text:s/>privativa<text:s/>da<text:s/>União,<text:s/>contrariando<text:s/>decisão<text:s/>do<text:s/>STF,<text:s/></text:span><text:span text:style-name="T67_2">propomos<text:s/>que<text:s/>caso<text:s/>o<text:s/>Plenário<text:s/>opte<text:s/>pela<text:s/>continuidade<text:s/>do<text:s/>processo,<text:s/>o<text:s/>referido<text:s/>dispositivo<text:s/>seja<text:s/>suprimido,<text:s/></text:span><text:span text:style-name="T67_3">visando<text:s/>sanar<text:s/>o<text:s/>vício<text:s/>constatado.</text:span></text:p>
      <text:p text:style-name="P68"/>
      <text:p text:style-name="P69"/>
      <text:p text:style-name="P70"/>
      <text:p text:style-name="P71"/>
      <text:p text:style-name="P72"><text:span text:style-name="T72_1">IV.<text:s/>Decisão<text:s/>d</text:span><text:span text:style-name="T72_2">o</text:span><text:span text:style-name="T72_3"><text:s/>Relator.</text:span></text:p>
      <text:p text:style-name="P73"/>
      <text:p text:style-name="P74"><text:span text:style-name="T74_1"><text:tab/>Esta<text:s/>Relatoria<text:s/>considera<text:s/>que<text:s/>a<text:s/>presente<text:s/>propositura<text:s/></text:span><text:span text:style-name="T74_2">não<text:s/>merece<text:s/>prosperar,<text:s/>recebendo,<text:s/>portanto,<text:s/></text:span><text:span text:style-name="T74_3">PARECER<text:s/>DESFAVORÁVEL</text:span></text:p>
      <text:p text:style-name="P75"/>
      <text:p text:style-name="P76"/>
      <text:p text:style-name="P77"><text:span text:style-name="T77_1">Sala<text:s/>das<text:s/>Comissões,<text:s/>em<text:s/>14<text:s/>de<text:s/>dezembro<text:s/>de<text:s/>2.022.</text:span></text:p>
      <text:p text:style-name="P78"/>
      <text:p text:style-name="P79"/>
      <text:p text:style-name="P80"/>
      <text:p text:style-name="P81"/>
      <text:p text:style-name="P82"><text:span text:style-name="T82_1">COMISSÃO<text:s/>DE<text:s/>JUSTIÇA<text:s/>E<text:s/>REDAÇÃO</text:span></text:p>
      <text:p text:style-name="P83"/>
      <text:p text:style-name="P84"/>
      <text:p text:style-name="P85"/>
      <text:p text:style-name="P86"><text:span text:style-name="T86_1">Vereador<text:s/></text:span><text:span text:style-name="T86_2">João<text:s/>Victor<text:s/>Coutinho<text:s/>Gasparini</text:span></text:p>
      <text:p text:style-name="P87"><text:span text:style-name="T87_1">Vice-Presidente<text:s/>/Relator</text:span></text:p>
      <text:p text:style-name="P88"/>
      <text:p text:style-name="P89"/>
      <text:p text:style-name="P90"/>
      <text:p text:style-name="P91"><text:span text:style-name="T91_1">PARECER<text:s/>DESFAVORÁVEL<text:s/>DA<text:s/>COMISSÃO<text:s/>DE<text:s/>JUSTIÇA<text:s/>E<text:s/>REDAÇÃO</text:span></text:p>
      <text:p text:style-name="P92"><text:span text:style-name="T92_1">Seguindo<text:s/>o<text:s/>Voto<text:s/>exarado<text:s/>pel</text:span><text:span text:style-name="T92_2">o</text:span><text:span text:style-name="T92_3"><text:s/>Relator<text:s/>e<text:s/>conforme<text:s/>determina<text:s/>o<text:s/>artigo<text:s/>35<text:s/>combinado<text:s/>com<text:s/>o<text:s/>artigo<text:s/>36,<text:s/>ambos<text:s/>da<text:s/>Resolução<text:s/>n.º<text:s/>276<text:s/>de<text:s/>09<text:s/>de<text:s/>novembro<text:s/>de<text:s/>2.010,<text:s/>a<text:s/>Comissão<text:s/>de<text:s/>Justiça<text:s/>e<text:s/>Redação<text:s/>formaliza<text:s/>o<text:s/>presente<text:s/></text:span><text:span text:style-name="T92_4">PARECER<text:s/>DESFAVORÁVEL.</text:span></text:p>
      <text:p text:style-name="P93"/>
      <text:p text:style-name="P94"/>
      <text:p text:style-name="P95"/>
      <text:p text:style-name="P96"><text:span text:style-name="T96_1">Sala<text:s/>das<text:s/>Comissões,<text:s/>em<text:s/></text:span><text:span text:style-name="T96_2">02</text:span><text:span text:style-name="T96_3"><text:s/>de<text:s/></text:span><text:span text:style-name="T96_4">fevereiro</text:span><text:span text:style-name="T96_5"><text:s/>de<text:s/>2.02</text:span><text:span text:style-name="T96_6">3</text:span><text:span text:style-name="T96_7">.</text:span></text:p>
      <text:p text:style-name="P97"/>
      <text:p text:style-name="P98"><text:span text:style-name="T98_1">COMISSÃO<text:s/>DE<text:s/>JUSTIÇA<text:s/>E<text:s/>REDAÇÃO</text:span></text:p>
      <text:p text:style-name="P99"><text:span text:style-name="T99_1"><text:line-break/></text:span></text:p>
      <text:p text:style-name="P100"/>
      <text:p text:style-name="P101"><text:span text:style-name="T101_1">VEREADOR<text:s/></text:span><text:span text:style-name="T101_2">MARCOS<text:s/>PAULO<text:s/>CEGATTI</text:span></text:p>
      <text:p text:style-name="P102"><text:span text:style-name="T102_1">P</text:span><text:span text:style-name="T102_2">resident</text:span><text:span text:style-name="T102_3">e</text:span></text:p>
      <text:p text:style-name="P103"/>
      <text:p text:style-name="P104"/>
      <text:p text:style-name="P105"><text:span text:style-name="T105_1">VEREADOR<text:s/>JOÃO<text:s/>VICTOR<text:s/>GASPARINI</text:span></text:p>
      <text:p text:style-name="P106"><text:span text:style-name="T106_1">Vice-</text:span><text:span text:style-name="T106_2">Presidente<text:s/>/</text:span><text:span text:style-name="T106_3">Relator</text:span></text:p>
      <text:p text:style-name="P107"/>
      <text:p text:style-name="P108"/>
      <text:p text:style-name="P109"/>
      <text:p text:style-name="P110"><text:span text:style-name="T110_1">VEREADO</text:span><text:span text:style-name="T110_2">R<text:s/>MÁRCIO<text:s/>EVANDRO<text:s/>RIBEIRO</text:span></text:p>
      <text:p text:style-name="P111"><text:span text:style-name="T111_1">Membro 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text-align="justify" fo:text-indent="0cm" fo:margin-left="-1.251cm" fo:margin-right="-1.663cm"/>
      <style:text-properties fo:font-size="11pt" style:font-size-asian="11pt" fo:language-asian="ar" fo:country-asian="SA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apple-tab-span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  <style:style style:name="T6_2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6cm" svg:y="-0.547cm" svg:width="3.828cm" svg:height="2.683cm" draw:style-name="FR1" text:anchor-type="char" draw:z-index="5"><draw:image xlink:href="Pictures/image1.png" xlink:type="simple" xlink:show="embed" xlink:actuate="onLoad"/><svg:desc>bandeira-cores-novas-png</svg:desc></draw:frame><draw:custom-shape svg:x="16.125cm" svg:y="0.002cm" svg:width="0.041cm" svg:height="0.405cm" draw:style-name="FR2" draw:z-index="12"><draw:enhanced-geometry draw:type="non-primitive" svg:viewBox="0 0 0 0" draw:enhanced-path="M 0 0 L 0 0 0 0 0 0 Z N" draw:text-areas="0 0 0 0" draw:mirror-horizontal="true" draw:mirror-vertical="true"/><text:p text:style-name="P2"/></draw:custom-shap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/>
        <text:p text:style-name="P5"/>
      </style:header>
      <style:footer>
        <text:p text:style-name="P6"><text:span text:style-name="T6_1"><text:page-number text:select-page="current"/></text:span><text:span text:style-name="T6_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17T15:51:00</meta:creation-date>
    <dc:creator/>
    <dc:date>2023-03-02T11:46:53</dc:date>
    <meta:print-date>2023-03-02T11:45:08</meta:print-date>
    <meta:editing-cycles>125</meta:editing-cycles>
    <meta:document-statistic meta:page-count="6" meta:paragraph-count="67" meta:row-count="0" meta:word-count="1595" meta:character-count="10316" meta:non-whitespace-character-count="8719"/>
    <meta:user-defined meta:name="AppVersion">15.0000</meta:user-defined>
    <meta:user-defined meta:name="Company">Camara Municipal</meta:user-defined>
  </office:meta>
</office:document-meta>
</file>