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line-height="100%"/>
    </style:style>
    <style:style style:name="T1_1" style:family="text">
      <style:text-properties fo:color="#000000" style:font-name="Calibri" fo:font-size="13pt" style:font-size-asian="13pt" style:font-name-complex="Arial" style:font-size-complex="13pt" fo:font-weight="bold" style:font-weight-asian="bold" style:font-weight-complex="bold"/>
    </style:style>
    <style:style style:name="T1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line-height="100%" fo:margin-top="0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background-color="#ffffff"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none"/>
    </style:style>
    <style:style style:name="P3" style:family="paragraph" style:parent-style-name="Text_20_body">
      <style:paragraph-properties fo:line-height="100%" fo:margin-top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" style:family="paragraph" style:parent-style-name="Text_20_body">
      <style:paragraph-properties fo:line-height="100%" fo:margin-top="0cm" style:writing-mode="lr-tb"/>
    </style:style>
    <style:style style:name="T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" style:family="paragraph" style:parent-style-name="Text_20_body">
      <style:paragraph-properties fo:text-align="justify" fo:line-height="100%" fo:margin-top="0.423cm" style:writing-mode="lr-tb"/>
    </style:style>
    <style:style style:name="T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_4" style:family="text">
      <style:text-properties style:text-line-through-style="none" fo:font-style="normal" style:font-style-asian="normal" fo:color="#000000" style:font-name="Bookman Old Style" fo:font-size="12pt" style:font-size-asian="12pt" style:font-name-complex="Calibri" style:font-size-complex="12pt" fo:font-weight="normal" style:font-weight-asian="normal" style:text-underline-style="none"/>
    </style:style>
    <style:style style:name="T5_5" style:family="text">
      <style:text-properties style:text-line-through-style="none" fo:font-style="normal" style:font-style-asian="normal" fo:color="#000000" style:font-name="Bookman Old Style" fo:font-size="12pt" style:font-size-asian="12pt" style:font-name-complex="Calibri" style:font-size-complex="12pt" fo:font-weight="normal" style:font-weight-asian="normal" style:text-underline-style="none"/>
    </style:style>
    <style:style style:name="T5_6" style:family="text">
      <style:text-properties style:text-line-through-style="none" fo:font-style="normal" style:font-style-asian="normal" fo:color="#000000" style:font-name="Bookman Old Style" fo:font-size="12pt" style:font-size-asian="12pt" style:font-name-complex="Calibri" style:font-size-complex="12pt" fo:font-weight="normal" style:font-weight-asian="normal" style:text-underline-style="none"/>
    </style:style>
    <style:style style:name="P6" style:family="paragraph" style:parent-style-name="Text_20_body">
      <style:paragraph-properties fo:text-align="justify" fo:line-height="100%" fo:margin-top="0.423cm" style:writing-mode="lr-tb"/>
    </style:style>
    <style:style style:name="T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" style:family="paragraph" style:parent-style-name="Text_20_body">
      <style:paragraph-properties fo:text-align="justify" fo:line-height="100%" fo:margin-top="0.423cm" style:writing-mode="lr-tb"/>
    </style:style>
    <style:style style:name="T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_2" style:family="text">
      <style:text-properties style:text-line-through-style="none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_3" style:family="text">
      <style:text-properties style:text-line-through-style="none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7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" style:family="paragraph" style:parent-style-name="Text_20_body">
      <style:paragraph-properties fo:text-align="justify" fo:line-height="100%" fo:margin-top="0.423cm" style:writing-mode="lr-tb"/>
    </style:style>
    <style:style style:name="T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9" style:family="paragraph" style:parent-style-name="Text_20_body">
      <style:paragraph-properties fo:text-align="justify" fo:line-height="100%" fo:margin-top="0.423cm" style:writing-mode="lr-tb"/>
    </style:style>
    <style:style style:name="T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0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11" style:family="paragraph" style:parent-style-name="Text_20_body">
      <style:paragraph-properties fo:text-align="justify" fo:line-height="100%" fo:margin-top="0.423cm" fo:margin-bottom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2" style:family="paragraph" style:parent-style-name="Standard">
      <style:paragraph-properties fo:text-align="justify" fo:text-indent="0cm" fo:margin-left="0cm" fo:margin-right="0cm"/>
      <style:text-properties style:font-name="Bookman Old Style"/>
    </style:style>
    <style:style style:name="P13" style:family="paragraph" style:parent-style-name="Standard">
      <style:paragraph-properties fo:text-align="justify" fo:text-indent="0cm" fo:margin-left="0cm" fo:margin-right="0cm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T13_3" style:family="text">
      <style:text-properties fo:color="#000000" style:font-name="Bookman Old Style" fo:font-size="13pt" style:font-size-asian="13pt" style:font-name-complex="Calibri" style:font-size-complex="13pt"/>
    </style:style>
    <style:style style:name="T13_4" style:family="text">
      <style:text-properties fo:color="#000000" style:font-name="Bookman Old Style" fo:font-size="13pt" style:font-size-asian="13pt" style:font-name-complex="Calibri" style:font-size-complex="13pt"/>
    </style:style>
    <style:style style:name="T13_5" style:family="text">
      <style:text-properties fo:color="#000000" style:font-name="Bookman Old Style" fo:font-size="13pt" style:font-size-asian="13pt" style:font-name-complex="Calibri" style:font-size-complex="13pt"/>
    </style:style>
    <style:style style:name="T13_6" style:family="text">
      <style:text-properties fo:color="#000000" style:font-name="Bookman Old Style" fo:font-size="13pt" style:font-size-asian="13pt" style:font-name-complex="Calibri" style:font-size-complex="13pt"/>
    </style:style>
    <style:style style:name="T13_7" style:family="text">
      <style:text-properties fo:color="#000000" style:font-name="Bookman Old Style" fo:font-size="13pt" style:font-size-asian="13pt" style:font-name-complex="Calibri" style:font-size-complex="13pt"/>
    </style:style>
    <style:style style:name="T13_8" style:family="text">
      <style:text-properties fo:color="#000000" style:font-name="Bookman Old Style" fo:font-size="13pt" style:font-size-asian="13pt" style:font-name-complex="Calibri" style:font-size-complex="13pt"/>
    </style:style>
    <style:style style:name="T13_9" style:family="text">
      <style:text-properties fo:color="#000000" style:font-name="Bookman Old Style" fo:font-size="13pt" style:font-size-asian="13pt" style:font-name-complex="Calibri" style:font-size-complex="13pt"/>
    </style:style>
    <style:style style:name="T13_10" style:family="text">
      <style:text-properties fo:color="#000000" style:font-name="Bookman Old Style" fo:font-size="13pt" style:font-size-asian="13pt" style:font-name-complex="Calibri" style:font-size-complex="13pt"/>
    </style:style>
    <style:style style:name="T13_11" style:family="text">
      <style:text-properties fo:color="#000000" style:font-name="Bookman Old Style" fo:font-size="13pt" style:font-size-asian="13pt" style:font-name-complex="Calibri" style:font-size-complex="13pt"/>
    </style:style>
    <style:style style:name="T13_12" style:family="text">
      <style:text-properties fo:color="#000000" style:font-name="Bookman Old Style" fo:font-size="13pt" style:font-size-asian="13pt" style:font-name-complex="Calibri" style:font-size-complex="13pt"/>
    </style:style>
    <style:style style:name="T13_13" style:family="text">
      <style:text-properties fo:color="#000000" style:font-name="Bookman Old Style" fo:font-size="13pt" style:font-size-asian="13pt" style:font-name-complex="Calibri" style:font-size-complex="13pt"/>
    </style:style>
    <style:style style:name="T13_14" style:family="text">
      <style:text-properties fo:color="#000000" style:font-name="Bookman Old Style" fo:font-size="13pt" style:font-size-asian="13pt" style:font-name-complex="Calibri" style:font-size-complex="13pt"/>
    </style:style>
    <style:style style:name="T13_15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 fo:text-indent="0cm" fo:margin-left="0cm" fo:margin-right="0cm"/>
      <style:text-properties style:font-name="Bookman Old Style"/>
    </style:style>
    <style:style style:name="P15" style:family="paragraph" style:parent-style-name="Standard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name-complex="Calibri" style:font-size-complex="13pt" fo:font-weight="bold" style:font-weight-asian="bold" style:text-underline-style="none"/>
    </style:style>
    <style:style style:name="T15_2" style:family="text">
      <style:text-properties style:text-line-through-style="none" fo:font-style="normal" style:font-style-asian="normal" fo:color="#000000" style:font-name="Bookman Old Style" fo:font-size="13pt" style:font-size-asian="13pt" style:font-name-complex="Calibri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line-height="100%" fo:margin-top="0.423cm" fo:margin-bottom="0.423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7" style:family="paragraph" style:parent-style-name="Text_20_body">
      <style:paragraph-properties fo:text-align="justify" fo:background-color="#ffffff" fo:text-indent="0cm" fo:line-height="100%" fo:margin-top="0.353cm" fo:margin-left="6.244cm" fo:margin-right="0cm" style:writing-mode="lr-tb"/>
    </style:style>
    <style:style style:name="T17_1" style:family="text">
      <style:text-properties style:text-line-through-style="none" fo:color="#000000" style:font-name="Bookman Old Style" fo:font-size="12pt" style:font-size-asian="12pt" style:font-size-complex="12pt" style:text-underline-style="none"/>
    </style:style>
    <style:style style:name="T17_2" style:family="text">
      <style:text-properties style:text-line-through-style="none" fo:font-style="italic" style:font-style-asian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8" style:family="paragraph" style:parent-style-name="Text_20_body">
      <style:paragraph-properties fo:text-align="justify" fo:background-color="#ffffff" fo:text-indent="0cm" fo:line-height="100%" fo:margin-top="0cm" fo:margin-bottom="0.353cm" fo:margin-left="6.244cm" fo:margin-right="0cm" style:writing-mode="lr-tb"/>
    </style:style>
    <style:style style:name="T18_1" style:family="text">
      <style:text-properties style:text-line-through-style="none" fo:font-style="italic" style:font-style-asian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9" style:family="paragraph" style:parent-style-name="Text_20_body">
      <style:paragraph-properties fo:text-align="justify" fo:background-color="#ffffff" fo:text-indent="0cm" fo:line-height="100%" fo:margin-top="0cm" fo:margin-bottom="0.353cm" fo:margin-left="6.244cm" fo:margin-right="0cm" style:writing-mode="lr-tb"/>
    </style:style>
    <style:style style:name="T19_1" style:family="text">
      <style:text-properties style:text-line-through-style="none" fo:font-style="italic" style:font-style-asian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0" style:family="paragraph" style:parent-style-name="Text_20_body">
      <style:paragraph-properties fo:text-align="justify" fo:background-color="#ffffff" fo:text-indent="0cm" fo:line-height="100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1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</style:style>
    <style:style style:name="T21_1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1_2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solid" style:text-underline-color="font-color"/>
    </style:style>
    <style:style style:name="T21_3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1_4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solid" style:text-underline-color="font-color"/>
    </style:style>
    <style:style style:name="T21_5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text-indent="1.27cm" fo:line-height="100%" fo:margin-top="0.423cm" fo:margin-left="0cm" fo:margin-right="0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3" style:family="paragraph" style:parent-style-name="Text_20_body">
      <style:paragraph-properties fo:text-align="justify" fo:text-indent="1.27cm" fo:line-height="100%" fo:margin-top="0.423cm" fo:margin-left="0cm" fo:margin-right="0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4" style:family="paragraph" style:parent-style-name="Text_20_body">
      <style:paragraph-properties fo:text-align="justify" fo:text-indent="1.27cm" fo:line-height="100%" fo:margin-top="0.423cm" fo:margin-left="0cm" fo:margin-right="0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6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26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7" style:family="paragraph" style:parent-style-name="Text_20_body">
      <style:paragraph-properties fo:text-align="justify" fo:text-indent="0cm" fo:line-height="100%" fo:margin-top="0.423cm" fo:margin-left="4.995cm" fo:margin-right="0cm" style:writing-mode="lr-tb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28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28_2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solid" style:text-underline-color="font-color"/>
    </style:style>
    <style:style style:name="T28_3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28_4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solid" style:text-underline-color="font-color"/>
    </style:style>
    <style:style style:name="T28_5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9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29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29_2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solid" style:text-underline-color="font-color"/>
    </style:style>
    <style:style style:name="T29_3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0" style:family="paragraph" style:parent-style-name="Text_20_body">
      <style:paragraph-properties fo:text-align="justify" fo:text-indent="1.27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1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31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2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32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3" style:family="paragraph" style:parent-style-name="Text_20_body">
      <style:paragraph-properties fo:text-align="justify" fo:text-indent="0cm" fo:line-height="100%" fo:margin-top="0.423cm" fo:margin-left="4.995cm" fo:margin-right="0cm" style:writing-mode="lr-tb"/>
    </style:style>
    <style:style style:name="T33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solid" style:text-underline-color="font-color"/>
    </style:style>
    <style:style style:name="T33_2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4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5_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6" style:family="paragraph" style:parent-style-name="Text_20_body">
      <style:paragraph-properties fo:text-align="justify" fo:text-indent="0cm" fo:line-height="100%" fo:margin-top="0.423cm" fo:margin-left="6.244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8" style:family="paragraph" style:parent-style-name="Text_20_body">
      <style:paragraph-properties fo:text-align="justify" fo:text-indent="0cm" fo:line-height="100%" fo:margin-top="0.423cm" fo:margin-left="6.244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0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41" style:family="paragraph" style:parent-style-name="Text_20_body">
      <style:paragraph-properties fo:text-align="justify" fo:line-height="100%" fo:margin-top="0.423cm" style:writing-mode="lr-tb"/>
    </style:style>
    <style:style style:name="T4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2" style:family="paragraph" style:parent-style-name="Text_20_body">
      <style:paragraph-properties fo:text-align="justify" fo:line-height="100%" fo:margin-top="0.423cm" style:writing-mode="lr-tb"/>
    </style:style>
    <style:style style:name="T4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3" style:family="paragraph" style:parent-style-name="Text_20_body">
      <style:paragraph-properties fo:text-align="justify" fo:line-height="100%" fo:margin-top="0.423cm" style:writing-mode="lr-tb"/>
    </style:style>
    <style:style style:name="T4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justify" fo:line-height="100%" fo:margin-top="0.423cm" style:writing-mode="lr-tb"/>
    </style:style>
    <style:style style:name="T4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2" style:family="text">
      <style:text-properties fo:background-color="#ffffff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5" style:family="paragraph" style:parent-style-name="Text_20_body">
      <style:paragraph-properties fo:text-align="center" fo:line-height="100%" fo:margin-top="0.423cm" style:writing-mode="lr-tb"/>
    </style:style>
    <style:style style:name="T45_1" style:family="text">
      <style:text-properties fo:background-color="#ffffff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6" style:family="paragraph" style:parent-style-name="Text_20_body">
      <style:paragraph-properties fo:text-align="center" fo:line-height="100%" fo:margin-top="0.423cm" style:writing-mode="lr-tb"/>
      <style:text-properties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Text_20_body">
      <style:paragraph-properties fo:text-align="center" fo:line-height="100%" fo:margin-top="0.423cm" fo:margin-bottom="0cm" style:writing-mode="lr-tb"/>
    </style:style>
    <style:style style:name="T47_1" style:family="text">
      <style:text-properties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Text_20_body">
      <style:paragraph-properties fo:line-height="100%"/>
      <style:text-properties style:font-name="Bookman Old Style" fo:font-size="12pt" style:font-size-asian="12pt" style:font-size-complex="12pt"/>
    </style:style>
    <style:style style:name="P49" style:family="paragraph" style:parent-style-name="Text_20_body">
      <style:paragraph-properties fo:line-height="100%"/>
      <style:text-properties style:font-name="Bookman Old Style" fo:font-size="12pt" style:font-size-asian="12pt" style:font-size-complex="12pt"/>
    </style:style>
    <style:style style:name="P50" style:family="paragraph" style:parent-style-name="Text_20_body">
      <style:paragraph-properties fo:line-height="100%"/>
      <style:text-properties style:font-name="Bookman Old Style" fo:font-size="12pt" style:font-size-asian="12pt" style:font-size-complex="12pt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51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text-line-through-style="none" fo:font-style="normal" style:font-style-asian="normal" fo:color="#000000" style:font-name="Bookman Old Style" fo:font-size="13pt" style:font-size-asian="13pt" style:font-name-complex="Calibri" style:font-size-complex="13pt" fo:font-weight="normal" style:font-weight-asian="normal" style:font-weight-complex="normal" style:text-underline-style="none"/>
    </style:style>
    <style:style style:name="P53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4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0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1" style:family="paragraph" style:parent-style-name="Text_20_body">
      <style:paragraph-properties fo:text-align="center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2" style:family="paragraph" style:parent-style-name="Text_20_body">
      <style:paragraph-properties fo:text-align="center" fo:line-height="100%" fo:margin-top="0.423cm" fo:margin-bottom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3" style:family="paragraph" style:parent-style-name="Text_20_body">
      <style:paragraph-properties fo:text-align="center" fo:line-height="100%"/>
    </style:style>
    <style:style style:name="T6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4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style:text-underline-style="none"/>
    </style:style>
    <style:style style:name="P65" style:family="paragraph" style:parent-style-name="Text_20_body">
      <style:paragraph-properties fo:text-align="justify" fo:line-height="100%" fo:margin-top="0.423cm" style:writing-mode="lr-tb"/>
    </style:style>
    <style:style style:name="T6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5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65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66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67" style:family="paragraph" style:parent-style-name="Text_20_body">
      <style:paragraph-properties fo:text-align="justify" fo:line-height="100%" fo:margin-top="0.423cm" fo:margin-bottom="0cm" style:writing-mode="lr-tb"/>
      <style:text-properties style:font-name="Bookman Old Style" fo:font-size="12pt" style:font-size-asian="12pt" style:font-size-complex="12pt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4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5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6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7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71" style:family="paragraph" style:parent-style-name="Standard">
      <style:paragraph-properties fo:margin-top="0cm" fo:margin-bottom="0.423cm"/>
    </style:style>
    <style:style style:name="T71_1" style:family="text">
      <style:text-properties style:font-name="Bookman Old Style" fo:font-size="12pt" style:font-size-asian="12pt" style:font-size-complex="12pt"/>
    </style:style>
    <style:style style:name="P72" style:family="paragraph" style:parent-style-name="Standard">
      <style:paragraph-properties fo:margin-top="0cm" fo:margin-bottom="0.423cm"/>
      <style:text-properties style:font-name="Bookman Old Style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73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center" fo:margin-top="0cm" fo:margin-bottom="0.423cm"/>
    </style:style>
    <style:style style:name="T74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74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74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5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76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7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78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80" style:family="paragraph" style:parent-style-name="Standard">
      <style:paragraph-properties fo:margin-top="0cm" fo:margin-bottom="0.423cm"/>
      <style:text-properties style:font-name="Bookman Old Style"/>
    </style:style>
    <style:style style:name="P81" style:family="paragraph" style:parent-style-name="Standard">
      <style:paragraph-properties fo:margin-top="0cm" fo:margin-bottom="0.423cm"/>
      <style:text-properties style:font-name="Bookman Old Style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82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83" style:family="paragraph" style:parent-style-name="Standard">
      <style:paragraph-properties fo:text-align="center" fo:line-height="100%" fo:margin-top="0.423cm" fo:margin-bottom="0cm" style:writing-mode="lr-tb"/>
    </style:style>
    <style:style style:name="T83_1" style:family="text">
      <style:text-properties fo:background-color="#ffffff" style:text-line-through-style="none" fo:font-style="normal" style:font-style-asian="normal" fo:color="#000000" style:font-name="Calibri" fo:font-size="13pt" style:font-size-asian="13pt" style:font-name-complex="Arial" style:font-size-complex="12pt" fo:font-weight="normal" style:font-weight-asian="normal" style:text-underline-style="none"/>
    </style:style>
  </office:automatic-styles>
  <office:body>
    <office:text>
      <text:p text:style-name="P1"><text:span text:style-name="T1_1"><text:s/></text:span><text:span text:style-name="T1_2">RELATÓRIO</text:span></text:p>
      <text:p text:style-name="P2"><text:span text:style-name="T2_1"><text:line-break/></text:span><text:bookmark-start text:name="docs-internal-guid-6dc14b50-7fff-3068-6d"/><text:bookmark-end text:name="docs-internal-guid-6dc14b50-7fff-3068-6d"/><text:span text:style-name="T2_2">Projeto<text:s/>de<text:s/>Lei<text:s/>n.º<text:s/>14/2022</text:span></text:p>
      <text:p text:style-name="P3"/>
      <text:p text:style-name="P4"><text:span text:style-name="T4_1">Processo<text:s/>nº<text:s/>16/2022</text:span></text:p>
      <text:p text:style-name="P5"><text:span text:style-name="T5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14/2022,<text:s/>de<text:s/>autoria<text:s/>do<text:s/>Exmo.<text:s/>Vereador<text:s/>Sr.<text:s/>Orivaldo<text:s/>Aparecido<text:s/>Magalhães<text:s/>sob<text:s/>relator<text:s/>d</text:span><text:span text:style-name="T5_2">o</text:span><text:span text:style-name="T5_3"><text:s/>Vereador<text:s/></text:span><text:span text:style-name="T5_4">João<text:s/>Victor<text:s/></text:span><text:span text:style-name="T5_5">Coutinho<text:s/></text:span><text:span text:style-name="T5_6">Gasparini.</text:span></text:p>
      <text:p text:style-name="P6"><text:span text:style-name="T6_1">I.<text:s/>Exposição<text:s/>da<text:s/>Matéria</text:span></text:p>
      <text:p text:style-name="P7"><text:span text:style-name="T7_1"><text:tab/>O<text:s/>Excelentíssimo<text:s/>Senhor<text:s/>Vereador<text:s/>Orivaldo<text:s/>Aparecido<text:s/>Magalhães<text:s/>protocolou<text:s/>nesta<text:s/>Casa<text:s/>de<text:s/>Leis<text:s/>o<text:s/>Projeto<text:s/>de<text:s/>Lei<text:s/>nº<text:s/>14/2022,<text:s/>que<text:s/></text:span><text:span text:style-name="T7_2">“</text:span><text:span text:style-name="T7_3">TORNA<text:s/>OBRIGATÓRIO<text:s/>O<text:s/>FORNECIMENTO<text:s/>DE<text:s/>KITS<text:s/>DE<text:s/>ACESSIBILIDADE,<text:s/>AOS<text:s/>ALUNOS<text:s/>COM<text:s/>DEFICIÊNCIA<text:s/>DA<text:s/>REDE<text:s/>MUNICIPAL<text:s/>DE<text:s/>ENSINO</text:span><text:span text:style-name="T7_4">.”</text:span></text:p>
      <text:p text:style-name="P8"><text:span text:style-name="T8_1"><text:tab/>O<text:s/>autor<text:s/>justifica<text:s/>a<text:s/>apresentação<text:s/>do<text:s/>projeto,<text:s/>argumentando<text:s/>que<text:s/>o<text:s/>orçamento<text:s/>municipal<text:s/>destinado<text:s/>à<text:s/>educação,<text:s/>deve<text:s/>ser<text:s/>empanhado<text:s/>para<text:s/>garantir<text:s/>o<text:s/>desenvolvimento<text:s/>da<text:s/>educação<text:s/>inclusiva,<text:s/>sendo<text:s/>uma<text:s/>medida<text:s/>necessária<text:s/>que<text:s/>traduz<text:s/>em<text:s/>ato<text:s/>de<text:s/>verdadeira<text:s/>justiça<text:s/>social.</text:span></text:p>
      <text:p text:style-name="P9"><text:span text:style-name="T9_1"><text:tab/>O<text:s/>propositor<text:s/>explica<text:s/>que<text:s/>a<text:s/>Tecnologia<text:s/>Assistiva<text:s/>é<text:s/>um<text:s/>composto<text:s/>de<text:s/>todo<text:s/>arsenal<text:s/>de<text:s/>recursos<text:s/>e<text:s/>serviços<text:s/>que<text:s/>contribuem<text:s/>para<text:s/>proporcionar<text:s/>ou<text:s/>ampliar<text:s/>atividade<text:s/>funcionais<text:s/>de<text:s/>pessoas<text:s/>com<text:s/>deficiência,<text:s/>minimizando<text:s/>os<text:s/>problemas<text:s/>encontrados<text:s/>por<text:s/>esses<text:s/>indivíduos,<text:s/>promovendo<text:s/>melhores<text:s/>condições<text:s/>de<text:s/>uma<text:s/>vida<text:s/>independente<text:s/>e<text:s/>inclusiva.</text:span></text:p>
      <text:p text:style-name="P10"/>
      <text:p text:style-name="P11"><text:span text:style-name="T11_1">II.<text:s/>Do<text:s/>mérito<text:s/>e<text:s/>conclusões<text:s/>d</text:span><text:span text:style-name="T11_2">o</text:span><text:span text:style-name="T11_3"><text:s/>relator</text:span></text:p>
      <text:p text:style-name="P12"/>
      <text:p text:style-name="P13"><text:span text:style-name="T13_1"><text:tab/>Inicialmente<text:s/></text:span><text:span text:style-name="T13_2">é<text:s/>importante<text:s/>informar<text:s/>que<text:s/>a<text:s/>Comissão<text:s/>de<text:s/>Justiça<text:s/>e<text:s/>Redação<text:s/>do<text:s/>biênio<text:s/>2021-2022,<text:s/>havia<text:s/>se<text:s/>manifestado<text:s/>no<text:s/></text:span><text:span text:style-name="T13_3">mês</text:span><text:span text:style-name="T13_4"><text:s/>de<text:s/>dezembro<text:s/>de<text:s/>2022,<text:s/></text:span><text:span text:style-name="T13_5">e<text:s/>consequentemente<text:s/>foi<text:s/>colocado<text:s/>na<text:s/></text:span><text:span text:style-name="T13_6">pauta<text:s/></text:span><text:span text:style-name="T13_7">da<text:s/>4ª<text:s/>Sessão<text:s/>Ordinária<text:s/>de<text:s/>2023.<text:s/></text:span><text:span text:style-name="T13_8">M</text:span><text:span text:style-name="T13_9">as<text:s/>a<text:s/>pedido<text:s/>do<text:s/>auto</text:span><text:span text:style-name="T13_10">r</text:span><text:span text:style-name="T13_11"><text:s/>do<text:s/>projeto,<text:s/>Vereador<text:s/>Orivaldo<text:s/>Aparecido<text:s/>Magalhães<text:s/>foi<text:s/>retirado<text:s/></text:span><text:span text:style-name="T13_12">da<text:s/>Ordem<text:s/>do<text:s/>Dia</text:span><text:span text:style-name="T13_13"><text:s/>pela<text:s/>Presidência,<text:s/>para<text:s/>que<text:s/>o<text:s/>parecer<text:s/>fosse<text:s/>elaborado<text:s/></text:span><text:span text:style-name="T13_14">parecer</text:span><text:span text:style-name="T13_15"><text:s/>pela<text:s/>atual<text:s/>Comissão<text:s/>de<text:s/>Justiça<text:s/>e<text:s/>Redação.</text:span></text:p>
      <text:p text:style-name="P14"/>
      <text:p text:style-name="P15"><text:span text:style-name="T15_1"><text:tab/></text:span><text:span text:style-name="T15_2">Considerando<text:s/>que<text:s/>o<text:s/>Relator<text:s/>do<text:s/>Projeto<text:s/>de<text:s/>Lei<text:s/>fazia<text:s/>parte<text:s/>da<text:s/>antiga<text:s/>Comissão<text:s/>de<text:s/>Justiça<text:s/>e<text:s/>Redação,<text:s/>tendo<text:s/>desde<text:s/>a<text:s/>época<text:s/>concordado<text:s/>com<text:s/>o<text:s/>Parecer<text:s/>Exarado<text:s/>pela<text:s/>aquela<text:s/>comissão,<text:s/>esta<text:s/>comissão<text:s/>atual<text:s/>concorda<text:s/>e<text:s/>mantém<text:s/>a<text:s/>decisão<text:s/>já<text:s/>manifestada<text:s/>em<text:s/>2022.</text:span></text:p>
      <text:p text:style-name="P16"><text:span text:style-name="T16_1"><text:tab/></text:span><text:span text:style-name="T16_2">V</text:span><text:span text:style-name="T16_3">erifica-se<text:s/>que<text:s/>o<text:s/>projeto<text:s/>se<text:s/>encontra<text:s/>em<text:s/>conformidade<text:s/>com<text:s/>artigo<text:s/>30,<text:s/>incisos<text:s/>I,<text:s/>da<text:s/>Constituição<text:s/>Federal,<text:s/>uma<text:s/>vez<text:s/>que<text:s/>se<text:s/>trata<text:s/>de<text:s/>assunto<text:s/>de<text:s/>interesse<text:s/>local,<text:s/>suplementando<text:s/>legislações<text:s/>dos<text:s/>demais<text:s/>entes<text:s/>da<text:s/>federação:</text:span></text:p>
      <text:p text:style-name="P17"><text:span text:style-name="T17_1">“</text:span><text:span text:style-name="T17_2">Art.<text:s/>30.<text:s/>Compete<text:s/>aos<text:s/>Municípios:</text:span></text:p>
      <text:p text:style-name="P18"><text:span text:style-name="T18_1">I<text:s/>-<text:s/>legislar<text:s/>sobre<text:s/>assuntos<text:s/>de<text:s/>interesse<text:s/>local;</text:span></text:p>
      <text:p text:style-name="P19"><text:span text:style-name="T19_1">II<text:s/>-<text:s/>suplementar<text:s/>a<text:s/>legislação<text:s/>federal<text:s/>e<text:s/>a<text:s/>estadual<text:s/>no<text:s/>que<text:s/>couber</text:span></text:p>
      <text:p text:style-name="P20"><text:span text:style-name="T20_1"><text:tab/>Do<text:s/>mesmo<text:s/>modo,<text:s/>a<text:s/>disposição<text:s/>da<text:s/>Propositura<text:s/>se<text:s/>enquadra<text:s/>no<text:s/>art.<text:s/>13<text:s/>da<text:s/>Lei<text:s/>Orgânica<text:s/>do<text:s/>Município<text:s/>de<text:s/>Mogi<text:s/>Mirim</text:span></text:p>
      <text:p text:style-name="P21"><text:span text:style-name="T21_1">“Art.<text:s/>13.<text:s/>Compete<text:s/>ao<text:s/>Município<text:s/>legislar<text:s/>concorrentemente<text:s/>com<text:s/>a<text:s/>União<text:s/>e<text:s/>suplementar<text:s/>as<text:s/>legislações<text:s/>Federal<text:s/>e<text:s/>Estadual,<text:s/>resguardando<text:s/>as<text:s/>respectivas<text:s/>Constituições<text:s/>no<text:s/>que<text:s/>couber,<text:s/>e,<text:s/>especialmente,<text:s/>no<text:s/>que<text:s/>tange<text:s/>à<text:s/>saúde,<text:s/></text:span><text:span text:style-name="T21_2">à<text:s/>assistência<text:s/>social<text:s/>pública</text:span><text:span text:style-name="T21_3">,</text:span><text:span text:style-name="T21_4"><text:s/>à<text:s/>pessoa<text:s/>com<text:s/>deficiência</text:span><text:span text:style-name="T21_5">,<text:s/>à<text:s/>segurança<text:s/>no<text:s/>trabalho,<text:s/>à<text:s/>proteção<text:s/>de<text:s/>bens<text:s/>de<text:s/>valor<text:s/>histórico,<text:s/>artístico<text:s/>e<text:s/>cultural,<text:s/>aos<text:s/>monumentos,<text:s/>às<text:s/>paisagens<text:s/>naturais<text:s/>notáveis,<text:s/>os<text:s/>sítios<text:s/>arqueológicos,<text:s/>ao<text:s/>meio<text:s/>ambiente,<text:s/>à<text:s/>cultura,<text:s/>à<text:s/>educação,<text:s/>à<text:s/>ciência,<text:s/>ao<text:s/>esporte,<text:s/>ao<text:s/>lazer,<text:s/>à<text:s/>produção<text:s/>agropecuária,<text:s/>à<text:s/>moradia<text:s/>popular,<text:s/>ao<text:s/>saneamento<text:s/>básico,<text:s/>ao<text:s/>direito<text:s/>do<text:s/>consumidor,<text:s/>à<text:s/>Guarda<text:s/>Municipal,<text:s/>à<text:s/>educação<text:s/>para<text:s/>a<text:s/>segurança<text:s/>do<text:s/>trânsito,<text:s/>combatendo<text:s/>as<text:s/>atividades<text:s/>que<text:s/>violarem<text:s/>as<text:s/>normas<text:s/>de<text:s/>saúde,<text:s/>sossego,<text:s/>higiene,<text:s/>segurança,<text:s/>funcionalidade,<text:s/>moralidade<text:s/>e<text:s/>outras<text:s/>de<text:s/>interesse<text:s/>da<text:s/>coletividade.”</text:span></text:p>
      <text:p text:style-name="P22"><text:span text:style-name="T22_1">Desta<text:s/>forma,<text:s/>verificamos<text:s/>que<text:s/>o<text:s/>município<text:s/>possui<text:s/>atribuição<text:s/>legal<text:s/>para<text:s/>dispor<text:s/>de<text:s/>maneira<text:s/>geral<text:s/>sobre<text:s/>o<text:s/>assunto<text:s/>em<text:s/>tela,<text:s/>em<text:s/>consonância<text:s/>com<text:s/>a<text:s/>Constituição<text:s/>Federal<text:s/>e<text:s/>Lei<text:s/>Orgânica<text:s/>do<text:s/>Município.</text:span></text:p>
      <text:p text:style-name="P23"><text:span text:style-name="T23_1">No<text:s/>tocante<text:s/>à<text:s/>iniciativa<text:s/>para<text:s/>deflagrar<text:s/>o<text:s/>processo<text:s/>legislativo,<text:s/>vale<text:s/>ressaltar<text:s/>que<text:s/>o<text:s/>Poder<text:s/>Legislativo<text:s/>pode,<text:s/>de<text:s/>forma<text:s/>concorrente,<text:s/>legislar<text:s/>sobre<text:s/>a<text:s/>implementação<text:s/>de<text:s/>políticas<text:s/>públicas<text:s/>de<text:s/>assistência<text:s/>social,<text:s/>desde<text:s/>que,<text:s/>não<text:s/>implique<text:s/>a<text:s/>criação,<text:s/>reestruturação<text:s/>ou<text:s/>fixação<text:s/>de<text:s/>novas<text:s/>atribuições<text:s/>das<text:s/>secretarias<text:s/>municipais,<text:s/>competência<text:s/>esta<text:s/>que<text:s/>é<text:s/>atribuição<text:s/>exclusiva<text:s/>do<text:s/>Chefe<text:s/>do<text:s/>Poder<text:s/>Executivo.</text:span></text:p>
      <text:p text:style-name="P24"><text:span text:style-name="T24_1">Infelizmente,<text:s/>neste<text:s/>quesito<text:s/>(iniciativa),<text:s/>entendemos<text:s/>que<text:s/>o<text:s/>presente<text:s/>projeto<text:s/>fere<text:s/>a<text:s/>reserva<text:s/>administrativa<text:s/>do<text:s/>Chefe<text:s/>do<text:s/>Poder<text:s/>Executivo,<text:s/>na<text:s/>forma<text:s/>como<text:s/>iremos<text:s/>expor.</text:span></text:p>
      <text:p text:style-name="P25"><text:span text:style-name="T25_1"><text:tab/>Consideramos<text:s/>admirável<text:s/>intenção<text:s/>do<text:s/>nobre<text:s/>Vereador<text:s/>em<text:s/>reconhecer<text:s/>importância<text:s/>do<text:s/>tema<text:s/>para<text:s/>a<text:s/>municipalidade<text:s/>e<text:s/>para<text:s/>população<text:s/>em<text:s/>geral,<text:s/>em<text:s/>criar,<text:s/>fortalecer<text:s/>e<text:s/>ampliar<text:s/>as<text:s/>políticas<text:s/>públicas<text:s/>para<text:s/>inclusão<text:s/>social,<text:s/>em<text:s/>especial<text:s/>quando<text:s/>diretamente<text:s/>ligada<text:s/>à<text:s/>educação.<text:s/>Entretanto,<text:s/>a<text:s/>propositura<text:s/>estabelece<text:s/>diretamente,<text:s/>em<text:s/>seus<text:s/>artigos<text:s/>3º<text:s/>e<text:s/>4º,<text:s/>novas<text:s/>atribuições<text:s/>e<text:s/>competência<text:s/>aos<text:s/>órgãos<text:s/>da<text:s/>administração<text:s/>municipal.<text:s/>Citamos:</text:span></text:p>
      <text:p text:style-name="P26"><text:span text:style-name="T26_1">“Art.<text:s/>3º<text:s/>-<text:s/>Os<text:s/>kits<text:s/>serão<text:s/>solicitados<text:s/>à<text:s/>prefeitura<text:s/>pela<text:s/>unidade<text:s/>escolar<text:s/>na<text:s/>qual<text:s/>se<text:s/>encontra<text:s/>matriculado<text:s/>o<text:s/>aluno<text:s/>com<text:s/>deficiência.</text:span></text:p>
      <text:p text:style-name="P27"/>
      <text:p text:style-name="P28"><text:span text:style-name="T28_1">§<text:s/>1º<text:s/>-<text:s/></text:span><text:span text:style-name="T28_2">Caberá<text:s/>à<text:s/>unidade<text:s/>escolar,<text:s/></text:span><text:span text:style-name="T28_3">por<text:s/>meio<text:s/>de<text:s/>estudo<text:s/>de<text:s/>caso<text:s/>realizado<text:s/>pela<text:s/>equipe<text:s/>escolar,<text:s/></text:span><text:span text:style-name="T28_4">elaborar<text:s/>relatório<text:s/>prescrevendo<text:s/>e<text:s/>indicando</text:span><text:span text:style-name="T28_5"><text:s/>os<text:s/>recursos<text:s/>de<text:s/>tecnologia<text:s/>assistiva<text:s/>a<text:s/>ser<text:s/>adquirido.</text:span></text:p>
      <text:p text:style-name="P29"><text:span text:style-name="T29_1">Art.<text:s/>4º<text:s/>-<text:s/>Os</text:span><text:span text:style-name="T29_2"><text:s/>servidores<text:s/>do<text:s/>Quadro<text:s/>dos<text:s/>Profissionais<text:s/>de<text:s/>Educação,<text:s/>assim<text:s/>entendidos,<text:s/>tanto<text:s/>aqueles<text:s/>pertencentes<text:s/>ao<text:s/>quadro<text:s/>do<text:s/>magistério<text:s/>municipal,<text:s/>quanto<text:s/>aqueles<text:s/>pertencentes<text:s/>ao<text:s/>quadro<text:s/>de<text:s/>apoio<text:s/>à<text:s/>educação,<text:s/>receberão<text:s/>orientações</text:span><text:span text:style-name="T29_3"><text:s/>sobre<text:s/>o<text:s/>uso<text:s/>correto<text:s/>dos<text:s/>instrumentos<text:s/>de<text:s/>tecnologia<text:s/>assistiva.”<text:s/>(trecho<text:s/>retirado<text:s/>do<text:s/>PL<text:s/>nº<text:s/>14/22)</text:span></text:p>
      <text:p text:style-name="P30"><text:span text:style-name="T30_1">Conforme<text:s/>já<text:s/>mencionado,<text:s/>a<text:s/>Lei<text:s/>Orgânica<text:s/>do<text:s/>Município<text:s/>-<text:s/>LOMM,<text:s/>assim<text:s/>como<text:s/>a<text:s/>Constituição<text:s/>Federal,<text:s/>reservam<text:s/>ao<text:s/>Chefe<text:s/>do<text:s/>Poder<text:s/>Executivo<text:s/>a<text:s/>competência<text:s/>para<text:s/>deflagrar<text:s/>processo<text:s/>legislativo<text:s/>sobre<text:s/>alguns<text:s/>temas<text:s/>que<text:s/>cabem<text:s/>exclusivamente<text:s/>ao<text:s/>poder<text:s/>administrativo.</text:span></text:p>
      <text:p text:style-name="P31"><text:span text:style-name="T31_1">“Art.<text:s/>51.<text:s/>São<text:s/>de<text:s/>iniciativa<text:s/>exclusiva<text:s/>do<text:s/>Prefeito<text:s/>as<text:s/>leis<text:s/>que<text:s/>disponham<text:s/>sobre:</text:span></text:p>
      <text:p text:style-name="P32"><text:span text:style-name="T32_1">[...]</text:span></text:p>
      <text:p text:style-name="P33"><text:span text:style-name="T33_1">III<text:s/>–<text:s/>criação,<text:s/>estruturação<text:s/>e<text:s/>atribuições<text:s/>das<text:s/>Secretarias<text:s/>Municipais</text:span><text:span text:style-name="T33_2"><text:s/>ou<text:s/>Departamentos<text:s/>equivalentes<text:s/>a<text:s/>órgãos<text:s/>da<text:s/>Administração;”</text:span></text:p>
      <text:p text:style-name="P34"><text:span text:style-name="T34_1"><text:tab/></text:span><text:span text:style-name="T34_2">Por<text:s/>tal<text:s/>fundamento,<text:s/>entendemos<text:s/>que<text:s/>o<text:s/>presente<text:s/>projeto<text:s/>está<text:s/>em<text:s/>desacordo<text:s/>com<text:s/>o<text:s/>disposto<text:s/>no<text:s/>art.<text:s/>51<text:s/>da<text:s/>Lei<text:s/>Orgânica<text:s/>do<text:s/>Município,<text:s/>invadindo<text:s/>a<text:s/>esfera<text:s/>administrativa<text:s/>do<text:s/>Executivo,<text:s/>ferindo<text:s/>o<text:s/>princípio<text:s/>constitucional<text:s/>de<text:s/>separação<text:s/>harmônica<text:s/>dos<text:s/>poderes.</text:span></text:p>
      <text:p text:style-name="P35"><text:span text:style-name="T35_1"><text:tab/></text:span><text:span text:style-name="T35_2">De<text:s/>forma<text:s/>complementar,<text:s/>foi<text:s/>solicitado<text:s/>à<text:s/>empresa<text:s/>de<text:s/>assessoria<text:s/>jurídica<text:s/>que<text:s/>presta<text:s/>serviço<text:s/>para<text:s/>Câmara,<text:s/>SGP<text:s/>–<text:s/>Soluções<text:s/>em<text:s/>Gestão<text:s/>Pública,<text:s/>para<text:s/>que<text:s/>se<text:s/>manifestasse<text:s/>sobre<text:s/>a<text:s/>constitucionalidade<text:s/>do<text:s/>presente<text:s/>Projeto<text:s/>de<text:s/>Lei,<text:s/>manifestando-se<text:s/>pela<text:s/>rejeição<text:s/>do<text:s/>projeto,<text:s/>por<text:s/>terem<text:s/>observado<text:s/>possível<text:s/>vício<text:s/></text:span><text:span text:style-name="T35_3">de<text:s/>iniciativa<text:s/>do<text:s/>projeto.<text:s/>A<text:s/>Assessoria<text:s/>indicou<text:s/>ainda,<text:s/>que<text:s/>o<text:s/>Tribunal<text:s/>de<text:s/>Justiça<text:s/>de<text:s/>São<text:s/>Paulo<text:s/>já<text:s/>julgou<text:s/>Ação<text:s/>Direta<text:s/>de<text:s/>Inconstitucionalidade<text:s/>–<text:s/>ADI<text:s/>(anexo),<text:s/>com<text:s/>tema<text:s/>parecido<text:s/>(Lei<text:s/>Municipal<text:s/>de<text:s/>iniciativa<text:s/>parlamentar<text:s/>que<text:s/>“dispõe<text:s/>sobre<text:s/>o<text:s/>fornecimento<text:s/>de<text:s/>Kit<text:s/>Maternidade<text:s/>para<text:s/>gestantes<text:s/>em<text:s/>situação<text:s/>de<text:s/>vulnerabilidade,<text:s/>do<text:s/>município<text:s/>de<text:s/>São<text:s/>José<text:s/>do<text:s/>Rio<text:s/>Preto,<text:s/>e<text:s/>dá<text:s/>outras<text:s/>providências”),<text:s/>tendo<text:s/>com<text:s/>resultado<text:s/>a<text:s/>PROCEDÊNCIA<text:s/>da<text:s/>ação,<text:s/>em<text:s/>virtude<text:s/>da<text:s/>constatação<text:s/>de<text:s/>vício<text:s/>formal.</text:span></text:p>
      <text:p text:style-name="P36"><text:span text:style-name="T36_1">“Ação<text:s/>direta<text:s/>de<text:s/>inconstitucionalidade.<text:s/>Prefeito<text:s/>do<text:s/>Município<text:s/>de<text:s/>São<text:s/>José<text:s/>do<text:s/>Rio<text:s/>Preto<text:s/>que<text:s/>questiona<text:s/>a<text:s/>Lei<text:s/>Municipal<text:s/>nº<text:s/>13.832,<text:s/>de<text:s/>23<text:s/>de<text:s/>julho<text:s/>de<text:s/>2021,<text:s/>que“dispõe<text:s/>sobre<text:s/>o<text:s/>fornecimento<text:s/>de<text:s/>kit<text:s/>maternidade<text:s/>para<text:s/>gestantes<text:s/>em<text:s/>situação<text:s/>de<text:s/>vulnerabilidade,<text:s/>do<text:s/>município<text:s/>de<text:s/>São<text:s/>José<text:s/>do<text:s/>Rio<text:s/>Preto,e<text:s/>dá<text:s/>outras<text:s/>providências”.<text:s/>Vício<text:s/>de<text:s/>iniciativa.<text:s/>Inconstitucionalidade<text:s/>formal.<text:s/>Separação<text:s/>de<text:s/>Poderes.<text:s/>Matéria<text:s/>que<text:s/>se<text:s/>insere<text:s/>no<text:s/>âmbito<text:s/>da<text:s/>chamada<text:s/>“reserva<text:s/>de<text:s/>Administração”</text:span><text:span text:style-name="T36_2">.Ação<text:s/>direta<text:s/>julgada<text:s/>procedente</text:span><text:span text:style-name="T36_3">,<text:s/>com<text:s/>efeitos<text:s/>ex<text:s/>tunc.”<text:s/>(ADI<text:s/>nº<text:s/>2194626-53.2021.8.26.0000).</text:span></text:p>
      <text:p text:style-name="P37"><text:span text:style-name="T37_1"><text:tab/>Do<text:s/>mesmo<text:s/>modo,<text:s/>em<text:s/>processo<text:s/>anterior,<text:s/>o<text:s/>Tribunal<text:s/>Paulista<text:s/>deliberou<text:s/>pela<text:s/>procedência<text:s/>de<text:s/>outra<text:s/>ADI<text:s/>em<text:s/>lei<text:s/>com<text:s/>mesmo<text:s/>objetivo<text:s/>do<text:s/>projeto<text:s/>em<text:s/>análise.</text:span></text:p>
      <text:p text:style-name="P38"><text:span text:style-name="T38_1">“Ação<text:s/>Direta<text:s/>de<text:s/>Inconstitucionalidade.<text:s/>Município<text:s/>de<text:s/>São<text:s/>José<text:s/>do<text:s/>Rio<text:s/>Preto.<text:s/>Lei<text:s/>nº<text:s/>13.697,<text:s/>de<text:s/>23<text:s/>de<text:s/>dezembro<text:s/>de<text:s/>2020,<text:s/>que<text:s/>torna<text:s/>obrigatório<text:s/>o<text:s/>fornecimento<text:s/>de<text:s/>kits<text:s/>de<text:s/>acessibilidade<text:s/>aos<text:s/>alunos<text:s/>com<text:s/>deficiência,<text:s/>transtornos<text:s/>globais<text:s/>do<text:s/>desenvolvimento<text:s/>-<text:s/>TGD<text:s/>e<text:s/>altas<text:s/>habilidades/superdotação<text:s/>da<text:s/>rede<text:s/>municipal<text:s/>de<text:s/>ensino.<text:s/>Norma<text:s/>de<text:s/>iniciativa<text:s/>parlamentar.<text:s/>Legislação<text:s/>que,<text:s/>ao<text:s/>estabelecer<text:s/>obrigações<text:s/>ao<text:s/>Executivo<text:s/>e<text:s/>a<text:s/>seus<text:s/>servidores,<text:s/>interfere<text:s/>na<text:s/>gestão<text:s/>Administrativa<text:s/>do<text:s/>Município.<text:s/>Desrespeito<text:s/>ao<text:s/>princípio<text:s/>da<text:s/>Reserva<text:s/>da<text:s/>Administração<text:s/>e,<text:s/>como<text:s/>consequência,<text:s/>ao<text:s/>princípio<text:s/>da<text:s/>Separação<text:s/>dos<text:s/>Poderes.<text:s/>Inteligência<text:s/>dos<text:s/>artigos<text:s/>5º<text:s/>e<text:s/>47,<text:s/>incisos<text:s/>II,<text:s/>XI<text:s/>e<text:s/>XIX,<text:s/>'a',<text:s/>ambos<text:s/>da<text:s/>Carta<text:s/>Paulista,<text:s/>aplicáveis<text:s/>ao<text:s/>Município,<text:s/>por<text:s/>força<text:s/>do<text:s/>artigo<text:s/>144<text:s/>da<text:s/>mesma<text:s/>Carta.<text:s/></text:span><text:span text:style-name="T38_2">Inconstitucionalidade<text:s/>declarada.<text:s/>Ação<text:s/>direta<text:s/>julgada<text:s/>procedente,</text:span><text:span text:style-name="T38_3"><text:s/>com<text:s/>efeito<text:s/>ex<text:s/>tunc.”<text:s/>(TJ-SP<text:s/>-<text:s/>ADI:<text:s/>XXXXX20218260000<text:s/>SP<text:s/>XXXXX-77.2021.8.26.0000,<text:s/>Relator:<text:s/>Cristina<text:s/>Zucchi,<text:s/>Data<text:s/>de<text:s/>Julgamento:<text:s/>29/09/2021,<text:s/></text:span><text:span text:style-name="T38_4">Órgão<text:s/>Especial,<text:s/>Data<text:s/>de<text:s/>Publicação:<text:s/>14/10/2021)</text:span></text:p>
      <text:p text:style-name="P39"><text:span text:style-name="T39_1"><text:tab/>Diante<text:s/>de<text:s/>todo<text:s/>exposto,<text:s/>reforçamos<text:s/>que<text:s/>consideramos<text:s/>louvável<text:s/>e<text:s/>intenção<text:s/>do<text:s/>proponente,<text:s/>entretanto,<text:s/>devido<text:s/>a<text:s/>verificação<text:s/>de<text:s/>vício<text:s/>de<text:s/>iniciativa,<text:s/>entendemos<text:s/>que<text:s/>o<text:s/>Projeto<text:s/>de<text:s/>Lei<text:s/>não<text:s/>pode<text:s/>prosperar,<text:s/>recebendo,<text:s/>portanto,<text:s/>Parecer<text:s/></text:span><text:span text:style-name="T39_2">DESFAVORÁVEL</text:span><text:span text:style-name="T39_3">.</text:span><text:span text:style-name="T39_4"><text:tab/></text:span></text:p>
      <text:p text:style-name="P40"/>
      <text:p text:style-name="P41"><text:span text:style-name="T41_1">III.<text:s/>Substitutivos,<text:s/>Emendas<text:s/>ou<text:s/>subemendas<text:s/>ao<text:s/>Projeto</text:span></text:p>
      <text:p text:style-name="P42"><text:span text:style-name="T42_1"><text:tab/>Esta<text:s/>relatoria<text:s/>não<text:s/>possui<text:s/>emendas<text:s/>a<text:s/>propor</text:span></text:p>
      <text:p text:style-name="P43"><text:span text:style-name="T43_1">IV.<text:s/>Decisão<text:s/>da<text:s/>Relatora</text:span></text:p>
      <text:p text:style-name="P44"><text:span text:style-name="T44_1"><text:tab/>P</text:span><text:span text:style-name="T44_2">ortanto,<text:s/>esta<text:s/>Relatoria<text:s/>considera<text:s/>que<text:s/>a<text:s/>presente<text:s/>propositura<text:s text:c="2"/>apresenta<text:s/>vícios<text:s/>de<text:s/>constitucionalidade,<text:s/>recebendo<text:s/>parecer<text:s/>DESFAVORÁVEL</text:span><text:span text:style-name="T44_3">.</text:span></text:p>
      <text:p text:style-name="P45"><text:span text:style-name="T45_1">Sala<text:s/>das<text:s/>Comissões,<text:s/>em<text:s/>05<text:s/>de<text:s/>dezembro<text:s/>de<text:s/>2022.</text:span></text:p>
      <text:p text:style-name="P46"/>
      <text:p text:style-name="P47"><text:span text:style-name="T47_1">COMISSÃO<text:s/>DE<text:s/>JUSTIÇA<text:s/>E<text:s/>REDAÇÃO</text:span></text:p>
      <text:p text:style-name="P48"/>
      <text:p text:style-name="P49"/>
      <text:p text:style-name="P50"/>
      <text:p text:style-name="P51"><text:span text:style-name="T51_1">Vereador<text:s/></text:span><text:span text:style-name="T51_2">João<text:s/>Victor<text:s/>Coutinho<text:s/>Gasparini</text:span></text:p>
      <text:p text:style-name="P52"><text:span text:style-name="T52_1">Vice-Presidente<text:s/>/Relator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start text:name="docs-internal-guid-4f89cce7-7fff-8e94-16"/><text:bookmark-end text:name="docs-internal-guid-4f89cce7-7fff-8e94-16"/><text:span text:style-name="T63_1">PARECER<text:s/>DESFAVORÁVEL<text:s/>DA<text:s/>COMISSÃO<text:s/>DE<text:s/>JUSTIÇA<text:s/>E<text:s/>REDAÇÃO</text:span></text:p>
      <text:p text:style-name="P64"/>
      <text:p text:style-name="P65"><text:span text:style-name="T65_1"><text:tab/>Seguindo<text:s/>o<text:s/>Voto<text:s/>exarado<text:s/>pel</text:span><text:span text:style-name="T65_2">o</text:span><text:span text:style-name="T65_3"><text:s/>Relator<text:s/>e<text:s/>conforme<text:s/>determina<text:s/>o<text:s/>artigo<text:s/>35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65_4">PARECER<text:s/>DESFAVORÁVEL</text:span><text:span text:style-name="T65_5">.</text:span></text:p>
      <text:p text:style-name="P66"/>
      <text:p text:style-name="P67"/>
      <text:p text:style-name="P68"><text:span text:style-name="T68_1">Sala<text:s/>das<text:s/>Comissões,<text:s/>em<text:s/></text:span><text:span text:style-name="T68_2">02</text:span><text:span text:style-name="T68_3"><text:s/>de<text:s/></text:span><text:span text:style-name="T68_4">fevereiro</text:span><text:span text:style-name="T68_5"><text:s/>de<text:s/>2.02</text:span><text:span text:style-name="T68_6">3</text:span><text:span text:style-name="T68_7">.</text:span></text:p>
      <text:p text:style-name="P69"/>
      <text:p text:style-name="P70"><text:span text:style-name="T70_1">COMISSÃO<text:s/>DE<text:s/>JUSTIÇA<text:s/>E<text:s/>REDAÇÃO</text:span></text:p>
      <text:p text:style-name="P71"><text:span text:style-name="T71_1"><text:line-break/></text:span></text:p>
      <text:p text:style-name="P72"/>
      <text:p text:style-name="P73"><text:span text:style-name="T73_1">VEREADOR<text:s/></text:span><text:span text:style-name="T73_2">MARCOS<text:s/>PAULO<text:s/>CEGATTI</text:span></text:p>
      <text:p text:style-name="P74"><text:span text:style-name="T74_1">P</text:span><text:span text:style-name="T74_2">resident</text:span><text:span text:style-name="T74_3">e</text:span></text:p>
      <text:p text:style-name="P75"/>
      <text:p text:style-name="P76"/>
      <text:p text:style-name="P77"><text:span text:style-name="T77_1">VEREADOR<text:s/>JOÃO<text:s/>VICTOR<text:s/>GASPARINI</text:span></text:p>
      <text:p text:style-name="P78"><text:span text:style-name="T78_1">Vice-</text:span><text:span text:style-name="T78_2">Presidente<text:s/>/</text:span><text:span text:style-name="T78_3">Relator</text:span></text:p>
      <text:p text:style-name="P79"/>
      <text:p text:style-name="P80"/>
      <text:p text:style-name="P81"/>
      <text:p text:style-name="P82"><text:span text:style-name="T82_1">VEREADO</text:span><text:span text:style-name="T82_2">R<text:s/>MÁRCIO<text:s/>EVANDRO<text:s/>RIBEIRO</text:span></text:p>
      <text:p text:style-name="P83"><text:span text:style-name="T83_1">Membro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  <style:style style:name="T6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5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12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/>
      </style:header>
      <style:footer>
        <text:p text:style-name="P6"><text:span text:style-name="T6_1"><text:page-number text:select-page="current"/></text:span><text:span text:style-name="T6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3-02T11:58:22</dc:date>
    <meta:print-date>2023-03-02T11:52:52</meta:print-date>
    <meta:editing-cycles>153</meta:editing-cycles>
    <meta:document-statistic meta:page-count="6" meta:paragraph-count="59" meta:row-count="0" meta:word-count="1398" meta:character-count="9346" meta:non-whitespace-character-count="7972"/>
    <meta:user-defined meta:name="AppVersion">15.0000</meta:user-defined>
    <meta:user-defined meta:name="Company">Camara Municipal</meta:user-defined>
  </office:meta>
</office:document-meta>
</file>