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Standard">
      <style:paragraph-properties fo:margin-top="0cm" fo:margin-bottom="0.423cm"/>
    </style:style>
    <style:style style:name="T2_1" style:family="text">
      <style:text-properties style:font-name="Bookman Old Style" fo:font-size="12pt" style:font-size-asian="12pt" style:font-size-complex="12pt"/>
    </style:style>
    <style:style style:name="T2_2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2_3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2_4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2_5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P3" style:family="paragraph" style:parent-style-name="Standard">
      <style:paragraph-properties fo:margin-top="0cm" fo:margin-bottom="0.42cm"/>
    </style:style>
    <style:style style:name="T3_1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3_2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3_3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3_4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fo:color="#000000" style:font-name="Bookman Old Style" fo:font-size="13pt" style:font-size-asian="13pt" style:font-name-complex="Calibri" style:font-size-complex="13pt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fo:color="#000000" style:font-name="Bookman Old Style" fo:font-size="13pt" style:font-size-asian="13pt" style:font-name-complex="Calibri" style:font-size-complex="13pt"/>
    </style:style>
    <style:style style:name="T5_2" style:family="text">
      <style:text-properties fo:color="#000000" style:font-name="Bookman Old Style" fo:font-size="13pt" style:font-size-asian="13pt" style:font-name-complex="Calibri" style:font-size-complex="13pt"/>
    </style:style>
    <style:style style:name="T5_3" style:family="text">
      <style:text-properties fo:color="#000000" style:font-name="Bookman Old Style" fo:font-size="13pt" style:font-size-asian="13pt" style:font-name-complex="Calibri" style:font-size-complex="13pt"/>
    </style:style>
    <style:style style:name="T5_4" style:family="text">
      <style:text-properties fo:color="#000000" style:font-name="Bookman Old Style" fo:font-size="13pt" style:font-size-asian="13pt" style:font-name-complex="Calibri" style:font-size-complex="13pt"/>
    </style:style>
    <style:style style:name="T5_5" style:family="text">
      <style:text-properties fo:color="#000000" style:font-name="Bookman Old Style" fo:font-size="13pt" style:font-size-asian="13pt" style:font-name-complex="Calibri" style:font-size-complex="13pt"/>
    </style:style>
    <style:style style:name="T5_6" style:family="text">
      <style:text-properties fo:color="#000000" style:font-name="Bookman Old Style" fo:font-size="13pt" style:font-size-asian="13pt" style:font-name-complex="Calibri" style:font-size-complex="13pt"/>
    </style:style>
    <style:style style:name="T5_7" style:family="text">
      <style:text-properties fo:color="#000000" style:font-name="Bookman Old Style" fo:font-size="13pt" style:font-size-asian="13pt" style:font-name-complex="Calibri" style:font-size-complex="13pt"/>
    </style:style>
    <style:style style:name="T5_8" style:family="text">
      <style:text-properties fo:color="#000000" style:font-name="Bookman Old Style" fo:font-size="13pt" style:font-size-asian="13pt" style:font-name-complex="Calibri" style:font-size-complex="13pt"/>
    </style:style>
    <style:style style:name="T5_9" style:family="text">
      <style:text-properties fo:color="#000000" style:font-name="Bookman Old Style" fo:font-size="13pt" style:font-size-asian="13pt" style:font-name-complex="Calibri" style:font-size-complex="13pt"/>
    </style:style>
    <style:style style:name="T5_10" style:family="text">
      <style:text-properties fo:color="#000000" style:font-name="Bookman Old Style" fo:font-size="13pt" style:font-size-asian="13pt" style:font-name-complex="Calibri" style:font-size-complex="13pt"/>
    </style:style>
    <style:style style:name="T5_11" style:family="text">
      <style:text-properties fo:color="#000000" style:font-name="Bookman Old Style" fo:font-size="13pt" style:font-size-asian="13pt" style:font-name-complex="Calibri" style:font-size-complex="13pt"/>
    </style:style>
    <style:style style:name="T5_12" style:family="text">
      <style:text-properties fo:color="#000000" style:font-name="Bookman Old Style" fo:font-size="13pt" style:font-size-asian="13pt" style:font-name-complex="Calibri" style:font-size-complex="13pt"/>
    </style:style>
    <style:style style:name="T5_13" style:family="text">
      <style:text-properties fo:color="#000000" style:font-name="Bookman Old Style" fo:font-size="13pt" style:font-size-asian="13pt" style:font-name-complex="Calibri" style:font-size-complex="13pt"/>
    </style:style>
    <style:style style:name="T5_14" style:family="text">
      <style:text-properties fo:color="#000000" style:font-name="Bookman Old Style" fo:font-size="13pt" style:font-size-asian="13pt" style:font-name-complex="Calibri" style:font-size-complex="13pt"/>
    </style:style>
    <style:style style:name="T5_15" style:family="text">
      <style:text-properties fo:color="#000000" style:font-name="Bookman Old Style" fo:font-size="13pt" style:font-size-asian="13pt" style:font-name-complex="Calibri" style:font-size-complex="13pt"/>
    </style:style>
    <style:style style:name="T5_16" style:family="text">
      <style:text-properties fo:color="#000000" style:font-name="Bookman Old Style" fo:font-size="13pt" style:font-size-asian="13pt" style:font-name-complex="Calibri" style:font-size-complex="13pt"/>
    </style:style>
    <style:style style:name="T5_17" style:family="text">
      <style:text-properties fo:color="#000000" style:font-name="Bookman Old Style" fo:font-size="13pt" style:font-size-asian="13pt" style:font-name-complex="Calibri" style:font-size-complex="13pt"/>
    </style:style>
    <style:style style:name="T5_18" style:family="text">
      <style:text-properties fo:color="#000000" style:font-name="Bookman Old Style" fo:font-size="13pt" style:font-size-asian="13pt" style:font-name-complex="Calibri" style:font-size-complex="13pt"/>
    </style:style>
    <style:style style:name="P6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8" style:family="paragraph" style:parent-style-name="Standard"/>
    <style:style style:name="T8_1" style:family="text">
      <style:text-properties style:font-name="Bookman Old Style" fo:font-size="13pt" style:font-size-asian="13pt" style:font-size-complex="13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fo:color="#000000" style:font-name="Bookman Old Style" fo:font-size="13pt" style:font-size-asian="13pt" style:font-name-complex="Calibri" style:font-size-complex="13pt"/>
    </style:style>
    <style:style style:name="T9_2" style:family="text">
      <style:text-properties fo:color="#000000" style:font-name="Bookman Old Style" fo:font-size="13pt" style:font-size-asian="13pt" style:font-name-complex="Calibri" style:font-size-complex="13pt"/>
    </style:style>
    <style:style style:name="T9_3" style:family="text">
      <style:text-properties fo:color="#000000" style:font-name="Bookman Old Style" fo:font-size="13pt" style:font-size-asian="13pt" style:font-name-complex="Calibri" style:font-size-complex="13pt"/>
    </style:style>
    <style:style style:name="T9_4" style:family="text">
      <style:text-properties fo:color="#000000" style:font-name="Bookman Old Style" fo:font-size="13pt" style:font-size-asian="13pt" style:font-name-complex="Calibri" style:font-size-complex="13pt"/>
    </style:style>
    <style:style style:name="T9_5" style:family="text">
      <style:text-properties fo:color="#000000" style:font-name="Bookman Old Style" fo:font-size="13pt" style:font-size-asian="13pt" style:font-name-complex="Calibri" style:font-size-complex="13pt"/>
    </style:style>
    <style:style style:name="T9_6" style:family="text">
      <style:text-properties fo:color="#000000" style:font-name="Bookman Old Style" fo:font-size="13pt" style:font-size-asian="13pt" style:font-name-complex="Calibri" style:font-size-complex="13pt"/>
    </style:style>
    <style:style style:name="T9_7" style:family="text">
      <style:text-properties fo:color="#000000" style:font-name="Bookman Old Style" fo:font-size="13pt" style:font-size-asian="13pt" style:font-name-complex="Calibri" style:font-size-complex="13pt"/>
    </style:style>
    <style:style style:name="T9_8" style:family="text">
      <style:text-properties fo:color="#000000" style:font-name="Bookman Old Style" fo:font-size="13pt" style:font-size-asian="13pt" style:font-name-complex="Calibri" style:font-size-complex="13pt"/>
    </style:style>
    <style:style style:name="T9_9" style:family="text">
      <style:text-properties fo:color="#000000" style:font-name="Bookman Old Style" fo:font-size="13pt" style:font-size-asian="13pt" style:font-name-complex="Calibri" style:font-size-complex="13pt"/>
    </style:style>
    <style:style style:name="T9_10" style:family="text">
      <style:text-properties fo:color="#000000" style:font-name="Bookman Old Style" fo:font-size="13pt" style:font-size-asian="13pt" style:font-name-complex="Calibri" style:font-size-complex="13pt"/>
    </style:style>
    <style:style style:name="T9_11" style:family="text">
      <style:text-properties fo:color="#000000" style:font-name="Bookman Old Style" fo:font-size="13pt" style:font-size-asian="13pt" style:font-name-complex="Calibri" style:font-size-complex="13pt"/>
    </style:style>
    <style:style style:name="T9_1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9_1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9_14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Bookman Old Style" fo:font-size="13pt" style:font-size-asian="13pt" style:font-name-complex="Calibri" style:font-size-complex="13pt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color="#000000" style:font-name="Bookman Old Style" fo:font-size="13pt" style:font-size-asian="13pt" style:font-name-complex="Calibri" style:font-size-complex="13pt"/>
    </style:style>
    <style:style style:name="T11_2" style:family="text">
      <style:text-properties fo:color="#000000" style:font-name="Bookman Old Style" fo:font-size="13pt" style:font-size-asian="13pt" style:font-name-complex="Calibri" style:font-size-complex="13pt"/>
    </style:style>
    <style:style style:name="T11_3" style:family="text">
      <style:text-properties fo:color="#000000" style:font-name="Bookman Old Style" fo:font-size="13pt" style:font-size-asian="13pt" style:font-name-complex="Calibri" style:font-size-complex="13pt"/>
    </style:style>
    <style:style style:name="T11_4" style:family="text">
      <style:text-properties fo:color="#000000" style:font-name="Bookman Old Style" fo:font-size="13pt" style:font-size-asian="13pt" style:font-name-complex="Calibri" style:font-size-complex="13pt"/>
    </style:style>
    <style:style style:name="P12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fo:color="#000000" style:font-name="Bookman Old Style" fo:font-size="13pt" style:font-size-asian="13pt" style:font-name-complex="Calibri" style:font-size-complex="13pt"/>
    </style:style>
    <style:style style:name="T13_2" style:family="text">
      <style:text-properties fo:color="#000000" style:font-name="Bookman Old Style" fo:font-size="13pt" style:font-size-asian="13pt" style:font-name-complex="Calibri" style:font-size-complex="13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fo:color="#000000" style:font-name="Bookman Old Style" fo:font-size="13pt" style:font-size-asian="13pt" style:font-name-complex="Calibri" style:font-size-complex="13pt"/>
    </style:style>
    <style:style style:name="P15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7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19_2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1_2" style:family="text">
      <style:text-properties fo:color="#000000" style:font-name="Bookman Old Style" fo:font-size="13pt" style:font-size-asian="13pt" style:font-size-complex="13pt"/>
    </style:style>
    <style:style style:name="T21_3" style:family="text">
      <style:text-properties fo:color="#000000" style:font-name="Bookman Old Style" fo:font-size="13pt" style:font-size-asian="13pt" style:font-size-complex="13pt" fo:font-weight="bold" style:font-weight-asian="bold" style:font-weight-complex="bold"/>
    </style:style>
    <style:style style:name="T21_4" style:family="text">
      <style:text-properties fo:color="#000000" style:font-name="Bookman Old Style" fo:font-size="13pt" style:font-size-asian="13pt" style:font-size-complex="13pt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fo:color="#000000" style:font-name="Bookman Old Style" fo:font-size="13pt" style:font-size-asian="13pt" style:font-size-complex="13pt" fo:font-weight="normal" style:font-weight-asian="normal" style:font-weight-complex="normal"/>
    </style:style>
    <style:style style:name="T23_2" style:family="text">
      <style:text-properties style:font-name="Bookman Old Style" fo:font-size="13pt" style:font-size-asian="13pt" style:font-size-complex="13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3pt" style:font-size-asian="13pt" style:font-size-complex="13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3pt" style:font-size-asian="13pt" style:font-size-complex="13pt"/>
    </style:style>
    <style:style style:name="T25_2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25_3" style:family="text">
      <style:text-properties style:font-name="Bookman Old Style" fo:font-size="13pt" style:font-size-asian="13pt" style:font-size-complex="13pt"/>
    </style:style>
    <style:style style:name="T25_4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25_5" style:family="text">
      <style:text-properties style:font-name="Bookman Old Style" fo:font-size="13pt" style:font-size-asian="13pt" style:font-size-complex="13pt"/>
    </style:style>
    <style:style style:name="T25_6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25_7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25_8" style:family="text">
      <style:text-properties style:font-name="Bookman Old Style" fo:font-size="13pt" style:font-size-asian="13pt" style:font-size-complex="13pt"/>
    </style:style>
    <style:style style:name="P26" style:family="paragraph" style:parent-style-name="Standard">
      <style:paragraph-properties fo:text-align="justify"/>
      <style:text-properties fo:color="#000000" style:font-name="Bookman Old Style" fo:font-size="13pt" style:font-size-asian="13pt" style:font-size-complex="13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fo:color="#000000" style:font-name="Bookman Old Style" fo:font-size="13pt" style:font-size-asian="13pt" style:font-size-complex="13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fo:color="#000000" style:font-name="Bookman Old Style" fo:font-size="13pt" style:font-size-asian="13pt" style:font-name-complex="Calibri" style:font-size-complex="13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fo:color="#000000" style:font-name="Bookman Old Style" fo:font-size="13pt" style:font-size-asian="13pt" style:font-name-complex="Calibri" style:font-size-complex="13pt"/>
    </style:style>
    <style:style style:name="T32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4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5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6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6_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7" style:family="paragraph" style:parent-style-name="Standard"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justify" fo:text-indent="1.251cm" fo:margin-left="0cm" fo:margin-right="0cm"/>
    </style:style>
    <style:style style:name="T38_1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38_2" style:family="text">
      <style:text-properties fo:background-color="#ffffff" fo:color="#000000" style:font-name="Bookman Old Style" fo:font-size="12pt" style:font-size-asian="12pt" style:font-name-complex="Calibri" style:font-size-complex="12pt"/>
    </style:style>
    <style:style style:name="T38_3" style:family="text">
      <style:text-properties fo:background-color="#ffffff" fo:color="#000000"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40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3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color="#000000" style:font-name="Bookman Old Style" fo:font-size="13pt" style:font-size-asian="13pt" style:font-name-complex="Calibri" style:font-size-complex="13pt"/>
    </style:style>
    <style:style style:name="T44_2" style:family="text">
      <style:text-properties fo:color="#000000" style:font-name="Bookman Old Style" fo:font-size="13pt" style:font-size-asian="13pt" style:font-name-complex="Calibri" style:font-size-complex="13pt"/>
    </style:style>
    <style:style style:name="T44_3" style:family="text">
      <style:text-properties fo:color="#000000" style:font-name="Bookman Old Style" fo:font-size="13pt" style:font-size-asian="13pt" style:font-name-complex="Calibri" style:font-size-complex="13pt"/>
    </style:style>
    <style:style style:name="P45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6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7" style:family="paragraph" style:parent-style-name="Standard">
      <style:paragraph-properties fo:text-align="center" fo:margin-top="0cm" fo:margin-bottom="0.423cm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 fo:margin-top="0cm" fo:margin-bottom="0.423cm"/>
    </style:style>
    <style:style style:name="T48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fo:color="#000000" style:font-name="Bookman Old Style" fo:font-size="12pt" style:font-size-asian="12pt" style:font-name-complex="Arial" style:font-size-complex="12pt"/>
    </style:style>
    <style:style style:name="T49_2" style:family="text">
      <style:text-properties fo:color="#000000" style:font-name="Bookman Old Style" fo:font-size="12pt" style:font-size-asian="12pt" style:font-name-complex="Arial" style:font-size-complex="12pt"/>
    </style:style>
    <style:style style:name="T49_3" style:family="text">
      <style:text-properties fo:color="#000000" style:font-name="Bookman Old Style" fo:font-size="12pt" style:font-size-asian="12pt" style:font-name-complex="Arial" style:font-size-complex="12pt"/>
    </style:style>
    <style:style style:name="T49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52_2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2_3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2_4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2_5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2_6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53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55" style:family="paragraph" style:parent-style-name="Standard">
      <style:paragraph-properties fo:margin-top="0cm" fo:margin-bottom="0.423cm"/>
    </style:style>
    <style:style style:name="T55_1" style:family="text">
      <style:text-properties style:font-name="Bookman Old Style" fo:font-size="12pt" style:font-size-asian="12pt" style:font-size-complex="12pt"/>
    </style:style>
    <style:style style:name="P56" style:family="paragraph" style:parent-style-name="Standard">
      <style:paragraph-properties fo:margin-top="0cm" fo:margin-bottom="0.423cm"/>
      <style:text-properties style:font-name="Bookman Old Styl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7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8" style:family="paragraph" style:parent-style-name="Standard">
      <style:paragraph-properties fo:text-align="center" fo:margin-top="0cm" fo:margin-bottom="0.423cm"/>
    </style:style>
    <style:style style:name="T58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58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58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59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60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2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63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64" style:family="paragraph" style:parent-style-name="Standard">
      <style:paragraph-properties fo:margin-top="0cm" fo:margin-bottom="0.423cm"/>
      <style:text-properties style:font-name="Bookman Old Style"/>
    </style:style>
    <style:style style:name="P65" style:family="paragraph" style:parent-style-name="Standard">
      <style:paragraph-properties fo:margin-top="0cm" fo:margin-bottom="0.423cm"/>
      <style:text-properties style:font-name="Bookman Old Style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66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fo:background-color="#ffffff" fo:color="#000000" style:font-name="Bookman Old Style" fo:font-size="12pt" style:font-size-asian="12pt" style:font-name-complex="Arial" style:font-size-complex="12pt"/>
    </style:style>
  </office:automatic-styles>
  <office:body>
    <office:text>
      <text:p text:style-name="P1"><text:span text:style-name="T1_1"><text:s/>Relatório</text:span></text:p>
      <text:p text:style-name="P2"><text:span text:style-name="T2_1"><text:line-break/></text:span><text:span text:style-name="T2_2">Projeto<text:s/>de<text:s/>Lei<text:s/>n.º<text:s/></text:span><text:span text:style-name="T2_3">02</text:span><text:span text:style-name="T2_4">/202</text:span><text:span text:style-name="T2_5">3</text:span></text:p>
      <text:p text:style-name="P3"><text:span text:style-name="T3_1">Processo<text:s/>nº<text:s/></text:span><text:span text:style-name="T3_2">04</text:span><text:span text:style-name="T3_3">/202</text:span><text:span text:style-name="T3_4">3</text:span></text:p>
      <text:p text:style-name="P4"><text:span text:style-name="T4_1"> <text:tab/><text:s/><text:tab/></text:span></text:p>
      <text:p text:style-name="P5"><text:span text:style-name="T5_1"><text:tab/>Conforme<text:s/>determina<text:s/>o<text:s/>artigo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emite<text:s/>o<text:s/>presente<text:s/>Relatório<text:s/>acerca<text:s/>do<text:s/>Projeto<text:s/>de<text:s/>Lei<text:s/>n.º<text:s/></text:span><text:span text:style-name="T5_2">02</text:span><text:span text:style-name="T5_3">/202</text:span><text:span text:style-name="T5_4">3</text:span><text:span text:style-name="T5_5">,<text:s/>de<text:s/>autoria<text:s/>d</text:span><text:span text:style-name="T5_6">o</text:span><text:span text:style-name="T5_7"><text:s/>Exm</text:span><text:span text:style-name="T5_8">o</text:span><text:span text:style-name="T5_9">.<text:s/>Sr</text:span><text:span text:style-name="T5_10">.</text:span><text:span text:style-name="T5_11"><text:s/>Vereador</text:span><text:span text:style-name="T5_12"><text:s/></text:span><text:span text:style-name="T5_13">João<text:s/>Victor<text:s/>Coutinho<text:s/>Gasparini,</text:span><text:span text:style-name="T5_14"><text:s/>sob<text:s/>relatoria<text:s/>d</text:span><text:span text:style-name="T5_15">o</text:span><text:span text:style-name="T5_16"><text:s/>Vereador<text:s/></text:span><text:span text:style-name="T5_17">Marcos<text:s/>Paulo<text:s/>Cegatti</text:span><text:span text:style-name="T5_18">.</text:span></text:p>
      <text:p text:style-name="P6"/>
      <text:p text:style-name="P7"><text:span text:style-name="T7_1">I.<text:s/>Exposição<text:s/>da<text:s/>Matéria</text:span></text:p>
      <text:p text:style-name="P8"><text:span text:style-name="T8_1"><text:tab/></text:span></text:p>
      <text:p text:style-name="P9"><text:span text:style-name="T9_1"><text:tab/></text:span><text:span text:style-name="T9_2">O</text:span><text:span text:style-name="T9_3"><text:s/>Excelentíssim</text:span><text:span text:style-name="T9_4">o</text:span><text:span text:style-name="T9_5"><text:s/></text:span><text:span text:style-name="T9_6">João<text:s/>Victor<text:s/>Coutinho<text:s/>Gasparini</text:span><text:span text:style-name="T9_7">,<text:s/>protocolou<text:s/>nesta<text:s/>Casa<text:s/>de<text:s/>Leis<text:s/>o<text:s/>Projeto<text:s/>de<text:s/>Lei<text:s/>nº<text:s/></text:span><text:span text:style-name="T9_8">02</text:span><text:span text:style-name="T9_9">/202</text:span><text:span text:style-name="T9_10">3</text:span><text:span text:style-name="T9_11">,<text:s/>que<text:s/>“</text:span><text:span text:style-name="T9_12">Institui<text:s/>no<text:s/>Calendário<text:s/>Oficial<text:s/>de<text:s/>Eventos<text:s/>do<text:s/>Município<text:s/>a<text:s/>Barminhada<text:s/>e<text:s/>dá<text:s/>outras<text:s/>providências</text:span><text:span text:style-name="T9_13">.</text:span><text:span text:style-name="T9_14">”</text:span></text:p>
      <text:p text:style-name="P10"><text:span text:style-name="T10_1"><text:tab/></text:span></text:p>
      <text:p text:style-name="P11"><text:span text:style-name="T11_1"><text:tab/></text:span><text:span text:style-name="T11_2">O<text:s/>presente<text:s/>Projeto<text:s/>de<text:s/>Lei<text:s/>tem<text:s/>como<text:s/>objetivo</text:span><text:span text:style-name="T11_3"><text:s/></text:span><text:span text:style-name="T11_4">fixar<text:s/>no<text:s/>calendário<text:s/>de<text:s/>eventos<text:s/>de<text:s/>Mogi<text:s/>Mirim,<text:s/>o<text:s/>evento<text:s/>denominada<text:s/>“Barminhada”<text:s/>onde<text:s/>o<text:s/>evento<text:s/>reúne<text:s/>centenas<text:s/>de<text:s/>pessoas<text:s/>que<text:s/>vão<text:s/>peregrinando<text:s/>entre<text:s/>tradicionais<text:s/>bares<text:s/>da<text:s/>cidade,<text:s/>promovendo<text:s/>um<text:s/>séquito<text:s/>de<text:s/>estabelecimento<text:s/>em<text:s/>estabelecimento<text:s/>a<text:s/>fim<text:s/>de<text:s/>aproveitar<text:s/>as<text:s/>bebidas<text:s/>e<text:s/>aperitivos<text:s/>comercializados.</text:span></text:p>
      <text:p text:style-name="P12"/>
      <text:p text:style-name="P13"><text:span text:style-name="T13_1"><text:tab/></text:span><text:span text:style-name="T13_2">Se<text:s/>a<text:s/>própria<text:s/>aglutinação<text:s/>popular<text:s/>e<text:s/>participação<text:s/>dos<text:s/>espaços<text:s/>gastronômicos<text:s/>já<text:s/>não<text:s/>fizessem<text:s/>da<text:s/>Barminhada<text:s/>uma<text:s/>celebração<text:s/>cultural,<text:s/>o<text:s/>movimento<text:s/>fortalece<text:s/>ainda<text:s/>uma<text:s/>marca<text:s/>própria<text:s/>com<text:s/>vestimentas<text:s/>características,<text:s/>como<text:s/>camiseta<text:s/>branca<text:s/>e<text:s/>chapéu<text:s/>de<text:s/>palha.</text:span></text:p>
      <text:p text:style-name="P14"><text:span text:style-name="T14_1"><text:tab/></text:span></text:p>
      <text:p text:style-name="P15"/>
      <text:p text:style-name="P16"><text:span text:style-name="T16_1">II.<text:s/>Do<text:s/>mérito<text:s/>e<text:s/>conclusões<text:s/>do<text:s/>relator</text:span></text:p>
      <text:p text:style-name="P17"/>
      <text:p text:style-name="P18"><text:span text:style-name="T18_1"><text:tab/></text:span></text:p>
      <text:p text:style-name="P19"><text:span text:style-name="T19_1"><text:tab/></text:span><text:span text:style-name="T19_2">Assim<text:s/>sendo,<text:s/>em<text:s/>princípio<text:s/>e<text:s/>a<text:s/>nosso<text:s/>ver,<text:s/>nada<text:s/>impede<text:s/>a<text:s/>expedição<text:s/>de<text:s/>lei,<text:s/>de<text:s/>iniciativa<text:s/>parlamentar,<text:s/>que<text:s/>institui<text:s/>no<text:s/>Calendário<text:s/>Oficial<text:s/>de<text:s/>Eventos<text:s/>do<text:s/>Município<text:s/>a<text:s/>denominada<text:s/>“Barminhada”<text:s/>(celebração<text:s/>gastronômica,<text:s/>com<text:s/>envolvimento<text:s/>dos<text:s/>bares<text:s/>e<text:s/>restaurantes<text:s/>da<text:s/>cidade<text:s/>e<text:s/>finalidade<text:s/>social),<text:s/>a<text:s/>ser<text:s/>celebrada<text:s/>anualmente<text:s/>na<text:s/>semana<text:s/>de<text:s/>antevéspera<text:s/>do<text:s/>Carnaval,<text:s/>por<text:s/>tratar-se<text:s/>de<text:s/>matéria<text:s/>de<text:s/>competência<text:s/>do<text:s/>Município,<text:s/>em<text:s/>face<text:s/>do<text:s/>interesse<text:s/>local,<text:s/>fixado<text:s/>no<text:s/>art.<text:s/>30,<text:s/>inc.<text:s/>I,<text:s/>da<text:s/>CF/1988.</text:span></text:p>
      <text:p text:style-name="P20"><text:span text:style-name="T20_1"><text:tab/></text:span></text:p>
      <text:p text:style-name="P21"><text:span text:style-name="T21_1"><text:tab/></text:span><text:span text:style-name="T21_2">Com<text:s/>efeito,<text:s/>registre-se<text:s/>que<text:s/>a<text:s/>simples<text:s/>instituição<text:s/>no<text:s/>Calendário<text:s/>Oficial<text:s/>de<text:s/>Eventos<text:s/>do<text:s/>Município<text:s/>da<text:s/>“Barminhada”,<text:s/>na<text:s/>semana<text:s/>de<text:s/>antevéspera<text:s/>do<text:s/>Carnaval,<text:s/>sem<text:s/>a<text:s/>geração<text:s/>de<text:s/>despesas<text:s/>ou<text:s/>quaisquer<text:s/>imposições<text:s/>de<text:s/>ônus<text:s/>ou<text:s/>obrigações<text:s/>ao<text:s/>Poder<text:s/>Executivo<text:s/>municipal,<text:s/>secretarias,<text:s/>departamentos<text:s/>ou<text:s/>órgãos,<text:s/>a<text:s/>nosso<text:s/>ver,<text:s/>caracteriza-se<text:s/>como<text:s/>matéria<text:s/>de<text:s/></text:span><text:span text:style-name="T21_3">competência<text:s/>concorrente</text:span><text:span text:style-name="T21_4">.</text:span></text:p>
      <text:p text:style-name="P22"><text:span text:style-name="T22_1"><text:tab/></text:span></text:p>
      <text:p text:style-name="P23"><text:span text:style-name="T23_1"><text:tab/></text:span><text:span text:style-name="T23_2">Caso<text:s/>o<text:s/>presente<text:s/>projeto<text:s/>de<text:s/>lei<text:s/>impusesse<text:s/>eventuais<text:s/>ônus,<text:s/>diretos<text:s/>ou<text:s/>indiretos,<text:s/>a<text:s/>órgãos,<text:s/>departamentos<text:s/>ou<text:s/>secretarias<text:s/>municipais,<text:s/>ou<text:s/>mesmo<text:s/>facultasse<text:s/>ao<text:s/>Poder<text:s/>Executivo<text:s/>o<text:s/>desenvolvimento<text:s/>de<text:s/>tais<text:s/>e<text:s/>quais<text:s/>ações<text:s/>específicas,<text:s/>nessa<text:s/>hipótese,<text:s/>acabaria<text:s/>por<text:s/>afrontar<text:s/>o<text:s/>disposto<text:s/>no<text:s/>art.<text:s/>2º<text:s/>da<text:s/>Carta<text:s/>Magna,<text:s/>que<text:s/>consagra<text:s/>o<text:s/>princípio<text:s/>da<text:s/>separação<text:s/>dos<text:s/>Poderes.</text:span></text:p>
      <text:p text:style-name="P24"><text:span text:style-name="T24_1"><text:tab/></text:span></text:p>
      <text:p text:style-name="P25"><text:span text:style-name="T25_1"><text:tab/>Logo,<text:s/>na<text:s/>medida<text:s/>em<text:s/>que,<text:s/>in<text:s/>casu,<text:s/>o<text:s/>presente<text:s/>Projeto<text:s/>de<text:s/>Lei<text:s/>n°<text:s/>2/2023,<text:s/>de<text:s/>iniciativa<text:s/>parlamentar,<text:s/>que<text:s/>“institui<text:s/>no<text:s/>Calendário<text:s/>Oficial<text:s/>de<text:s/>Eventos<text:s/>do<text:s/>Município<text:s/>a<text:s/>‘Barminhada’<text:s/>e<text:s/>dá<text:s/>outras<text:s/>providências“,<text:s/>na<text:s/>verdade,<text:s/></text:span><text:span text:style-name="T25_2">não<text:s/>gera<text:s/>despesas<text:s/>ou<text:s/>impõe<text:s/>quaisquer<text:s/>ônus<text:s/>ou<text:s/>obrigações,</text:span><text:span text:style-name="T25_3"><text:s/></text:span><text:span text:style-name="T25_4">direta<text:s/>ou<text:s/>indiretamente,<text:s/>ao<text:s/>Poder<text:s/>Executivo</text:span><text:span text:style-name="T25_5"><text:s/></text:span><text:span text:style-name="T25_6">M</text:span><text:span text:style-name="T25_7">unicipal</text:span><text:span text:style-name="T25_8">,<text:s/>secretarias,<text:s/>departamentos<text:s/>ou<text:s/>seus<text:s/>órgãos,<text:s/>consequentemente,<text:s/>não<text:s/>identificamos<text:s/>vícios<text:s/>de<text:s/>constitucionalidade<text:s/>material<text:s/>ou<text:s/>formal<text:s/>que<text:s/>impeçam<text:s/>o<text:s/>seu<text:s/>normal<text:s/>prosseguimento.</text:span></text:p>
      <text:p text:style-name="P26"/>
      <text:p text:style-name="P27"><text:span text:style-name="T27_1"><text:tab/>Diante<text:s/>de<text:s/>todo<text:s/>exposto,<text:s/>considerando<text:s/>que<text:s/>a<text:s/>entidade<text:s/>cumpre<text:s/>com<text:s/>o<text:s/>regramento<text:s/>disposto<text:s/>na<text:s/>Legislação<text:s/>Municipal<text:s/>competente,<text:s/>não<text:s/>encontramos<text:s/>óbices<text:s/>à<text:s/>tramitação<text:s/>da<text:s/>propositura.</text:span></text:p>
      <text:p text:style-name="P28"><text:span text:style-name="T28_1"><text:tab/></text:span></text:p>
      <text:p text:style-name="P29"><text:span text:style-name="T29_1"><text:tab/></text:span></text:p>
      <text:p text:style-name="P30"><text:span text:style-name="T30_1">III.<text:s/>Substitutivos,<text:s/>Emendas<text:s/>ou<text:s/>subemendas<text:s/>ao<text:s/>Projeto</text:span></text:p>
      <text:p text:style-name="P31"><text:span text:style-name="T31_1"> <text:tab/></text:span></text:p>
      <text:p text:style-name="P32"><text:span text:style-name="T32_1"><text:tab/></text:span><text:span text:style-name="T32_2">Esta<text:s/>relatoria<text:s/>não<text:s/>propõe<text:s/>emendas<text:s/>ou<text:s/>subemendas<text:s/>ao<text:s/>Projeto.</text:span></text:p>
      <text:p text:style-name="P33"/>
      <text:p text:style-name="P34"/>
      <text:p text:style-name="P35"/>
      <text:p text:style-name="P36"><text:span text:style-name="T36_1">IV.<text:s/>Decisão<text:s/>d</text:span><text:span text:style-name="T36_2">o</text:span><text:span text:style-name="T36_3"><text:s/>Relator.</text:span></text:p>
      <text:p text:style-name="P37"/>
      <text:p text:style-name="P38"><text:span text:style-name="T38_1"><text:tab/>Esta<text:s/>Relatoria<text:s/>considera<text:s/>que<text:s/>a<text:s/>presente<text:s/>propositura<text:s/></text:span><text:span text:style-name="T38_2">não<text:s/>merece<text:s/>prosperar,<text:s/>recebendo,<text:s/>portanto,<text:s/></text:span><text:span text:style-name="T38_3">PARECER<text:s/>FAVORÁVEL</text:span></text:p>
      <text:p text:style-name="P39"/>
      <text:p text:style-name="P40"/>
      <text:p text:style-name="P41"/>
      <text:p text:style-name="P42"/>
      <text:p text:style-name="P43"><text:span text:style-name="T43_1">Vereador<text:s/></text:span><text:span text:style-name="T43_2">Marcos<text:s/>Paulo<text:s/>Cegatti</text:span></text:p>
      <text:p text:style-name="P44"><text:span text:style-name="T44_1">Presidente<text:s/></text:span><text:span text:style-name="T44_2">da<text:s/>Comissão</text:span><text:span text:style-name="T44_3">/Relator</text:span></text:p>
      <text:p text:style-name="P45"/>
      <text:p text:style-name="P46"/>
      <text:p text:style-name="P47"/>
      <text:p text:style-name="P48"><text:span text:style-name="T48_1">PARECER<text:s/>FAVORÁVEL<text:s/>DA<text:s/>COMISSÃO<text:s/>DE<text:s/>JUSTIÇA<text:s/>E<text:s/>REDAÇÃO</text:span></text:p>
      <text:p text:style-name="P49"><text:span text:style-name="T49_1">Seguindo<text:s/>o<text:s/>Voto<text:s/>exarado<text:s/>pel</text:span><text:span text:style-name="T49_2">o</text:span><text:span text:style-name="T49_3"><text:s/>Relator<text:s/>e<text:s/>conforme<text:s/>determina<text:s/>o<text:s/>artigo<text:s/>35<text:s/>combinado<text:s/>com<text:s/>o<text:s/>artigo<text:s/>36,<text:s/>ambos<text:s/>da<text:s/>Resolução<text:s/>n.º<text:s/>276<text:s/>de<text:s/>09<text:s/>de<text:s/>novembro<text:s/>de<text:s/>2.010,<text:s/>a<text:s/>Comissão<text:s/>de<text:s/>Justiça<text:s/>e<text:s/>Redação<text:s/>formaliza<text:s/>o<text:s/>presente<text:s/></text:span><text:span text:style-name="T49_4">PARECER<text:s/>FAVORÁVEL.</text:span></text:p>
      <text:p text:style-name="P50"/>
      <text:p text:style-name="P51"/>
      <text:p text:style-name="P52"><text:span text:style-name="T52_1">Sala<text:s/>das<text:s/>Comissões,<text:s/>em<text:s/></text:span><text:span text:style-name="T52_2">22</text:span><text:span text:style-name="T52_3"><text:s/>de<text:s/></text:span><text:span text:style-name="T52_4">maio</text:span><text:span text:style-name="T52_5"><text:s/>de<text:s/>202</text:span><text:span text:style-name="T52_6">3</text:span></text:p>
      <text:p text:style-name="P53"/>
      <text:p text:style-name="P54"><text:span text:style-name="T54_1">COMISSÃO<text:s/>DE<text:s/>JUSTIÇA<text:s/>E<text:s/>REDAÇÃO</text:span></text:p>
      <text:p text:style-name="P55"><text:span text:style-name="T55_1"><text:line-break/></text:span></text:p>
      <text:p text:style-name="P56"/>
      <text:p text:style-name="P57"><text:span text:style-name="T57_1">VEREADOR<text:s/></text:span><text:span text:style-name="T57_2">MARCOS<text:s/>PAULO<text:s/>CEGATTI</text:span></text:p>
      <text:p text:style-name="P58"><text:span text:style-name="T58_1">P</text:span><text:span text:style-name="T58_2">resident</text:span><text:span text:style-name="T58_3">e</text:span></text:p>
      <text:p text:style-name="P59"/>
      <text:p text:style-name="P60"/>
      <text:p text:style-name="P61"><text:span text:style-name="T61_1">VEREADOR<text:s/>JOÃO<text:s/>VICTOR<text:s/>GASPARINI</text:span></text:p>
      <text:p text:style-name="P62"><text:span text:style-name="T62_1">Vice-</text:span><text:span text:style-name="T62_2">Presidente</text:span></text:p>
      <text:p text:style-name="P63"/>
      <text:p text:style-name="P64"/>
      <text:p text:style-name="P65"/>
      <text:p text:style-name="P66"><text:span text:style-name="T66_1">VEREADO</text:span><text:span text:style-name="T66_2">R<text:s/>MÁRCIO<text:s/>EVANDRO<text:s/>RIBEIRO</text:span></text:p>
      <text:p text:style-name="P67"><text:span text:style-name="T67_1">Membro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text-align="justify" fo:text-indent="0cm" fo:margin-left="-1.251cm" fo:margin-right="-1.663cm"/>
      <style:text-properties fo:font-size="11pt" style:font-size-asian="11pt" fo:language-asian="ar" fo:country-asian="SA"/>
    </style:style>
    <style:style style:name="Frame_20_contents" style:display-name="Frame contents" style:family="paragraph" style:parent-style-name="Standard"/>
    <style:style style:name="LO-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NSimSun" style:font-size-asian="10pt" style:font-name-complex="Lucida Sans" style:font-size-complex="10pt" fo:language="pt" fo:language-asian="zh" fo:language-complex="hi" fo:country="BR" fo:country-asian="CN" fo:country-complex="IN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apple-tab-span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normal" style:font-weight-asian="normal" style:font-weight-complex="normal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2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3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4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P6" style:family="paragraph" style:parent-style-name="Header">
      <style:paragraph-properties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  <style:style style:name="T7_2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3"><draw:image xlink:href="Pictures/image1.png" xlink:type="simple" xlink:show="embed" xlink:actuate="onLoad"/><svg:desc>bandeira-cores-novas-png</svg:desc></draw:frame><draw:custom-shape svg:x="16.125cm" svg:y="0.002cm" svg:width="0.041cm" svg:height="0.405cm" draw:style-name="FR2" draw:z-index="6"><draw:enhanced-geometry draw:type="non-primitive" svg:viewBox="0 0 0 0" draw:enhanced-path="M 0 0 L 0 0 0 0 0 0 Z N" draw:text-areas="0 0 0 0" draw:mirror-horizontal="true" draw:mirror-vertical="true"/><text:p text:style-name="P2"/></draw:custom-shap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/>
        <text:p text:style-name="P5"><text:span text:style-name="T5_1">Parecer<text:s/>ao<text:s/>Projeto<text:s/>de<text:s/>Lei<text:s/>nº<text:s/></text:span><text:span text:style-name="T5_2">02</text:span><text:span text:style-name="T5_3">/2</text:span><text:span text:style-name="T5_4">3</text:span></text:p>
        <text:p text:style-name="P6"/>
      </style:header>
      <style:footer>
        <text:p text:style-name="P7"><text:span text:style-name="T7_1"><text:page-number text:select-page="current"/></text:span><text:span text:style-name="T7_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17T15:51:00</meta:creation-date>
    <dc:creator/>
    <dc:date>2023-05-22T10:44:57</dc:date>
    <meta:print-date>2023-05-22T10:43:19</meta:print-date>
    <meta:editing-cycles>136</meta:editing-cycles>
    <meta:document-statistic meta:page-count="3" meta:paragraph-count="48" meta:row-count="0" meta:word-count="606" meta:character-count="4029" meta:non-whitespace-character-count="3415"/>
    <meta:user-defined meta:name="AppVersion">15.0000</meta:user-defined>
    <meta:user-defined meta:name="Company">Camara Municipal</meta:user-defined>
  </office:meta>
</office:document-meta>
</file>