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50%"/>
      <style:text-properties style:font-name="Arial" style:font-name-complex="Arial" style:use-window-font-color="true"/>
    </style:style>
    <style:style style:name="P8" style:parent-style-name="Normal" style:family="paragraph">
      <style:paragraph-properties fo:text-align="end" fo:margin-bottom="0.1666in" fo:line-height="150%"/>
      <style:text-properties style:font-name="Arial" style:font-name-complex="Arial" style:use-window-font-color="true"/>
    </style:style>
    <style:style style:name="P9" style:parent-style-name="Normal" style:family="paragraph">
      <style:paragraph-properties fo:line-height="150%"/>
      <style:text-properties style:font-name="Arial" style:font-name-complex="Arial"/>
    </style:style>
    <style:style style:name="P10" style:parent-style-name="Normal" style:family="paragraph">
      <style:paragraph-properties fo:line-height="150%"/>
      <style:text-properties style:font-name="Arial" style:font-name-complex="Arial"/>
    </style:style>
    <style:style style:name="P11" style:parent-style-name="Normal" style:family="paragraph">
      <style:paragraph-properties fo:margin-bottom="0.0833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.1666in" fo:line-height="150%" fo:text-indent="0.4916in"/>
      <style:text-properties style:font-name="Arial" style:font-name-complex="Arial"/>
    </style:style>
    <style:style style:name="P15" style:parent-style-name="Standard" style:family="paragraph">
      <style:paragraph-properties fo:text-align="justify" fo:margin-bottom="0.1666in" fo:line-height="150%"/>
      <style:text-properties style:font-name="Arial" style:font-name-complex="Arial"/>
    </style:style>
    <style:style style:name="P16" style:parent-style-name="Standard" style:family="paragraph">
      <style:paragraph-properties fo:text-align="justify" fo:margin-bottom="0.1666in" fo:line-height="150%"/>
      <style:text-properties style:font-name="Arial" style:font-name-complex="Arial"/>
    </style:style>
    <style:style style:name="P17" style:parent-style-name="Standard" style:family="paragraph">
      <style:paragraph-properties fo:text-align="justify" fo:margin-bottom="0.1666in" fo:line-height="150%"/>
      <style:text-properties style:font-name="Arial" style:font-name-complex="Arial"/>
    </style:style>
    <style:style style:name="P18" style:parent-style-name="Standard" style:family="paragraph">
      <style:paragraph-properties fo:text-align="justify" fo:margin-bottom="0.1666in" fo:line-height="150%"/>
      <style:text-properties style:font-name="Arial" style:font-name-complex="Arial"/>
    </style:style>
    <style:style style:name="P19" style:parent-style-name="Standard" style:family="paragraph">
      <style:paragraph-properties fo:text-align="justify" fo:margin-top="0.1666in" fo:margin-bottom="0.3333in" fo:line-height="150%" fo:text-indent="0.4916in"/>
      <style:text-properties style:font-name="Arial" style:font-name-complex="Arial"/>
    </style:style>
    <style:style style:name="P20" style:parent-style-name="Standard" style:family="paragraph">
      <style:paragraph-properties fo:text-align="center" fo:margin-top="0.0833in" fo:line-height="115%"/>
      <style:text-properties style:font-name="Arial" style:font-name-complex="Arial"/>
    </style:style>
    <style:style style:name="P2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22" style:parent-style-name="Standard" style:family="paragraph">
      <style:paragraph-properties fo:text-align="center" fo:margin-bottom="0.1666in" fo:line-height="150%"/>
    </style:style>
    <style:style style:name="T2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OFÍCIO Nº<text:s/>149/2023 – CMMM</text:p>
      <text:p text:style-name="P8">Mogi Mirim, 25 de maio de 2023.</text:p>
      <text:p text:style-name="P9"/>
      <text:p text:style-name="P10">Ao Serviço Autônomo de Água e Esgoto de Mogi Mirim</text:p>
      <text:p text:style-name="P11"/>
      <text:p text:style-name="P12">Assunto: Dúvidas em relação ao valor da conta de água e esgoto da<text:s/>Câmara Municipal de Mogi Mirim perante a autarquia SAAE.</text:p>
      <text:p text:style-name="P13"/>
      <text:p text:style-name="P14">Prezados,</text:p>
      <text:p text:style-name="P15"><text:tab/>Há algum tempo percebemos que as contas de água da Câmara Municipal de Mogi Mirim apresentam um valor fixo para pagamento, provavelmente o valor mínimo a ser pago pelos serviços de fornecimento de água e esgoto.</text:p>
      <text:p text:style-name="P16"><text:tab/>Ocorre que esta instituição possui em seu quadro funcional aproximadamente 40 colaboradores, fato que nos leva a presumir que o consumo de água seria muito maior do que o atual.</text:p>
      <text:p text:style-name="P17"><text:tab/>Diante dessa situação, e levando em consideração o<text:s/>Processo Administrativo Nº 13/2023 iniciado pelo Controle Interno desta Casa, o qual nos questiona a respeito do valor da conta de água, gostaríamos de saber se há a possibilidade de o SAAE enviar algum técnico para verificar se há algum problema com a medição de consumo de água da Câmara.</text:p>
      <text:p text:style-name="P18"><text:tab/>Por fim, e sendo o que havia para o momento, despeço-me.</text:p>
      <text:p text:style-name="P19">Atenciosamente,</text:p>
      <text:p text:style-name="P20">_______________________</text:p>
      <text:p text:style-name="P21">Dirceu da Silva Paulino</text:p>
      <text:p text:style-name="P22"><text:span text:style-name="T23">Presidente da Câmara Municipal de Mogi Miri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umberingSymbols" style:display-name="Numbering Symbols" style:family="text"/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7pt" style:font-size-asian="17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complex="Arial" fo:font-weight="bold" style:font-weight-asian="bold" fo:font-size="17pt" style:font-size-asian="17pt"/>
    </style:style>
    <style:style style:name="P5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P7" style:parent-style-name="Rodapé" style:family="paragraph">
      <style:paragraph-properties fo:text-align="center"/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.49528in" svg:y="-0.23898in" svg:width="1.07638in" svg:height="0.97716in" style:rel-width="scale" style:rel-height="scale"><draw:image xlink:href="media/image1.png" xlink:type="simple" xlink:show="embed" xlink:actuate="onLoad"/><svg:title/><svg:desc/></draw:frame></text:span><text:span text:style-name="T4">CÂMARA MUNICIPAL DE MOGI MIRIM</text:span></text:p>
        <text:p text:style-name="P5">Estado de São Paulo</text:p>
      </style:header>
      <style:footer>
        <text:p text:style-name="P6">R. Dr. José Alves, nº 129- Centro – Mogi Mirim- SP</text:p>
        <text:p text:style-name="P7">www.camaramogimirim.sp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o</meta:initial-creator>
    <dc:creator>Adriano</dc:creator>
    <meta:creation-date>2023-03-22T19:34:00Z</meta:creation-date>
    <dc:date>2023-05-26T16:43:00Z</dc:date>
    <meta:template xlink:href="Normal" xlink:type="simple"/>
    <meta:editing-cycles>23</meta:editing-cycles>
    <meta:editing-duration>PT4500S</meta:editing-duration>
    <meta:document-statistic meta:page-count="1" meta:paragraph-count="2" meta:word-count="179" meta:character-count="1145" meta:row-count="8" meta:non-whitespace-character-count="968"/>
  </office:meta>
</office:document-meta>
</file>