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margin-bottom="0.1666in"/>
    </style:style>
    <style:style style:name="T13" style:parent-style-name="Fonteparág.padrão" style:family="text">
      <style:text-properties style:font-name="Bookman Old Style" fo:font-size="12pt" style:font-size-asian="12pt" style:font-size-complex="12pt"/>
    </style:style>
    <style:style style:name="T14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margin-bottom="0.1652in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19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="Bookman Old Style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25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T26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T27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28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33" style:parent-style-name="Standard" style:family="paragraph">
      <style:paragraph-properties fo:text-align="justify" fo:text-indent="0.4923in"/>
      <style:text-properties style:font-name="Bookman Old Style" style:font-name-complex="Calibri" fo:color="#000000"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Bookman Old Style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T41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42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43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46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47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Bookman Old Style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51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52" style:parent-style-name="Fonteparág.padrão" style:family="text">
      <style:text-properties style:font-name="Bookman Old Style" style:font-name-complex="Calibri" fo:font-style="italic" style:font-style-asian="italic" style:font-style-complex="italic"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Bookman Old Style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56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57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62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Bookman Old Style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66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67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68" style:parent-style-name="Standard" style:family="paragraph">
      <style:text-properties style:font-name="Bookman Old Style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Bookman Old Style" style:font-name-complex="Calibri" fo:color="#000000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Bookman Old Style" style:font-name-complex="Calibri" fo:color="#000000" fo:font-size="13pt" style:font-size-asian="13pt" style:font-size-complex="13pt"/>
    </style:style>
    <style:style style:name="T76" style:parent-style-name="Fonteparág.padrão" style:family="text">
      <style:text-properties style:font-name="Bookman Old Style" style:font-name-asian="Arial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Bookman Old Style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81" style:parent-style-name="Standard" style:family="paragraph">
      <style:text-properties style:font-name="Bookman Old Style" fo:font-size="12pt" style:font-size-asian="12pt" style:font-size-complex="12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Fonteparág.padrão" style:family="text">
      <style:text-properties style:font-name="Bookman Old Style" style:font-name-complex="Calibri" fo:color="#000000" fo:font-size="13pt" style:font-size-asian="13pt" style:font-size-complex="13pt" fo:background-color="#FFFFFF"/>
    </style:style>
    <style:style style:name="T84" style:parent-style-name="Fonteparág.padrão" style:family="text">
      <style:text-properties style:font-name="Bookman Old Style" style:font-name-complex="Calibri" fo:color="#000000" fo:font-size="13pt" style:font-size-asian="13pt" style:font-size-complex="13pt" fo:background-color="#FFFFFF"/>
    </style:style>
    <style:style style:name="T85" style:parent-style-name="Fonteparág.padrão" style:family="text">
      <style:text-properties style:font-name="Bookman Old Style" style:font-name-complex="Calibri" fo:color="#000000" fo:font-size="12pt" style:font-size-asian="12pt" style:font-size-complex="12pt" fo:background-color="#FFFFFF"/>
    </style:style>
    <style:style style:name="T86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Standard" style:family="paragraph">
      <style:paragraph-properties fo:text-align="justify" fo:text-indent="0.4923in"/>
      <style:text-properties style:font-name="Bookman Old Style" fo:font-size="12pt" style:font-size-asian="12pt" style:font-size-complex="12pt"/>
    </style:style>
    <style:style style:name="P88" style:parent-style-name="Standard" style:family="paragraph">
      <style:text-properties style:font-name="Bookman Old Style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Bookman Old Style" style:font-name-complex="Calibri" fo:color="#000000" fo:font-size="13pt" style:font-size-asian="13pt" style:font-size-complex="13pt" fo:background-color="#FFFFFF"/>
    </style:style>
    <style:style style:name="P90" style:parent-style-name="Standard" style:family="paragraph">
      <style:text-properties style:font-name="Bookman Old Style" fo:font-size="12pt" style:font-size-asian="12pt" style:font-size-complex="12pt"/>
    </style:style>
    <style:style style:name="P91" style:parent-style-name="Standard" style:family="paragraph">
      <style:text-properties style:font-name="Bookman Old Style" fo:font-size="12pt" style:font-size-asian="12pt" style:font-size-complex="12pt"/>
    </style:style>
    <style:style style:name="P92" style:parent-style-name="Standard" style:family="paragraph">
      <style:text-properties style:font-name="Bookman Old Style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.1666in"/>
      <style:text-properties style:font-name="Bookman Old Style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Bookman Old Style" style:font-name-complex="Calibri" fo:font-weight="bold" style:font-weight-asian="bold" style:font-weight-complex="bold" fo:color="#000000" fo:font-size="13pt" style:font-size-asian="13pt" style:font-size-complex="13pt"/>
    </style:style>
    <style:style style:name="P100" style:parent-style-name="Standard" style:family="paragraph">
      <style:paragraph-properties fo:text-align="center"/>
      <style:text-properties style:font-name="Bookman Old Style" style:font-name-complex="Calibri" fo:color="#000000"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103" style:parent-style-name="Standard" style:family="paragraph">
      <style:paragraph-properties fo:text-align="center" fo:margin-bottom="0.1666in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fo:text-align="center" fo:margin-bottom="0.1666in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Bookman Old Style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Bookman Old Style"/>
    </style:style>
    <style:style style:name="P109" style:parent-style-name="Standard" style:family="paragraph">
      <style:paragraph-properties fo:text-align="justify"/>
      <style:text-properties style:font-name="Bookman Old Style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T112" style:parent-style-name="Fonteparág.padrão" style:family="text">
      <style:text-properties style:font-name="Bookman Old Style" style:font-name-complex="Calibri" fo:color="#000000" fo:font-size="13pt" style:font-size-asian="13pt" style:font-size-complex="13pt" fo:background-color="#FFFFFF"/>
    </style:style>
    <style:style style:name="P113" style:parent-style-name="Standard" style:family="paragraph">
      <style:paragraph-properties fo:margin-bottom="0.1666in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bottom="0.1666in"/>
      <style:text-properties style:font-name="Bookman Old Style" fo:font-size="12pt" style:font-size-asian="12pt" style:font-size-complex="12pt"/>
    </style:style>
    <style:style style:name="P116" style:parent-style-name="Standard" style:family="paragraph">
      <style:paragraph-properties fo:margin-bottom="0.1666in"/>
      <style:text-properties style:font-name="Bookman Old Style"/>
    </style:style>
    <style:style style:name="P117" style:parent-style-name="Standard" style:family="paragraph">
      <style:paragraph-properties fo:text-align="center"/>
    </style:style>
    <style:style style:name="T118" style:parent-style-name="Fonteparág.padrão" style:family="text"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19" style:parent-style-name="Standard" style:family="paragraph">
      <style:paragraph-properties fo:text-align="center" fo:margin-bottom="0.1666in"/>
    </style:style>
    <style:style style:name="T120" style:parent-style-name="Fonteparág.padrão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P121" style:parent-style-name="Standard" style:family="paragraph">
      <style:paragraph-properties fo:text-align="center" fo:margin-bottom="0.1666in"/>
      <style:text-properties style:font-name="Bookman Old Style" fo:font-size="12pt" style:font-size-asian="12pt" style:font-size-complex="12pt"/>
    </style:style>
    <style:style style:name="P122" style:parent-style-name="Standard" style:family="paragraph">
      <style:paragraph-properties fo:text-align="center" fo:margin-bottom="0.1666in"/>
      <style:text-properties style:font-name="Bookman Old Style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24" style:parent-style-name="Standard" style:family="paragraph">
      <style:paragraph-properties fo:text-align="center"/>
    </style:style>
    <style:style style:name="T125" style:parent-style-name="Fonteparág.padrão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P126" style:parent-style-name="Standard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127" style:parent-style-name="Standard" style:family="paragraph">
      <style:paragraph-properties fo:margin-bottom="0.1666in"/>
      <style:text-properties style:font-name="Bookman Old Style"/>
    </style:style>
    <style:style style:name="P128" style:parent-style-name="Standard" style:family="paragraph">
      <style:paragraph-properties fo:margin-bottom="0.1666in"/>
      <style:text-properties style:font-name="Bookman Old Style"/>
    </style:style>
    <style:style style:name="P129" style:parent-style-name="Standard" style:family="paragraph">
      <style:paragraph-properties fo:text-align="center"/>
      <style:text-properties style:font-name="Bookman Old Style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30" style:parent-style-name="Standard" style:family="paragraph">
      <style:paragraph-properties fo:text-align="center"/>
    </style:style>
    <style:style style:name="T131" style:parent-style-name="Fonteparág.padrão" style:family="text">
      <style:text-properties style:font-name="Bookman Old Style" style:font-name-complex="Arial" fo:color="#000000" fo:font-size="12pt" style:font-size-asian="12pt" style:font-size-complex="12pt" fo:background-color="#FFFFFF"/>
    </style:style>
    <style:style style:name="P132" style:parent-style-name="Standard" style:family="paragraph">
      <style:paragraph-properties fo:text-align="center" fo:margin-top="0.1666in" fo:margin-bottom="0.1666in"/>
      <style:text-properties style:font-name="Bookman Old Style"/>
    </style:style>
  </office:automatic-styles>
  <office:body>
    <office:text text:use-soft-page-breaks="true">
      <text:p text:style-name="P1"><text:s/>Relatório</text:p>
      <text:p text:style-name="P12"><text:span text:style-name="T13"><text:line-break/></text:span><text:span text:style-name="T14">Projeto de Lei n.º 11/2022</text:span></text:p>
      <text:p text:style-name="P15">Processo nº 13/2022</text:p>
      <text:p text:style-name="P16"> <text:tab/><text:s/><text:tab/></text:p>
      <text:p text:style-name="P17"><text:span text:style-name="T18"><text:tab/>Conforme determina o artigo 35 da Resolução 276 de 09 de novembro de 2010 – Regimento Interno da Câmara Municipal, a Comissão Permanente de Justiça e Redação, emite o presente Relatório acerca do Projeto de Lei n.º 11/2022, de autoria do Exmo. Sr. Vere</text:span><text:span text:style-name="T19">ador Orivaldo Aparecido Magalhães, sob relatoria do Vereador Marcos Paulo Cegatti.</text:span></text:p>
      <text:p text:style-name="P20"/>
      <text:p text:style-name="P21">I. Exposição da Matéria</text:p>
      <text:p text:style-name="P22"><text:tab/></text:p>
      <text:p text:style-name="P23"><text:span text:style-name="T24"><text:tab/>O Excelentíssimo Senhor Vereador Orivaldo Aparecido Magalhães, protocolou nesta Casa de Leis o Projeto de Lei nº 11/2022, que “</text:span><text:span text:style-name="T25">Dispõe sobre a pr</text:span><text:span text:style-name="T26">oibição de monumentos de exaltação a escravocratas e eugenistas e dá outras providências</text:span><text:span text:style-name="T27">.</text:span><text:span text:style-name="T28">”</text:span></text:p>
      <text:p text:style-name="P29"><text:tab/></text:p>
      <text:p text:style-name="P30"><text:tab/>O autor propõe combater a violência simbólica de cunho racial contida na manutenção de monumentos, estátuas, placas e qualquer homenagem que façam menções a escravocratas, eugenistas e pessoas que tenham perpetrado atos lesivos aos direitos humanos, aos valores democráticos, ao respeito à liberdade religiosa e que tenham praticado atos de natureza racista.</text:p>
      <text:p text:style-name="P31"/>
      <text:p text:style-name="P32"><text:tab/>O autor afirma em sua justificativa, que a Declaração Universal dos Direitos Humanos, proclama que “todas as pessoas nascem livres e iguais em dignidade e direitos”. O Preambulo da Convenção Internacional sobre a Eliminação de todas as Formas de Discriminação Racial, da qual o Brasil é parte, afirma que “a discriminação entre seres humanos por motivos de raça, cor ou origem étnica é um obstáculo às relações amigáveis e pacificas entre as nações e é capaz de perturbar a paz e a segurança entre os povos, bem como a coexistência harmoniosa de pessoas dentro de um Estado”.</text:p>
      <text:p text:style-name="P33"/>
      <text:p text:style-name="P34"><text:span text:style-name="T35">II. Do mérito e conclusões do relator</text:span></text:p>
      <text:p text:style-name="P36"/>
      <text:p text:style-name="P37"><text:span text:style-name="T38"><text:tab/></text:span></text:p>
      <text:p text:style-name="P39"><text:span text:style-name="T40"><text:tab/></text:span><text:span text:style-name="T41">O Projeto de Lei em comento pretende disciplinar a designação de nomes para os logradouros e prédios públicos, o que, em nossa opinião, fere o livre exercício do Poder Executivo em fazê-lo, de modo que<text:s/></text:span><text:soft-page-break/><text:span text:style-name="T42">re</text:span><text:span text:style-name="T43">putamos a pretensão ofensiva à separação entre os Poderes. Não haveria, em tese, nessa hipótese planejada, concorrência de iniciativas.</text:span></text:p>
      <text:p text:style-name="P44"><text:span text:style-name="T45"><text:tab/>A criação de normas municipais que vedem os “monumentos de exaltação a escravocratas e eugenistas” é matéria de<text:s/></text:span><text:span text:style-name="T46">interesse da população local. Cabe a comunidade decidir, politicamente, se deve “reforçar o arcabouço legislativo combatendo a violência simbólica de cunho racial contida na manutenção de monumentos, estátuas, placas e quaisquer homenagens que façam menção</text:span><text:span text:style-name="T47"><text:s/>a escravocratas, eugenistas e pessoas que tenham perpetrado atos lesivos aos direitos humanos, aos valores democráticos, ao respeito à liberdade religiosa e que tenham praticado atos de natureza racista”.</text:span></text:p>
      <text:p text:style-name="P48"/>
      <text:p text:style-name="P49"><text:span text:style-name="T50"><text:tab/>Contudo, em nosso sentir, há vedação para que o</text:span><text:span text:style-name="T51"><text:s/>município legisle sobre os “monumentos de exaltação a escravocratas e eugenistas” nos termos propostos, ou seja, o Projeto de Lei nº 11 de 2022, a nosso ver,<text:s/></text:span><text:span text:style-name="T52">é inconstitucional em relação à iniciativa.</text:span></text:p>
      <text:p text:style-name="P53"/>
      <text:p text:style-name="P54"><text:span text:style-name="T55"><text:tab/>Em nosso entendimento, cabe ao Poder Executivo dis</text:span><text:span text:style-name="T56">ciplinar as regras gerais de designação dos próprios municipais e dos logradouros públicos.</text:span><text:span text:style-name="T57"><text:tab/></text:span></text:p>
      <text:p text:style-name="P58"><text:span text:style-name="T59"><text:tab/></text:span></text:p>
      <text:p text:style-name="P60"><text:span text:style-name="T61"><text:tab/>Vale lembrar que a imposição de regulamentação ao Poder Executivo, contida no Art. 2º do Projeto de Lei sob apreciação, afronta o princípio da separação de Pode</text:span><text:span text:style-name="T62">res, conforme leciona Hely Lopes Meirelles:</text:span></text:p>
      <text:p text:style-name="P63"/>
      <text:p text:style-name="P64"><text:span text:style-name="T65"><text:tab/>“O poder regulamentar é atributo do chefe do Poder Executivo e por isso mesmo não fica na dependência de autorização legislativa; deriva do nosso sistema constitucional, como faculdade inerente e indispensável</text:span><text:span text:style-name="T66"><text:s/>à chefia do Executivo” (CF, Art. 84, II). Assim sendo, não é necessário que cada lei contenha dispositivo autorizador de sua regulamentação. Toda vez que o prefeito entender conveniente, poderá expedir, por decreto, regulamento de execução, desde que não<text:s/></text:span><text:span text:style-name="T67">invada as “reservas da lei” nem contraria suas disposições e seu espírito.</text:span></text:p>
      <text:p text:style-name="P68"/>
      <text:p text:style-name="P69"><text:span text:style-name="T70"><text:tab/></text:span></text:p>
      <text:p text:style-name="P71"/>
      <text:p text:style-name="P72">III. Substitutivos, Emendas ou subemendas ao Projeto</text:p>
      <text:p text:style-name="P73"> <text:tab/></text:p>
      <text:p text:style-name="P74"><text:span text:style-name="T75"><text:tab/></text:span><text:span text:style-name="T76">Esta relatoria não propõe emendas ou subemendas ao Projeto.</text:span></text:p>
      <text:p text:style-name="P77"/>
      <text:p text:style-name="P78"/>
      <text:p text:style-name="P79"><text:span text:style-name="T80">IV. Decisão do Relator.</text:span></text:p>
      <text:p text:style-name="P81"/>
      <text:soft-page-break/>
      <text:p text:style-name="P82"><text:span text:style-name="T83"><text:tab/>Esta Relatoria considera que a</text:span><text:span text:style-name="T84"><text:s/>presente propositura<text:s/></text:span><text:span text:style-name="T85">não merece prosperar, recebendo, portanto,<text:s/></text:span><text:span text:style-name="T86">PARECER DESFAVORÁVEL</text:span></text:p>
      <text:p text:style-name="P87"/>
      <text:p text:style-name="P88"/>
      <text:p text:style-name="P89">Sala das Comissões, em 15 de maio de 2023.</text:p>
      <text:p text:style-name="P90"/>
      <text:p text:style-name="P91"/>
      <text:p text:style-name="P92"/>
      <text:p text:style-name="P93"/>
      <text:p text:style-name="P94">COMISSÃO DE JUSTIÇA E REDAÇÃO</text:p>
      <text:p text:style-name="P95"/>
      <text:p text:style-name="P96"/>
      <text:p text:style-name="P97"/>
      <text:p text:style-name="P98"><text:span text:style-name="T99">Vereador Marcos Paulo Cegatti</text:span></text:p>
      <text:p text:style-name="P100">Presidente da Comissão/Relator</text:p>
      <text:p text:style-name="P101"/>
      <text:p text:style-name="P102"/>
      <text:p text:style-name="P103"/>
      <text:p text:style-name="P104">PARECER DESFAVORÁVEL DA<text:s/>COMISSÃO DE JUSTIÇA E REDAÇÃO</text:p>
      <text:p text:style-name="P105"><text:span text:style-name="T106">Seguindo o Voto exarado pelo Relator e conforme determina o artigo 35 combinado com o artigo 36, ambos da Resolução n.º 276 de 09 de novembro de 2.010, a Comissão de Justiça e Redação formaliza o presente<text:s/></text:span><text:span text:style-name="T107">PARECER DESFAVORÁVEL.</text:span></text:p>
      <text:p text:style-name="P108"/>
      <text:p text:style-name="P109"/>
      <text:p text:style-name="P110"><text:span text:style-name="T111">Sala das Comissões, em <text:s/></text:span><text:span text:style-name="T112">15 de maio de 2023</text:span></text:p>
      <text:p text:style-name="P113"/>
      <text:p text:style-name="P114">COMISSÃO DE JUSTIÇA E REDAÇÃO</text:p>
      <text:p text:style-name="P115"><text:line-break/></text:p>
      <text:p text:style-name="P116"/>
      <text:p text:style-name="P117"><text:span text:style-name="T118">VEREADOR MARCOS PAULO CEGATTI</text:span></text:p>
      <text:p text:style-name="P119"><text:span text:style-name="T120">Presidente</text:span></text:p>
      <text:p text:style-name="P121"/>
      <text:p text:style-name="P122"/>
      <text:p text:style-name="P123">VEREADOR JOÃO VICTOR GASPARINI</text:p>
      <text:p text:style-name="P124"><text:span text:style-name="T125">Vice-Presidente /Relator</text:span></text:p>
      <text:p text:style-name="P126"/>
      <text:p text:style-name="P127"/>
      <text:p text:style-name="P128"/>
      <text:p text:style-name="P129">VEREADOR MÁRCIO EVANDRO RIBEIRO</text:p>
      <text:p text:style-name="P130"><text:span text:style-name="T131">Membro 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font-weight="bold" style:font-weight-asian="bold" style:font-weight-complex="bold" fo:font-size="16pt" style:font-size-asian="16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Standard">
      <style:paragraph-properties fo:text-align="justify" fo:margin-left="-0.4923in" fo:margin-right="-0.6548in">
        <style:tab-stops/>
      </style:paragraph-properties>
      <style:text-properties fo:font-size="11pt" style:font-size-asian="11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apple-tab-span" style:display-name="apple-tab-spa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Bookman Old Style" fo:font-weight="bold" style:font-weight-asian="bold" fo:font-size="17pt" style:font-size-asian="17pt"/>
    </style:style>
    <style:style style:name="T4" style:parent-style-name="Fonteparág.padrão" style:family="text">
      <style:text-properties style:font-name="Bookman Old Style" fo:font-weight="bold" style:font-weight-asian="bold" fo:font-size="17pt" style:font-size-asian="17pt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6" style:parent-style-name="Cabeçalho" style:family="paragraph">
      <style:paragraph-properties fo:text-align="end">
        <style:tab-stops>
          <style:tab-stop style:type="right" style:position="5.2173in"/>
        </style:tab-stops>
      </style:paragraph-properties>
      <style:text-properties style:font-name="Bookman Old Style" fo:font-size="12pt" style:font-size-asian="12pt"/>
    </style:style>
    <style:style style:name="P7" style:parent-style-name="Cabeçalho" style:family="paragraph">
      <style:paragraph-properties fo:text-align="end">
        <style:tab-stops>
          <style:tab-stop style:type="right" style:position="5.2173in"/>
        </style:tab-stops>
      </style:paragraph-properties>
      <style:text-properties style:font-name="Bookman Old Style"/>
    </style:style>
    <style:style style:name="P8" style:parent-style-name="Cabeçalho" style:family="paragraph">
      <style:paragraph-properties>
        <style:tab-stops>
          <style:tab-stop style:type="right" style:position="5.2173in"/>
        </style:tab-stops>
      </style:paragraph-properties>
      <style:text-properties style:font-name="Bookman Old Style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Bookman Old Style" fo:font-weight="bold" style:font-weight-asian="bold" fo:font-size="9pt" style:font-size-asian="9pt"/>
    </style:style>
    <style:style style:name="T11" style:parent-style-name="Fonteparág.padrão" style:family="text">
      <style:text-properties style:font-name="Bookman Old Style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-0.81102in" svg:y="-0.21535in" svg:width="1.50709in" svg:height="1.0563in" style:rel-width="scale" style:rel-height="scale"><draw:image xlink:href="media/image1.png" xlink:type="simple" xlink:show="embed" xlink:actuate="onLoad"/><svg:title/><svg:desc>bandeira-cores-novas-png</svg:desc></draw:frame></text:span><text:span text:style-name="T4">CÂMARA MUNICIPAL DE MOGI MIRIM</text:span></text:p>
        <text:p text:style-name="P5">Estado de São Paulo</text:p>
        <text:p text:style-name="P6"/>
        <text:p text:style-name="P7">Parecer ao Projeto de Lei nº 11/22</text:p>
        <text:p text:style-name="P8"/>
      </style:header>
      <style:footer>
        <text:p text:style-name="P9"><text:span text:style-name="T10"><text:page-number text:fixed="false">1</text:page-number></text:span><text:span text:style-name="T11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SUNTO :</dc:title>
    <meta:initial-creator>Secretaria</meta:initial-creator>
    <dc:creator>Câmara Municipal de Mogi Mirim</dc:creator>
    <meta:creation-date>2022-02-17T15:51:00Z</meta:creation-date>
    <dc:date>2023-05-29T14:57:00Z</dc:date>
    <meta:print-date>2023-05-11T10:33:00Z</meta:print-date>
    <meta:template xlink:href="Normal.dotm" xlink:type="simple"/>
    <meta:editing-cycles>1</meta:editing-cycles>
    <meta:editing-duration>PT797520S</meta:editing-duration>
    <meta:user-defined meta:name="AppVersion">15.0000</meta:user-defined>
    <meta:user-defined meta:name="Company">Camara Municipal</meta:user-defined>
    <meta:document-statistic meta:page-count="4" meta:paragraph-count="9" meta:word-count="722" meta:character-count="4612" meta:row-count="32" meta:non-whitespace-character-count="3899"/>
  </office:meta>
</office:document-meta>
</file>