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fo:font-size="12pt" style:font-size-asian="12pt" style:font-size-complex="12pt"/>
    </style:style>
    <style:style style:name="P13" style:parent-style-name="Normal" style:family="paragraph">
      <style:paragraph-properties fo:widows="2" fo:orphans="2" fo:border="0.0104in solid #000000" fo:padding="0.0138in" style:shadow="none" fo:text-align="justify" fo:line-height="150%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border="0.0104in solid #000000" fo:padding="0.0138in" style:shadow="none" fo:text-align="justify"/>
      <style:text-properties style:font-name="Liberation Serif" fo:font-size="12pt" style:font-size-asian="12pt" style:font-size-complex="12pt"/>
    </style:style>
    <style:style style:name="P17" style:parent-style-name="Standard" style:family="paragraph">
      <style:paragraph-properties fo:border="0.0104in solid #000000" fo:padding="0.0138in" style:shadow="none"/>
    </style:style>
    <style:style style:name="T18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border="0.0104in solid #000000" fo:padding="0.0138in" style:shadow="none"/>
      <style:text-properties style:font-name="Liberation Serif" fo:font-size="12pt" style:font-size-asian="12pt" style:font-size-complex="12pt"/>
    </style:style>
    <style:style style:name="P20" style:parent-style-name="Standard" style:family="paragraph">
      <style:paragraph-properties fo:border="0.0104in solid #000000" fo:padding="0.0138in" style:shadow="none"/>
    </style:style>
    <style:style style:name="T21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border="0.0104in solid #000000" fo:padding="0.0138in" style:shadow="none"/>
      <style:text-properties style:font-name="Liberation Serif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border="0.0104in solid #000000" fo:padding="0.0138in" style:shadow="none"/>
      <style:text-properties style:font-name="Liberation Serif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border="0.0104in solid #000000" fo:padding="0.0138in" style:shadow="none" fo:text-align="center"/>
    </style:style>
    <style:style style:name="T25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="Liberation Serif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="Liberation Serif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line-height="150%" fo:text-indent="0.4916in"/>
      <style:text-properties style:font-name="Liberation Serif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widows="2" fo:orphans="2" fo:text-align="justify" fo:line-height="115%" fo:text-indent="0.4916in"/>
      <style:text-properties fo:font-size="12pt" style:font-size-asian="12pt" style:font-size-complex="12pt"/>
    </style:style>
    <style:style style:name="P36" style:parent-style-name="Normal" style:family="paragraph">
      <style:paragraph-properties fo:widows="2" fo:orphans="2" fo:text-align="justify" fo:line-height="115%" fo:text-indent="0.4916in"/>
      <style:text-properties fo:font-size="12pt" style:font-size-asian="12pt" style:font-size-complex="12pt"/>
    </style:style>
    <style:style style:name="P37" style:parent-style-name="Normal" style:family="paragraph">
      <style:paragraph-properties fo:widows="2" fo:orphans="2" fo:text-align="justify" fo:line-height="115%" fo:text-indent="0.4916in"/>
      <style:text-properties fo:font-size="12pt" style:font-size-asian="12pt" style:font-size-complex="12pt"/>
    </style:style>
    <style:style style:name="P38" style:parent-style-name="Normal" style:family="paragraph">
      <style:paragraph-properties fo:widows="2" fo:orphans="2" fo:text-align="justify" fo:line-height="115%" fo:text-indent="0.4916in"/>
      <style:text-properties fo:font-size="12pt" style:font-size-asian="12pt" style:font-size-complex="12pt"/>
    </style:style>
    <style:style style:name="P39" style:parent-style-name="Normal" style:family="paragraph">
      <style:paragraph-properties fo:widows="2" fo:orphans="2" fo:text-align="justify" fo:line-height="115%" fo:text-indent="0.4916in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line-height="115%" fo:text-indent="0.4916in"/>
      <style:text-properties fo:font-size="12pt" style:font-size-asian="12pt" style:font-size-complex="12pt"/>
    </style:style>
    <style:style style:name="P41" style:parent-style-name="Normal" style:family="paragraph">
      <style:paragraph-properties fo:widows="2" fo:orphans="2" fo:text-align="justify" fo:line-height="115%" fo:text-indent="0.4916in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fo:widows="2" fo:orphans="2" fo:line-height="115%"/>
      <style:text-properties style:font-name="Liberation Serif" style:font-name-asian="NSimSun" style:font-name-complex="Lucida Sans" fo:font-size="12pt" style:font-size-asian="12pt" style:font-size-complex="12pt"/>
    </style:style>
    <style:style style:name="P46" style:parent-style-name="Normal" style:family="paragraph">
      <style:paragraph-properties fo:text-align="center" fo:line-height="150%"/>
    </style:style>
    <style:style style:name="T47" style:parent-style-name="Fonteparág.padrão" style:family="text">
      <style:text-properties style:font-name="Liberation Serif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Liberation Serif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fo:line-height="150%" fo:text-indent="0.3937in"/>
      <style:text-properties style:font-name="Liberation Serif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 fo:line-height="150%" fo:text-indent="0.3937in"/>
      <style:text-properties style:font-name="Liberation Serif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 fo:line-height="150%" fo:text-indent="0.3937in"/>
      <style:text-properties style:font-name="Liberation Serif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Liberation Serif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line-height="150%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ASSUNTO: INDICO AO EXMO. SR. PREFEITO MUNICIPAL DR. PAULO DE <text:s text:c="10"/>OLIVEIRA E SILVA, POR INTERMÉDIO DA SECRETARIA COMPETENTE, QUE SEJA REALIZADO ESTUDOS PARA A INSTALAÇÃO DE<text:s/></text:span><text:span text:style-name="T15">BANHEIROS QUÍMICOS PARA O PÚBLICO EM GERAL DA FEIRA NOTURNA DA PRAÇA CATARINO MARANGONI, NO DO BAIRRO DO TUCURA - REGIÃO NORTE.</text:span></text:p>
      <text:p text:style-name="P16"/>
      <text:p text:style-name="P17"><text:span text:style-name="T18">DESPACHO:</text:span></text:p>
      <text:p text:style-name="P19"/>
      <text:p text:style-name="P20"><text:span text:style-name="T21">SALA DAS SESSÕES ____/____/_____</text:span></text:p>
      <text:p text:style-name="P22"/>
      <text:p text:style-name="P23"/>
      <text:p text:style-name="P24"><text:span text:style-name="T25">PRESIDENTE DA MESA</text:span></text:p>
      <text:p text:style-name="Standard"><text:span text:style-name="T26"><text:tab/><text:s text:c="30"/></text:span></text:p>
      <text:p text:style-name="P27"><text:span text:style-name="T28">INDICAÇÃO Nº <text:s text:c="8"/>DE<text:s/></text:span><text:span text:style-name="T29">2023</text:span></text:p>
      <text:p text:style-name="P30"/>
      <text:p text:style-name="P31"/>
      <text:p text:style-name="Standard"><text:span text:style-name="T32">SENHOR PRESIDENTE,</text:span></text:p>
      <text:p text:style-name="Standard"><text:span text:style-name="T33">SENHORAS E SENHORES VEREADORES,</text:span></text:p>
      <text:p text:style-name="P34"/>
      <text:p text:style-name="P35">Considerando, que na feira noturna do bairro do Tucura não existem banheiros que ficam à<text:s/>disposição do<text:s/>público frequentador do evento;</text:p>
      <text:p text:style-name="P36"/>
      <text:p text:style-name="P37">Considerando, que a referida feira é frequentada por diversas pessoas da cidade e pessoas<text:s/>de outros munícipios da região;</text:p>
      <text:p text:style-name="P38"/>
      <text:p text:style-name="P39">Considerando, que o local é muito frequentado por crianças, pessoas idosas e que a ausência de banheiros pode ser um desconforto para essas pessoas.</text:p>
      <text:p text:style-name="P40"/>
      <text:p text:style-name="P41"><text:span text:style-name="T42">INDICO</text:span><text:span text:style-name="T43"><text:s/>ao Exmo. Sr. Prefeito Municipal Dr. Paulo<text:s/></text:span><text:span text:style-name="T44">de Oliveira e Silva, por intermédio da secretaria competente, que seja realizado estudos para a instalação de banheiros químicos para o público em geral da feira noturna da praça Catarino Marangoni, no bairro do Tucura - Região Norte.</text:span></text:p>
      <text:p text:style-name="P45"/>
      <text:p text:style-name="P46"><text:span text:style-name="T47">Sala das Sessões<text:s/></text:span><text:span text:style-name="T48">“VEREADOR SANTO RÓTOLLI”, em 01 de junho de 2023.</text:span></text:p>
      <text:p text:style-name="P49"/>
      <text:p text:style-name="P50"/>
      <text:p text:style-name="P51"/>
      <text:p text:style-name="P52"><text:span text:style-name="T53">ADEMIR SOUZA FLORETTI JUNIOR</text:span></text:p>
      <text:p text:style-name="P54"><text:span text:style-name="T55">VEREADOR</text:span></text:p>
      <text:p text:style-name="P56"><draw:frame draw:z-index="9" draw:style-name="a3" draw:name="Imagem 6" text:anchor-type="paragraph" svg:x="2.49444in" svg:y="0.00208in" svg:width="1.38542in" svg:height="0.510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0pt" style:font-size-asian="10pt" style:font-size-complex="10pt"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fo:font-size="10pt" style:font-size-asian="10pt" style:font-size-complex="10pt"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text-properties style:font-name-complex="Lucida Sans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úmerodepágina" style:display-name="Número de página" style:family="text" style:parent-style-name="Fonteparág.padrão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2" style:display-name="LS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P3" style:parent-style-name="Standard" style:family="paragraph">
      <style:paragraph-properties fo:margin-right="0.25in"/>
    </style:style>
    <style:style style:name="P4" style:parent-style-name="Cabeçalho" style:family="paragraph">
      <style:paragraph-properties fo:text-align="center" fo:line-height="115%">
        <style:tab-stops>
          <style:tab-stop style:type="right" style:position="5.2173in"/>
        </style:tab-stops>
      </style:paragraph-properties>
    </style:style>
    <style:style style:name="T5" style:parent-style-name="Fonteparág.padrão" style:family="text">
      <style:text-properties style:font-name="Arial" fo:font-weight="bold" style:font-weight-asian="bold" fo:font-size="17pt" style:font-size-asian="17pt"/>
    </style:style>
    <style:style style:name="P6" style:parent-style-name="Cabeçalho" style:family="paragraph">
      <style:paragraph-properties fo:text-align="center" fo:line-height="115%">
        <style:tab-stops>
          <style:tab-stop style:type="right" style:position="5.2173in"/>
        </style:tab-stops>
      </style:paragraph-properties>
    </style:style>
    <style:style style:name="T7" style:parent-style-name="Fonteparág.padrão" style:family="text">
      <style:text-properties style:font-name="Arial" fo:font-weight="bold" style:font-weight-asian="bold" fo:font-size="12pt" style:font-size-asian="12pt"/>
    </style:style>
    <style:style style:name="T8" style:parent-style-name="Fonteparág.padrão" style:family="text">
      <style:text-properties style:font-name="Arial" fo:font-weight="bold" style:font-weight-asian="bold" fo:font-size="12pt" style:font-size-asian="12pt"/>
    </style:style>
    <style:style style:name="P9" style:parent-style-name="Cabeçalho" style:family="paragraph">
      <style:paragraph-properties fo:text-align="center" fo:line-height="115%">
        <style:tab-stops>
          <style:tab-stop style:type="right" style:position="5.2173in"/>
        </style:tab-stops>
      </style:paragraph-properties>
    </style:style>
    <style:style style:name="T10" style:parent-style-name="Fonteparág.padrão" style:family="text">
      <style:text-properties style:font-name="Arial" fo:font-weight="bold" style:font-weight-asian="bold" fo:font-size="12pt" style:font-size-asian="12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Caixa de Texto 1" text:anchor-type="paragraph" svg:x="0in" svg:y="0.00079in" svg:width="0.01528in" svg:height="0in" style:rel-width="scale" style:rel-height="scale"><draw:text-box><text:p text:style-name="Cabeçalho"/></draw:text-box><svg:title/><svg:desc/></draw:frame><draw:frame draw:z-index="251659264" draw:id="id1" draw:style-name="a1" draw:name="Caixa de Texto 3" text:anchor-type="paragraph" svg:x="0.67795in" svg:y="0.50354in" svg:width="1.13542in" svg:height="0.82153in" style:rel-width="scale" style:rel-height="scale"><draw:text-box><text:p text:style-name="P3"><draw:frame draw:style-name="a2" draw:name="Imagem 7" text:anchor-type="as-char" svg:x="0in" svg:y="0in" svg:width="1.13543in" svg:height="0.82283in" style:rel-width="scale" style:rel-height="scale"><draw:image xlink:href="media/image1.jpeg" xlink:type="simple" xlink:show="embed" xlink:actuate="onLoad"/><svg:title/><svg:desc>brasaomm</svg:desc></draw:frame></text:p></draw:text-box><svg:title/><svg:desc/></draw:frame></text:p>
        <text:p text:style-name="P4"><text:span text:style-name="T5">CÂMARA MUNICIPAL DE MOGI MIRIM</text:span></text:p>
        <text:p text:style-name="P6"><text:span text:style-name="T7">Estado de São<text:s/></text:span><text:span text:style-name="T8">Paulo</text:span></text:p>
        <text:p text:style-name="P9"><text:span text:style-name="T10">GABINETE DO VEREADOR ADEMIR JUNIOR</text:span></text:p>
      </style:header>
      <style:footer>
        <text:p text:style-name="P11"><text:span text:style-name="T12">Rua Dr. José Alves, 129 - Centro - Fone : (019) 3814.1200 - Fax: (019) 3814.1224 – Mogi Mirim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emir</meta:initial-creator>
    <dc:creator>Ademir</dc:creator>
    <meta:creation-date>2023-05-30T17:31:00Z</meta:creation-date>
    <dc:date>2023-05-30T17:31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2" meta:word-count="201" meta:character-count="1290" meta:row-count="9" meta:non-whitespace-character-count="1091"/>
  </office:meta>
</office:document-meta>
</file>