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border="0.0104in solid #000000" fo:padding-top="0in" fo:padding-left="0.0138in" fo:padding-bottom="0.0138in" fo:padding-right="0.0138in" style:shadow="none" style:punctuation-wrap="simple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style:punctuation-wrap="simple" fo:text-align="justify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style:punctuation-wrap="simple" fo:text-align="center" fo:text-indent="0.3937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style:punctuation-wrap="simple" fo:text-align="center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style:punctuation-wrap="simpl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style:punctuation-wrap="simpl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style:punctuation-wrap="simpl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style:punctuation-wrap="simple" fo:text-align="justify" fo:line-height="150%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style:punctuation-wrap="simple" fo:text-align="justify" fo:line-height="150%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style:punctuation-wrap="simple" fo:text-align="center" fo:line-height="150%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style:punctuation-wrap="simple" fo:text-align="justify" fo:line-height="150%"/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style:punctuation-wrap="simple" fo:text-align="justify" fo:line-height="150%"/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style:punctuation-wrap="simple" fo:text-align="justify" fo:line-height="150%"/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style:punctuation-wrap="simple" fo:text-align="justify" fo:line-height="150%"/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P123" style:parent-style-name="Standard" style:family="paragraph">
      <style:paragraph-properties fo:text-align="center"/>
      <style:text-properties style:font-name="Arial" style:font-name-complex="Arial"/>
    </style:style>
    <style:style style:name="P124" style:parent-style-name="Standard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color="#44546A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color="#44546A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end"/>
      <style:text-properties style:font-name="Arial" style:font-name-complex="Arial"/>
    </style:style>
    <style:style style:name="P152" style:parent-style-name="Standard" style:family="paragraph">
      <style:paragraph-properties fo:text-align="end"/>
      <style:text-properties style:font-name="Arial" style:font-name-complex="Arial"/>
    </style:style>
    <style:style style:name="P153" style:parent-style-name="Standard" style:family="paragraph">
      <style:paragraph-properties fo:text-align="end"/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3" style:parent-style-name="Standard" style:family="paragraph">
      <style:text-properties style:font-name="Arial" style:font-name-complex="Arial" fo:font-weight="bold" style:font-weight-asian="bold"/>
    </style:style>
    <style:style style:name="P164" style:parent-style-name="Standard" style:family="paragraph">
      <style:text-properties style:font-name="Arial" style:font-name-complex="Arial" fo:font-weight="bold" style:font-weight-asian="bold"/>
    </style:style>
    <style:style style:name="P165" style:parent-style-name="Standard" style:family="paragraph"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Standard" style:family="paragraph">
      <style:text-properties style:font-name="Arial" style:font-name-complex="Arial" fo:font-weight="bold" style:font-weight-asian="bold"/>
    </style:style>
    <style:style style:name="P169" style:parent-style-name="Standard" style:family="paragraph">
      <style:text-properties style:font-name="Arial" style:font-name-complex="Arial" fo:font-weight="bold" style:font-weight-asian="bold"/>
    </style:style>
    <style:style style:name="P170" style:parent-style-name="Standard" style:family="paragraph"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Standard" style:family="paragraph">
      <style:text-properties style:font-name="Arial" style:font-name-complex="Arial" fo:font-weight="bold" style:font-weight-asian="bold"/>
    </style:style>
    <style:style style:name="P175" style:parent-style-name="Standard" style:family="paragraph">
      <style:text-properties style:font-name="Arial" style:font-name-complex="Arial" fo:font-weight="bold" style:font-weight-asian="bold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Standard" style:family="paragraph">
      <style:text-properties style:font-name="Arial" style:font-name-complex="Arial" fo:font-weight="bold" style:font-weight-asian="bold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Standard" style:family="paragraph">
      <style:text-properties style:font-name="Arial" style:font-name-complex="Arial" fo:font-weight="bold" style:font-weight-asian="bold"/>
    </style:style>
    <style:style style:name="P188" style:parent-style-name="Standard" style:family="paragraph">
      <style:text-properties style:font-name="Arial" style:font-name-complex="Arial" fo:font-weight="bold" style:font-weight-asian="bold"/>
    </style:style>
    <style:style style:name="P189" style:parent-style-name="Standard" style:family="paragraph">
      <style:text-properties style:font-name="Arial" style:font-name-complex="Arial" fo:font-weight="bold" style:font-weight-asian="bold"/>
    </style:style>
    <style:style style:name="P190" style:parent-style-name="Standard" style:family="paragraph">
      <style:text-properties style:font-name="Arial" style:font-name-complex="Arial" fo:font-weight="bold" style:font-weight-asian="bold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1"/>
      <text:p text:style-name="P12"><text:span text:style-name="T13">ASSUNTO:<text:s/></text:span><text:span text:style-name="T14">MOÇÃO<text:s/></text:span><text:span text:style-name="T15">DE REPÚDIO AO PROJETO DE LEI Nº 752 de 2021, EM TRAMITAÇÃO JUNTO A ALESP – ASSEMBLÉIA LEGISLATIVA DO ESTADO DE SÃO PAULO AO QUA</text:span><text:span text:style-name="T16">L CRIA NOVAS TAXAS JUDICIÁRIAS<text:s/></text:span><text:span text:style-name="T17">E<text:s/></text:span><text:span text:style-name="T18">AUMENTA AS JÁ EXISTENTES NO ÂMBITO DO TRIBUNAL DE JUSTIÇA.</text:span></text:p>
      <text:p text:style-name="P19"/>
      <text:p text:style-name="P20">DESPACHO:</text:p>
      <text:p text:style-name="P21"/>
      <text:p text:style-name="P22"><text:s text:c="26"/></text:p>
      <text:p text:style-name="P23">SALA DAS SESSÕES ______/_______/__________</text:p>
      <text:p text:style-name="P24"/>
      <text:p text:style-name="P25"/>
      <text:p text:style-name="P26"><text:span text:style-name="T27"><text:s text:c="49"/></text:span><text:span text:style-name="T28">PRESIDENTE DA MESA</text:span></text:p>
      <text:p text:style-name="P29"><text:s/></text:p>
      <text:p text:style-name="P30"><text:span text:style-name="T31">MOÇÃO Nº<text:s/></text:span><text:span text:style-name="T32">172</text:span><text:span text:style-name="T33"><text:s/></text:span><text:span text:style-name="T34">2.023.</text:span></text:p>
      <text:p text:style-name="P35"/>
      <text:p text:style-name="P36">Senhor Presidente</text:p>
      <text:p text:style-name="P37">Senhoras e Senhores Vereadores.</text:p>
      <text:p text:style-name="P38"/>
      <text:p text:style-name="P39"><text:span text:style-name="T40"><text:tab/>Requeremos</text:span><text:span text:style-name="T41"><text:s/>à Mesa, na forma regimental de estilo depois de ouvido o Douto Plenário, e de acordo com o Art. 162, combinado com Art. 152 § 2º do<text:s/></text:span><text:span text:style-name="T42">Regimento Interno Vigente</text:span><text:span text:style-name="T43">, seja registrado em ata<text:s/></text:span><text:span text:style-name="T44">de nossos trabalhos<text:s/></text:span><text:span text:style-name="T45">MOÇÃO</text:span><text:span text:style-name="T46"><text:s/>DE REPÚDIO</text:span><text:span text:style-name="T47"><text:s/></text:span><text:span text:style-name="T48">ao Projeto de Lei<text:s/></text:span><text:span text:style-name="T49">Nº 752 de 2021, em tramitação junto a<text:s/></text:span><text:span text:style-name="T50">ALESP</text:span><text:span text:style-name="T51"><text:s/>–<text:s/></text:span><text:span text:style-name="T52">ASSEMBLEIA <text:s/>LEGISLATIVA DO ESTADO DE SÃO PAULO,<text:s/></text:span><text:span text:style-name="T53"><text:s/>ao qual cria novas taxas judiciárias <text:s/>e aumenta as já existentes no âmbito do tribunal de justiça.</text:span></text:p>
      <text:p text:style-name="P54"><text:span text:style-name="T55"><text:tab/>A</text:span><text:span text:style-name="T56">t</text:span><text:span text:style-name="T57">ravés de Ofício nº 043 de 2023, encaminhado a este Vereador pela<text:s/></text:span><text:span text:style-name="T58">60</text:span><text:span text:style-name="T59">º SUBSEÇÃO DE MOGI MIRIM</text:span><text:span text:style-name="T60"><text:s/></text:span><text:span text:style-name="T61">DA</text:span><text:span text:style-name="T62"><text:s/>OAB<text:s/></text:span><text:span text:style-name="T63">-<text:s/></text:span><text:span text:style-name="T64">ORDEM DOS ADVOGADOS DO BRASIL</text:span><text:span text:style-name="T65">,<text:s/></text:span><text:span text:style-name="T66">SEÇÃO DE SÃO PAULO</text:span><text:span text:style-name="T67">, tivemos ciência da tramitação da propositura, que cria novas taxas judiciárias e aumenta as já<text:s/></text:span><text:span text:style-name="T68">existentes no âmbito do Tribunal de Justiça do Estado de São Paulo.</text:span></text:p>
      <text:p text:style-name="P69"><text:span text:style-name="T70"><text:tab/>Em análise ao referido Projeto de Lei, constata-se que, além de não demonstrada a proporcionalidade do aumento proposto e a realidade atual da prestação jurisdicional, o Projeto sugere a<text:s/></text:span><text:span text:style-name="T71">imposição de limites à garantia de acesso à Justiça, sobretudo no quadro socioeconômico atualmente vivido pela população brasileira, em conjuntura de grave crise econômica e<text:s/></text:span><text:span text:style-name="T72">pós-pandemia</text:span><text:span text:style-name="T73">, ainda não superadas.</text:span></text:p>
      <text:p text:style-name="P74"/>
      <text:soft-page-break/>
      <text:p text:style-name="P75"><text:tab/></text:p>
      <text:p text:style-name="P76"><text:span text:style-name="T77"><text:tab/></text:span><text:span text:style-name="T78">As justificativas ao referido Projeto de Lei</text:span><text:span text:style-name="T79">, da forma como apresentadas, deixam clara a possibilidade – e intenção – de restringir o acesso das cidadãs e cidadãos ao meio civilizado e adequado para solução de seus conflitos, sendo</text:span><text:span text:style-name="T80"><text:s/>certo que a alteração da alíquota<text:s/></text:span><text:span text:style-name="T81">poderá ter resultados sociais cata</text:span><text:span text:style-name="T82">stróficos, mantendo a sociedade longe da busca pela Justiça.</text:span></text:p>
      <text:p text:style-name="P83"><text:span text:style-name="T84"><text:tab/></text:span><text:span text:style-name="T85">Diante do exposto,<text:s/></text:span><text:span text:style-name="T86">e após a aprovação da presente</text:span><text:span text:style-name="T87"><text:s/>Moção de Repúdio,<text:s/></text:span><text:span text:style-name="T88">solicito seja</text:span><text:span text:style-name="T89"><text:s/>oficiado<text:s/></text:span><text:span text:style-name="T90">o Exmo Senhor</text:span><text:span text:style-name="T91"><text:s/>André do Prado,<text:s/></text:span><text:span text:style-name="T92">DD<text:s/></text:span><text:span text:style-name="T93">Presidente da ALESP</text:span><text:span text:style-name="T94">,<text:s/></text:span><text:span text:style-name="T95">bem como<text:s/></text:span><text:span text:style-name="T96">todas<text:s/></text:span><text:span text:style-name="T97">as lideranças da<text:s/></text:span><text:span text:style-name="T98">ALESP<text:s/></text:span><text:span text:style-name="T99">e</text:span><text:span text:style-name="T100"><text:s/></text:span><text:span text:style-name="T101">também<text:s/></text:span><text:span text:style-name="T102">o Exmo Senhor<text:s/></text:span><text:span text:style-name="T103">Sandro Henrique Natividade,<text:s/></text:span><text:span text:style-name="T104">DD Presidente da</text:span><text:span text:style-name="T105"><text:s/>60º</text:span><text:span text:style-name="T106"><text:s/>OAB Subseção de</text:span><text:span text:style-name="T107"><text:s/>Mogi Mirim.</text:span></text:p>
      <text:p text:style-name="P108"/>
      <text:p text:style-name="P109"><text:span text:style-name="T110">Sala das Sessões</text:span><text:span text:style-name="T111"><text:s/>“Vereador Santo Rótolli” aos 30 de maio<text:s/></text:span><text:span text:style-name="T112">de 2023.</text:span></text:p>
      <text:p text:style-name="P113"/>
      <text:p text:style-name="P114"/>
      <text:p text:style-name="P115"/>
      <text:p text:style-name="P116"/>
      <text:p text:style-name="P117">VEREADOR DIRCEU DA SILVA PAULINO</text:p>
      <text:p text:style-name="P118"><text:span text:style-name="T119">Presidente da Câmara Municipal</text:span></text:p>
      <text:p text:style-name="P120"/>
      <text:p text:style-name="P121"/>
      <text:p text:style-name="P122"/>
      <text:p text:style-name="P123"/>
      <text:p text:style-name="P124"><text:span text:style-name="T125">VEREADOR ALEXANDRE<text:s/></text:span><text:span text:style-name="T126">CINTRA</text:span></text:p>
      <text:p text:style-name="P127"/>
      <text:p text:style-name="P128"><text:s text:c="2"/></text:p>
      <text:p text:style-name="P129"/>
      <text:p text:style-name="P130"/>
      <text:p text:style-name="P131">VEREADOR ADEMIR SOUZA FLORETTI JUNIOR</text:p>
      <text:p text:style-name="P132"/>
      <text:p text:style-name="P133"/>
      <text:p text:style-name="P134"/>
      <text:p text:style-name="P135"/>
      <text:p text:style-name="P136">VEREADOR CINOÊ DUZO</text:p>
      <text:p text:style-name="P137"/>
      <text:p text:style-name="P138"/>
      <text:p text:style-name="P139"/>
      <text:p text:style-name="P140"/>
      <text:p text:style-name="P141">VEREADOR GERALDO VICENTE BERTANHA</text:p>
      <text:p text:style-name="P142"/>
      <text:p text:style-name="P143"/>
      <text:p text:style-name="P144"/>
      <text:p text:style-name="P145"/>
      <text:p text:style-name="P146">VEREADOR JOÃO VÍCTOR COUTINHO GASPARINI</text:p>
      <text:p text:style-name="P147"/>
      <text:p text:style-name="P148"/>
      <text:p text:style-name="P149"/>
      <text:p text:style-name="P150"/>
      <text:p text:style-name="P151">Continuação da Moção nº 172<text:s/>de 2023.</text:p>
      <text:p text:style-name="P152"/>
      <text:p text:style-name="P153"/>
      <text:p text:style-name="P154"/>
      <text:p text:style-name="P155"/>
      <text:p text:style-name="P156">VEREADORA JOELMA FRANCO DA CUNHA</text:p>
      <text:p text:style-name="P157"/>
      <text:p text:style-name="P158"/>
      <text:p text:style-name="P159"/>
      <text:p text:style-name="P160"/>
      <text:p text:style-name="P161">VEREADORA LÚCIA MARIA FERREIRA TENÓRIO</text:p>
      <text:p text:style-name="P162"/>
      <text:p text:style-name="P163"/>
      <text:p text:style-name="P164"/>
      <text:p text:style-name="P165"/>
      <text:p text:style-name="P166">VEREADOR LUIS ROBERTO TAVARES</text:p>
      <text:p text:style-name="P167"/>
      <text:p text:style-name="P168"/>
      <text:p text:style-name="P169"/>
      <text:p text:style-name="P170"/>
      <text:p text:style-name="P171">VEREADORA LUZIA CRISTINA CORTES NOGUEIRA</text:p>
      <text:p text:style-name="P172"/>
      <text:p text:style-name="P173"/>
      <text:p text:style-name="P174"/>
      <text:p text:style-name="P175"/>
      <text:p text:style-name="P176">VEREADORA MARA CRISTINA CHOQUETTA</text:p>
      <text:p text:style-name="P177"/>
      <text:p text:style-name="P178"/>
      <text:p text:style-name="P179"/>
      <text:p text:style-name="P180"/>
      <text:p text:style-name="P181">VEREADOR MÁRCIO EVANDRO RIBEIRO</text:p>
      <text:p text:style-name="P182"/>
      <text:p text:style-name="P183"/>
      <text:p text:style-name="P184"/>
      <text:p text:style-name="P185"/>
      <text:p text:style-name="P186">VEREADOR MARCOS ANTONIO FRANCO</text:p>
      <text:p text:style-name="P187"/>
      <text:p text:style-name="P188"/>
      <text:p text:style-name="P189"/>
      <text:p text:style-name="P190"/>
      <text:p text:style-name="P191">VEREADOR MARCOS PAULO CEGATTI</text:p>
      <text:p text:style-name="P192"/>
      <text:p text:style-name="P193"/>
      <text:p text:style-name="P194"/>
      <text:p text:style-name="P195"/>
      <text:p text:style-name="P196">VEREADOR ORIVALDO APARECIDO MAGALHÃES</text:p>
      <text:p text:style-name="P197"/>
      <text:p text:style-name="P198"/>
      <text:p text:style-name="P199"/>
      <text:p text:style-name="P200"/>
      <text:p text:style-name="P201">VEREADORA SÔNIA REGINA RODRIGUES MÓDENA</text:p>
      <text:p text:style-name="P202"/>
      <text:p text:style-name="P203"/>
      <text:p text:style-name="P204"/>
      <text:p text:style-name="P205"/>
      <text:p text:style-name="P206">VEREADOR TIAGO CÉSAR COSTA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simple" style:text-autospace="none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7pt" style:font-size-asian="17pt" style:language-asian="pt" style:country-asian="BR"/>
    </style:style>
    <style:style style:name="P4" style:parent-style-name="Standard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 fo:font-size="17pt" style:font-size-asian="17pt" style:language-asian="pt" style:country-asian="BR"/>
    </style:style>
    <style:style style:name="P7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 fo:font-size="17pt" style:font-size-asian="17pt"/>
    </style:style>
    <style:style style:name="P8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9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0" style:parent-style-name="Rodapé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Quadro2" text:anchor-type="paragraph" svg:x="1.07292in" svg:y="0.45833in" svg:width="1.21875in" svg:height="1.01042in" style:rel-width="scale" style:rel-height="scale"><draw:text-box><text:p text:style-name="P4"><text:span text:style-name="T5"><draw:frame draw:style-name="a1" draw:name="Imagem 1" text:anchor-type="as-char" svg:x="0in" svg:y="0in" svg:width="1.13819in" svg:height="0.8252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6"><draw:frame draw:z-index="251659264" draw:id="id1" draw:style-name="a2" draw:name="Quadro1" text:anchor-type="paragraph" svg:x="0in" svg:y="0.00079in" svg:width="0.06319in" svg:height="0.15972in" style:rel-width="scale" style:rel-height="scale"><draw:text-box><text:p text:style-name="Cabeçalho"/></draw:text-box><svg:title/><svg:desc/></draw:frame></text:span></text:p>
        <text:p text:style-name="P7">C <text:s text:c="3"/>CÂMARA MUNICIPAL DE MOGI MIRIM</text:p>
        <text:p text:style-name="P8">Estado de São Paulo</text:p>
        <text:p text:style-name="P9">GABINETE DA PRESIDÊNCIA</text:p>
      </style:header>
      <style:footer>
        <text:p text:style-name="P10">Rua Dr. José Alves, 129 - Centro - Fone : (019) 3814.1200 - Fax: (019) 3814.1224 – Mogi Mirim - S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SUNTO :</dc:title>
    <meta:initial-creator>Secretaria</meta:initial-creator>
    <dc:creator>Câmara Municipal de Mogi Mirim</dc:creator>
    <meta:creation-date>2021-05-13T15:27:00Z</meta:creation-date>
    <dc:date>2023-06-02T12:59:00Z</dc:date>
    <meta:print-date>2023-06-02T12:54:00Z</meta:print-date>
    <meta:template xlink:href="Normal.dotm" xlink:type="simple"/>
    <meta:editing-cycles>5</meta:editing-cycles>
    <meta:editing-duration>PT141000S</meta:editing-duration>
    <meta:document-statistic meta:page-count="3" meta:paragraph-count="6" meta:word-count="475" meta:character-count="3039" meta:row-count="21" meta:non-whitespace-character-count="2570"/>
  </office:meta>
</office:document-meta>
</file>