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2BFC5B70988C26732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P3" style:family="paragraph" style:parent-style-name="Standard">
      <style:paragraph-properties fo:margin-top="0cm" fo:margin-bottom="0.423cm" style:contextual-spacing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normal" officeooo:rsid="001869dd" officeooo:paragraph-rsid="001869dd" style:font-size-asian="12p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man Old Style" fo:font-size="12pt" style:font-size-asian="12pt" style:font-size-complex="12pt"/>
    </style:style>
    <style:style style:name="P8" style:family="paragraph" style:parent-style-name="Standard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Bookman Old Style" fo:font-size="12pt" officeooo:paragraph-rsid="000dd5bc" style:font-size-asian="12pt" style:font-size-complex="12pt"/>
    </style:style>
    <style:style style:name="P11" style:family="paragraph" style:parent-style-name="Standard">
      <style:paragraph-properties fo:margin-top="0cm" fo:margin-bottom="0.423cm" style:contextual-spacing="false"/>
      <style:text-properties style:font-name="Bookman Old Style" fo:font-size="12pt" style:font-size-asian="12pt" style:font-size-complex="12pt"/>
    </style:style>
    <style:style style:name="P12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fo:font-size="10pt" fo:font-weight="normal" officeooo:rsid="001869dd" officeooo:paragraph-rsid="001869dd" style:font-size-asian="10pt" style:font-weight-asian="normal" style:font-size-complex="10pt" style:font-weight-complex="normal"/>
    </style:style>
    <style:style style:name="P13" style:family="paragraph" style:parent-style-name="Header">
      <style:paragraph-properties>
        <style:tab-stops>
          <style:tab-stop style:position="13.252cm" style:type="right"/>
        </style:tab-stops>
      </style:paragraph-properties>
      <style:text-properties style:font-name="Bookman Old Style"/>
    </style:style>
    <style:style style:name="P14" style:family="paragraph" style:parent-style-name="Standard">
      <style:paragraph-properties fo:text-align="center" style:justify-single-word="false"/>
      <style:text-properties style:font-name="Bookman Old Style"/>
    </style:style>
    <style:style style:name="P15" style:family="paragraph" style:parent-style-name="Standard">
      <style:paragraph-properties fo:text-align="center" style:justify-single-word="false"/>
      <style:text-properties style:font-name="Bookman Old Style" officeooo:paragraph-rsid="000dd5bc"/>
    </style:style>
    <style:style style:name="P16" style:family="paragraph" style:parent-style-name="Standard">
      <style:paragraph-properties fo:margin-top="0.423cm" fo:margin-bottom="0.423cm" style:contextual-spacing="true" fo:text-align="center" style:justify-single-word="false"/>
      <style:text-properties style:font-name="Bookman Old Style"/>
    </style:style>
    <style:style style:name="P17" style:family="paragraph" style:parent-style-name="Standard">
      <style:paragraph-properties fo:text-align="center" style:justify-single-word="false"/>
      <style:text-properties style:font-name="Bookman Old Style" officeooo:paragraph-rsid="001ca8c9"/>
    </style:style>
    <style:style style:name="P18" style:family="paragraph" style:parent-style-name="Standard">
      <style:paragraph-properties fo:text-align="center" style:justify-single-word="false"/>
      <style:text-properties style:font-name="Bookman Old Style" officeooo:paragraph-rsid="0026a808"/>
    </style:style>
    <style:style style:name="P19" style:family="paragraph" style:parent-style-name="Standard">
      <style:paragraph-properties fo:margin-top="0cm" fo:margin-bottom="0.423cm" style:contextual-spacing="false"/>
      <style:text-properties style:font-name="Bookman Old Style"/>
    </style:style>
    <style:style style:name="P20" style:family="paragraph" style:parent-style-name="Standard">
      <style:paragraph-properties fo:text-align="justify" style:justify-single-word="false"/>
      <style:text-properties style:font-name="Bookman Old Styl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man Old Style"/>
    </style:style>
    <style:style style:name="P22" style:family="paragraph" style:parent-style-name="Standard">
      <style:paragraph-properties fo:text-align="justify" style:justify-single-word="false"/>
      <style:text-properties style:font-name="Bookman Old Style" officeooo:paragraph-rsid="001869d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officeooo:paragraph-rsid="0019a156"/>
    </style:style>
    <style:style style:name="P24" style:family="paragraph" style:parent-style-name="Standard">
      <style:paragraph-properties fo:text-align="justify" style:justify-single-word="false"/>
      <style:text-properties style:font-name="Bookman Old Style" officeooo:paragraph-rsid="001a98ee"/>
    </style:style>
    <style:style style:name="P25" style:family="paragraph" style:parent-style-name="Standard">
      <style:paragraph-properties fo:text-align="justify" style:justify-single-word="false"/>
      <style:text-properties style:font-name="Bookman Old Style" fo:font-style="italic" style:text-underline-style="solid" style:text-underline-width="auto" style:text-underline-color="font-color" fo:font-weight="bold" officeooo:paragraph-rsid="001869dd" style:font-style-asian="italic" style:font-weight-asian="bold" style:font-style-complex="italic" style:font-weight-complex="bold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Bookman Old Style" fo:font-size="13pt" style:font-size-asian="13pt" style:font-name-complex="Calibri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man Old Style" fo:font-size="13pt" style:font-size-asian="13pt" style:font-name-complex="Calibri" style:font-size-complex="13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Bookman Old Style" fo:font-size="13pt" style:font-size-asian="13pt" style:font-name-complex="Calibri" style:font-size-complex="13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Bookman Old Style" fo:font-size="13pt" fo:font-weight="bold" style:font-size-asian="13pt" style:font-weight-asian="bold" style:font-name-complex="Calibri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Bookman Old Style" fo:font-size="13pt" fo:font-weight="bold" style:font-size-asian="13pt" style:font-weight-asian="bold" style:font-name-complex="Calibri" style:font-size-complex="13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Bookman Old Style" fo:font-size="13pt" fo:background-color="#ffffff" style:font-size-asian="13pt" style:font-name-complex="Calibri" style:font-size-complex="13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Bookman Old Style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Bookman Old Style" fo:font-size="13pt" fo:font-weight="normal" officeooo:rsid="00160690" officeooo:paragraph-rsid="001a98ee" style:font-size-asian="13pt" style:font-weight-asian="normal" style:font-name-complex="Calibri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Bookman Old Style" fo:font-size="13pt" fo:font-weight="normal" officeooo:rsid="00160690" officeooo:paragraph-rsid="001c80f4" style:font-size-asian="13pt" style:font-weight-asian="normal" style:font-name-complex="Calibri" style:font-size-complex="13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Bookman Old Style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loext:opacity="100%" style:font-name="Bookman Old Style" fo:font-size="12pt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top="0cm" fo:margin-bottom="0.42cm" style:contextual-spacing="true"/>
      <style:text-properties fo:color="#000000" loext:opacity="100%" style:font-name="Bookman Old Style" fo:font-size="12pt" fo:font-weight="bold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Bookman Old Style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Bookman Old Style" fo:font-size="12pt" officeooo:paragraph-rsid="001ca8c9" fo:background-color="#ffffff" style:font-size-asian="12pt" style:font-name-complex="Arial" style:font-size-complex="12pt"/>
    </style:style>
    <style:style style:name="P41" style:family="paragraph" style:parent-style-name="Standard">
      <style:paragraph-properties fo:text-align="justify" style:justify-single-word="false"/>
      <style:text-properties officeooo:paragraph-rsid="001a98ee"/>
    </style:style>
    <style:style style:name="P42" style:family="paragraph" style:parent-style-name="Standard">
      <style:paragraph-properties fo:text-align="justify" style:justify-single-word="false"/>
      <style:text-properties officeooo:paragraph-rsid="001c80f4"/>
    </style:style>
    <style:style style:name="P43" style:family="paragraph" style:parent-style-name="Standard">
      <style:paragraph-properties fo:margin-top="0cm" fo:margin-bottom="0.423cm" style:contextual-spacing="false"/>
      <style:text-properties style:font-name="Bookman Old Style" fo:font-size="12pt" style:font-size-asian="12pt" style:font-size-complex="12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47ba4"/>
    </style:style>
    <style:style style:name="T2" style:family="text">
      <style:text-properties style:font-name="Bookman Old Style" fo:font-size="9pt" fo:font-weight="bold" style:font-size-asian="9pt" style:font-weight-asian="bold"/>
    </style:style>
    <style:style style:name="T3" style:family="text">
      <style:text-properties fo:color="#000000" loext:opacity="100%" fo:background-color="#ffffff" loext:char-shading-value="0" style:font-name-complex="Arial"/>
    </style:style>
    <style:style style:name="T4" style:family="text">
      <style:text-properties fo:color="#000000" loext:opacity="100%" officeooo:rsid="000dd5bc" fo:background-color="#ffffff" loext:char-shading-value="0" style:font-name-complex="Arial"/>
    </style:style>
    <style:style style:name="T5" style:family="text">
      <style:text-properties fo:color="#000000" loext:opacity="100%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fo:font-size="12pt" fo:font-weight="bold" officeooo:rsid="0020e1f6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fo:font-size="12pt" fo:font-weight="bold" officeooo:rsid="0022988c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fo:font-size="12pt" fo:font-weight="bold" fo:background-color="#ffffff" loext:char-shading-value="0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loext:opacity="100%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fo:font-size="12pt" fo:font-weight="bold" officeooo:rsid="000dd5bc" fo:background-color="#ffffff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fo:font-size="12pt" fo:background-color="#ffffff" loext:char-shading-value="0" style:font-size-asian="12pt" style:font-name-complex="Calibri" style:font-size-complex="12pt"/>
    </style:style>
    <style:style style:name="T12" style:family="text">
      <style:text-properties fo:color="#000000" loext:opacity="100%" fo:font-size="12pt" fo:background-color="#ffffff" loext:char-shading-value="0" style:font-size-asian="12pt" style:font-name-complex="Arial" style:font-size-complex="12pt"/>
    </style:style>
    <style:style style:name="T13" style:family="text">
      <style:text-properties fo:color="#000000" loext:opacity="100%" fo:font-size="12pt" officeooo:rsid="000dd5bc" fo:background-color="#ffffff" loext:char-shading-value="0" style:font-size-asian="12pt" style:font-name-complex="Arial" style:font-size-complex="12pt"/>
    </style:style>
    <style:style style:name="T14" style:family="text">
      <style:text-properties fo:color="#000000" loext:opacity="100%" fo:font-size="12pt" officeooo:rsid="0010c6ac" fo:background-color="#ffffff" loext:char-shading-value="0" style:font-size-asian="12pt" style:font-name-complex="Arial" style:font-size-complex="12pt"/>
    </style:style>
    <style:style style:name="T15" style:family="text">
      <style:text-properties fo:color="#000000" loext:opacity="100%" fo:font-size="12pt" style:font-size-asian="12pt" style:font-name-complex="Arial" style:font-size-complex="12pt"/>
    </style:style>
    <style:style style:name="T16" style:family="text">
      <style:text-properties fo:color="#000000" loext:opacity="100%" fo:font-size="12pt" officeooo:rsid="0011cf15" style:font-size-asian="12pt" style:font-name-complex="Arial" style:font-size-complex="12pt"/>
    </style:style>
    <style:style style:name="T17" style:family="text">
      <style:text-properties fo:color="#000000" loext:opacity="100%" fo:font-size="13pt" style:font-size-asian="13pt" style:font-name-complex="Calibri" style:font-size-complex="13pt"/>
    </style:style>
    <style:style style:name="T18" style:family="text">
      <style:text-properties fo:color="#000000" loext:opacity="100%" fo:font-size="13pt" officeooo:rsid="0010c6ac" style:font-size-asian="13pt" style:font-name-complex="Calibri" style:font-size-complex="13pt"/>
    </style:style>
    <style:style style:name="T19" style:family="text">
      <style:text-properties fo:color="#000000" loext:opacity="100%" fo:font-size="13pt" officeooo:rsid="000c73ae" style:font-size-asian="13pt" style:font-name-complex="Calibri" style:font-size-complex="13pt"/>
    </style:style>
    <style:style style:name="T20" style:family="text">
      <style:text-properties fo:color="#000000" loext:opacity="100%" fo:font-size="13pt" officeooo:rsid="0013c788" style:font-size-asian="13pt" style:font-name-complex="Calibri" style:font-size-complex="13pt"/>
    </style:style>
    <style:style style:name="T21" style:family="text">
      <style:text-properties fo:color="#000000" loext:opacity="100%" fo:font-size="13pt" officeooo:rsid="0019a156" style:font-size-asian="13pt" style:font-name-complex="Calibri" style:font-size-complex="13pt"/>
    </style:style>
    <style:style style:name="T22" style:family="text">
      <style:text-properties fo:color="#000000" loext:opacity="100%" fo:font-size="13pt" officeooo:rsid="0020e1f6" style:font-size-asian="13pt" style:font-name-complex="Calibri" style:font-size-complex="13pt"/>
    </style:style>
    <style:style style:name="T23" style:family="text">
      <style:text-properties fo:color="#000000" loext:opacity="100%" fo:font-size="13pt" officeooo:rsid="0022988c" style:font-size-asian="13pt" style:font-name-complex="Calibri" style:font-size-complex="13pt"/>
    </style:style>
    <style:style style:name="T24" style:family="text">
      <style:text-properties fo:color="#000000" loext:opacity="100%" fo:font-size="13pt" officeooo:rsid="00247ba4" style:font-size-asian="13pt" style:font-name-complex="Calibri" style:font-size-complex="13pt"/>
    </style:style>
    <style:style style:name="T25" style:family="text">
      <style:text-properties fo:color="#000000" loext:opacity="100%" fo:font-size="13pt" fo:font-weight="bold" style:font-size-asian="13pt" style:font-weight-asian="bold" style:font-name-complex="Calibri" style:font-size-complex="13pt" style:font-weight-complex="bold"/>
    </style:style>
    <style:style style:name="T26" style:family="text">
      <style:text-properties fo:color="#000000" loext:opacity="100%" fo:font-size="13pt" fo:font-weight="bold" officeooo:rsid="000dd5bc" style:font-size-asian="13pt" style:font-weight-asian="bold" style:font-name-complex="Calibri" style:font-size-complex="13pt" style:font-weight-complex="bold"/>
    </style:style>
    <style:style style:name="T27" style:family="text">
      <style:text-properties fo:color="#000000" loext:opacity="100%" fo:font-size="13pt" fo:font-weight="bold" officeooo:rsid="001869dd" style:font-size-asian="13pt" style:font-weight-asian="bold" style:font-name-complex="Calibri" style:font-size-complex="13pt" style:font-weight-complex="bold"/>
    </style:style>
    <style:style style:name="T28" style:family="text">
      <style:text-properties fo:color="#000000" loext:opacity="100%" fo:font-size="13pt" fo:font-weight="bold" officeooo:rsid="0019a156" style:font-size-asian="13pt" style:font-weight-asian="bold" style:font-name-complex="Calibri" style:font-size-complex="13pt" style:font-weight-complex="bold"/>
    </style:style>
    <style:style style:name="T29" style:family="text">
      <style:text-properties fo:color="#000000" loext:opacity="100%" fo:font-size="13pt" fo:font-weight="bold" officeooo:rsid="00160690" style:font-size-asian="13pt" style:font-weight-asian="bold" style:font-name-complex="Calibri" style:font-size-complex="13pt" style:font-weight-complex="bold"/>
    </style:style>
    <style:style style:name="T30" style:family="text">
      <style:text-properties fo:color="#000000" loext:opacity="100%" fo:font-size="13pt" fo:background-color="#ffffff" loext:char-shading-value="0" style:font-size-asian="13pt" style:font-name-complex="Calibri" style:font-size-complex="13pt"/>
    </style:style>
    <style:style style:name="T31" style:family="text">
      <style:text-properties fo:color="#000000" loext:opacity="100%" fo:font-size="13pt" officeooo:rsid="001869dd" fo:background-color="#ffffff" loext:char-shading-value="0" style:font-size-asian="13pt" style:font-name-complex="Calibri" style:font-size-complex="13pt"/>
    </style:style>
    <style:style style:name="T32" style:family="text">
      <style:text-properties fo:color="#000000" loext:opacity="100%" fo:font-size="13pt" officeooo:rsid="0026704a" fo:background-color="#ffffff" loext:char-shading-value="0" style:font-size-asian="13pt" style:font-name-complex="Calibri" style:font-size-complex="13pt"/>
    </style:style>
    <style:style style:name="T33" style:family="text">
      <style:text-properties fo:color="#000000" loext:opacity="100%" fo:font-size="13pt" fo:font-weight="normal" officeooo:rsid="00160690" style:font-size-asian="13pt" style:font-weight-asian="normal" style:font-name-complex="Calibri" style:font-size-complex="13pt" style:font-weight-complex="normal"/>
    </style:style>
    <style:style style:name="T34" style:family="text">
      <style:text-properties fo:color="#000000" loext:opacity="100%" fo:font-size="13pt" style:text-underline-style="solid" style:text-underline-width="auto" style:text-underline-color="font-color" fo:font-weight="bold" officeooo:rsid="00160690" style:font-size-asian="13pt" style:font-weight-asian="bold" style:font-name-complex="Calibri" style:font-size-complex="13pt" style:font-weight-complex="bold"/>
    </style:style>
    <style:style style:name="T35" style:family="text">
      <style:text-properties fo:color="#000000" loext:opacity="100%" style:font-name="Bookman Old Style" fo:font-size="13pt" fo:font-weight="bold" officeooo:rsid="00160690" style:font-size-asian="13pt" style:font-weight-asian="bold" style:font-name-complex="Calibri" style:font-size-complex="13pt" style:font-weight-complex="bold"/>
    </style:style>
    <style:style style:name="T36" style:family="text">
      <style:text-properties fo:color="#000000" loext:opacity="100%" style:font-name="Bookman Old Style" fo:font-size="13pt" fo:font-weight="normal" officeooo:rsid="00160690" style:font-size-asian="13pt" style:font-weight-asian="normal" style:font-name-complex="Calibri" style:font-size-complex="13pt" style:font-weight-complex="normal"/>
    </style:style>
    <style:style style:name="T37" style:family="text">
      <style:text-properties fo:color="#000000" loext:opacity="100%" style:font-name="Bookman Old Style" fo:font-size="13pt" fo:font-weight="normal" officeooo:rsid="0026704a" style:font-size-asian="13pt" style:font-weight-asian="normal" style:font-name-complex="Calibri" style:font-size-complex="13pt" style:font-weight-complex="normal"/>
    </style:style>
    <style:style style:name="T38" style:family="text">
      <style:text-properties fo:color="#000000" loext:opacity="100%" style:font-name="Bookman Old Style" fo:font-size="13pt" style:text-underline-style="solid" style:text-underline-width="auto" style:text-underline-color="font-color" fo:font-weight="bold" officeooo:rsid="00160690" style:font-size-asian="13pt" style:font-weight-asian="bold" style:font-name-complex="Calibri" style:font-size-complex="13pt" style:font-weight-complex="bold"/>
    </style:style>
    <style:style style:name="T39" style:family="text">
      <style:text-properties fo:color="#000000" loext:opacity="100%" style:text-underline-style="solid" style:text-underline-width="auto" style:text-underline-color="font-color" fo:background-color="#ffffff" loext:char-shading-value="0" style:font-name-complex="Arial"/>
    </style:style>
    <style:style style:name="T40" style:family="text">
      <style:text-properties fo:color="#000000" loext:opacity="100%" style:text-underline-style="solid" style:text-underline-width="auto" style:text-underline-color="font-color" officeooo:rsid="0026a808" fo:background-color="#ffffff" loext:char-shading-value="0" style:font-name-complex="Ari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b69ea" style:text-blinking="fals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officeooo:rsid="001869dd"/>
    </style:style>
    <style:style style:name="T44" style:family="text">
      <style:text-properties officeooo:rsid="0019d190"/>
    </style:style>
    <style:style style:name="T45" style:family="text">
      <style:text-properties officeooo:rsid="0020e1f6"/>
    </style:style>
    <style:style style:name="T46" style:family="text">
      <style:text-properties officeooo:rsid="0022988c"/>
    </style:style>
    <style:style style:name="T47" style:family="text">
      <style:text-properties officeooo:rsid="0026704a"/>
    </style:style>
    <style:style style:name="fr1" style:family="graphic" style:parent-style-name="Frame">
      <style:graphic-properties fo:margin-left="-0.002cm" fo:margin-right="0.002cm" style:run-through="background" style:wrap="run-through" style:number-wrapped-paragraphs="no-limit" style:vertical-pos="from-top" style:vertical-rel="paragraph" style:horizontal-pos="righ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/>Relatório</text:p>
      <text:p text:style-name="P19"><text:span text:style-name="T41"><text:line-break/></text:span><text:span text:style-name="T5">Projeto de Lei n.º </text:span><text:span text:style-name="T6">36</text:span><text:span text:style-name="T5">/202</text:span><text:span text:style-name="T7">3</text:span></text:p>
      <text:p text:style-name="P38">Processo nº <text:span text:style-name="T45">49</text:span>/202<text:span text:style-name="T46">3</text:span></text:p>
      <text:p text:style-name="P27"> <text:tab/> <text:tab/></text:p>
      <text:p text:style-name="P20"><text:span text:style-name="T17"><text:tab/>Conforme determina o artigo 35 da Resolução 276 de 09 de novembro de 2010 – Regimento Interno da Câmara Municipal, a Comissão Permanente de Justiça e Redação, emite o presente Relatório acerca do Projeto de Lei n.º </text:span><text:span text:style-name="T22">36</text:span><text:span text:style-name="T17">/202</text:span><text:span text:style-name="T22">3</text:span><text:span text:style-name="T17">, de autoria d</text:span><text:span text:style-name="T21">a</text:span><text:span text:style-name="T17"> Exm</text:span><text:span text:style-name="T21">a</text:span><text:span text:style-name="T17">. Sr</text:span><text:span text:style-name="T21">a.</text:span><text:span text:style-name="T17"> Vereador</text:span><text:span text:style-name="T21">a</text:span><text:span text:style-name="T17"> </text:span><text:span text:style-name="T21">Sônia Regina Rodrigues Módena</text:span><text:span text:style-name="T17">, sob relatoria d</text:span><text:span text:style-name="T18">o</text:span><text:span text:style-name="T17"> Vereador </text:span><text:span text:style-name="T20">Marcos Paulo Cegatti</text:span><text:span text:style-name="T19">. </text:span></text:p>
      <text:p text:style-name="P6"/>
      <text:p text:style-name="P31">I. Exposição da Matéria</text:p>
      <text:p text:style-name="P8"><text:tab/></text:p>
      <text:p text:style-name="P23"><text:span text:style-name="T17"><text:tab/></text:span><text:span text:style-name="T21">A</text:span><text:span text:style-name="T17"> Excelentíssim</text:span><text:span text:style-name="T21">a</text:span><text:span text:style-name="T17"> Vereador</text:span><text:span text:style-name="T21">a</text:span><text:span text:style-name="T17"> </text:span><text:span text:style-name="T21">Sônia Regina Rodrigues M</text:span><text:span text:style-name="T24">ó</text:span><text:span text:style-name="T21">dena</text:span><text:span text:style-name="T17">, protocolou nesta Casa de Leis o Projeto de Lei nº </text:span><text:span text:style-name="T23">36</text:span><text:span text:style-name="T17">/202</text:span><text:span text:style-name="T21">3</text:span><text:span text:style-name="T17">, que “</text:span><text:span text:style-name="T28">Institui o Programa Patrulha de Proteção Animal, no âmbito do município de Mogi Mirim e dá outras providências</text:span><text:span text:style-name="T25">”</text:span></text:p>
      <text:p text:style-name="P27"><text:tab/></text:p>
      <text:p text:style-name="P27"><text:tab/>O autor propõe <text:span text:style-name="T44">instituir o programa “Patrulha de Proteção Animal” em Mogi Mirim, visando o fortalecimento das averiguações e providências quanto a denúncia contra maus-tratos aos animais, fortalecendo o serviço já praticado no município. </text:span></text:p>
      <text:p text:style-name="P27"/>
      <text:p text:style-name="P27"><text:tab/><text:span text:style-name="T44">Através da proposta o programa poderá firmar parceria pública privada para capacitar pessoas para um atendimento mais eficaz às denúncias de maus-tratos, implementando celeridade e orientações em relação aos direitos e defesa dos animais. </text:span></text:p>
      <text:p text:style-name="P28"/>
      <text:p text:style-name="P31">II. Do mérito e conclusões do relator</text:p>
      <text:p text:style-name="P31"/>
      <text:p text:style-name="P31"><text:tab/></text:p>
      <text:p text:style-name="P41"><text:span text:style-name="T35"><text:tab/></text:span><text:span text:style-name="T36">Com efeito, esclareça-se que se insere na competência comum dos Entes federados proteger o meio ambiente e a fauna (art. 23, inc. VII, da Constituição da República). </text:span></text:p>
      <text:p text:style-name="P34"/>
      <text:p text:style-name="P34"><text:tab/>Além disso, perceba-se que todos têm direito ao meio ambiente ecologicamente equilibrado, bem de uso comum do povo e essencial à sadia qualidade de vida, impondo-se ao poder público e à coletividade o dever de defendê-lo e preservá-lo para as presentes e futuras gerações. </text:p>
      <text:p text:style-name="P34"/>
      <text:p text:style-name="P34"><text:tab/></text:p>
      <text:p text:style-name="P34"/>
      <text:p text:style-name="P34"><text:soft-page-break/><text:tab/>Para assegurar a efetividade desse direito, incumbe ao Poder Público proteger a fauna e a flora, restando vedadas, na forma da lei, as práticas que coloquem em risco sua função ecológica, provoquem a extinção de espécies ou submetam os animais à crueldade (art. 225 da Constituição da República). </text:p>
      <text:p text:style-name="P34"/>
      <text:p text:style-name="P34"><text:tab/>No âmbito das atribuições constitucionais e do interesse local, encontra-se inserida na competência legislativa municipal o estabelecimento de regras de proteção de animais, dentro dos limites territoriais da Municipalidade, como é o caso da implementação do Programa Municipal “Patrulha de Proteção Animal”, que tem por objetivo o fortalecimento das averiguações e providências quanto às denúncias contra maus-tratos aos animais, assegurando acompanhamento e atendimento. </text:p>
      <text:p text:style-name="P34"/>
      <text:p text:style-name="P24"><text:span text:style-name="T33"><text:tab/>Portanto, nesse aspecto, </text:span><text:span text:style-name="T34">não se vislumbra vício de constitucionalidade material</text:span><text:span text:style-name="T29"> </text:span><text:span text:style-name="T33">no Projeto de Lei n° 36/2023, de iniciativa parlamentar, que “institui o Programa ‘Patrulha de Proteção Animal’, no âmbito do Município de Mogi Mirim e dá outras providências”. </text:span></text:p>
      <text:p text:style-name="P34"/>
      <text:p text:style-name="P42"><text:span text:style-name="T36"><text:tab/>Já no tocante à iniciativa legislativa, em que pese o Município possuir competência para tratar deste tipo de assunto, na verdade, tal matéria envolve a criação ou regulamentação de um verdadeiro </text:span><text:span text:style-name="T38">programa municipal</text:span><text:span text:style-name="T36">, sendo necessário a edição de lei específica, de iniciativa do chefe do Poder Executivo, tendo em vista que haverá criação de despesas e/ou imposição de ônus, direta ou indiretamente, ao Executivo, não podendo ser efetivada por outro ato normativo ou, ainda, por </text:span><text:span text:style-name="T38">iniciativa do Poder Legislativo.</text:span><text:span text:style-name="T36"> </text:span></text:p>
      <text:p text:style-name="P35"/>
      <text:p text:style-name="P42"><text:span text:style-name="T36"><text:tab/></text:span><text:span text:style-name="T37">No entanto</text:span><text:span text:style-name="T36">, em face de todo o exposto, reconhece</text:span><text:span text:style-name="T37">ndo</text:span><text:span text:style-name="T36"> como relevantes e meritórias as razões que justificam a pretensão do Legislativo, em nosso sentir, o projeto de lei em foco, de autoria d</text:span><text:span text:style-name="T37">a</text:span><text:span text:style-name="T36"> Vereador</text:span><text:span text:style-name="T37">a</text:span><text:span text:style-name="T36">, merece </text:span><text:span text:style-name="T37">prosseguir em tramitação nesta Casa de Leis, sendo analisado pelas outras Comissões Permanentes atinentes a proposta de lei. </text:span></text:p>
      <text:p text:style-name="P34"><text:tab/></text:p>
      <text:p text:style-name="P31">III. Substitutivos, Emendas ou subemendas ao Projeto</text:p>
      <text:p text:style-name="P27"> <text:tab/></text:p>
      <text:p text:style-name="P22"><text:span text:style-name="T17"><text:tab/></text:span><text:span text:style-name="T42">Esta relatoria não propõe emendas ou subemendas ao Projeto. </text:span></text:p>
      <text:p text:style-name="P25"/>
      <text:p text:style-name="P25"/>
      <text:p text:style-name="P25"/>
      <text:p text:style-name="P25"/>
      <text:p text:style-name="P25"/>
      <text:p text:style-name="P20"><text:soft-page-break/><text:span text:style-name="T25">IV. Decisão d</text:span><text:span text:style-name="T26">o</text:span><text:span text:style-name="T25"> Relator.</text:span></text:p>
      <text:p text:style-name="P8"/>
      <text:p text:style-name="P21"><text:span text:style-name="T30"><text:tab/>Esta Relatoria considera que a presente propositura </text:span><text:span text:style-name="T11">não merece prosperar, recebendo, portanto, </text:span><text:span text:style-name="T8">PARECER FAVORÁVEL</text:span></text:p>
      <text:p text:style-name="P7"/>
      <text:p text:style-name="P32">Sala das Comissões, em <text:span text:style-name="T47">07</text:span> de <text:span text:style-name="T47">junh</text:span><text:span text:style-name="T43">o</text:span> de 202<text:span text:style-name="T43">3</text:span>.</text:p>
      <text:p text:style-name="P8"/>
      <text:p text:style-name="P8"/>
      <text:p text:style-name="P33">COMISSÃO DE JUSTIÇA E REDAÇÃO</text:p>
      <text:p text:style-name="P11"/>
      <text:p text:style-name="P30"/>
      <text:p text:style-name="P30"/>
      <text:p text:style-name="P14"><text:span text:style-name="T25">Vereador </text:span><text:span text:style-name="T27">Marcos Paulo Cegatti</text:span></text:p>
      <text:p text:style-name="P29">Presidente <text:span text:style-name="T43">da Comissão</text:span>/Relator</text:p>
      <text:p text:style-name="P9"/>
      <text:p text:style-name="P9"/>
      <text:p text:style-name="P37">PARECER FAVORÁVEL DA COMISSÃO DE JUSTIÇA E REDAÇÃO</text:p>
      <text:p text:style-name="P20"><text:span text:style-name="T15">Seguindo o Voto exarado pel</text:span><text:span text:style-name="T16">o</text:span><text:span text:style-name="T15"> Relator e conforme determina o artigo 35 combinado com o artigo 36, ambos da Resolução n.º 276 de 09 de novembro de 2.010, a Comissão de Justiça e Redação formaliza o presente </text:span><text:span text:style-name="T5">PARECER FAVORÁVEL. </text:span></text:p>
      <text:p text:style-name="P6"/>
      <text:p text:style-name="P18"><text:span text:style-name="T12">Sala das Comissões, em </text:span><text:span text:style-name="T32">07</text:span><text:span text:style-name="T31"> de </text:span><text:span text:style-name="T32">junh</text:span><text:span text:style-name="T31">o</text:span><text:span text:style-name="T30"> de 202</text:span><text:span text:style-name="T31">3</text:span></text:p>
      <text:p text:style-name="P3"/>
      <text:p text:style-name="P4"><text:span text:style-name="T40">C</text:span><text:span text:style-name="T39">OMISSÃO DE JUSTIÇA E REDAÇÃO</text:span></text:p>
      <text:p text:style-name="P11"><text:line-break/></text:p>
      <text:p text:style-name="P15"><text:span text:style-name="T9">VEREADOR </text:span><text:span text:style-name="T10">MARCOS PAULO CEGATTI</text:span></text:p>
      <text:p text:style-name="P10"><text:span text:style-name="T4">P</text:span><text:span text:style-name="T3">resident</text:span><text:span text:style-name="T4">e </text:span></text:p>
      <text:p text:style-name="P10"/>
      <text:p text:style-name="P10"/>
      <text:p text:style-name="P39">VEREADOR JOÃO VICTOR GASPARINI</text:p>
      <text:p text:style-name="P14"><text:span text:style-name="T13">Vice-</text:span><text:span text:style-name="T12">Presidente</text:span></text:p>
      <text:p text:style-name="P9"/>
      <text:p text:style-name="P19"/>
      <text:p text:style-name="P19"/>
      <text:p text:style-name="P17"><text:span text:style-name="T9">VEREADO</text:span><text:span text:style-name="T10">R MÁRCIO EVANDRO RIBEIRO</text:span></text:p>
      <text:p text:style-name="P40">Membro 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language-asian="ar" style:country-asian="SA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>
      <style:paragraph-properties fo:margin-left="-1.251cm" fo:margin-right="-1.663cm" fo:text-align="justify" style:justify-single-word="false" fo:text-indent="0cm" style:auto-text-indent="false"/>
      <style:text-properties fo:font-size="11pt" style:font-size-asian="11pt" style:language-asian="ar" style:country-asian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apple-tab-span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MP4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normal" officeooo:rsid="001869dd" officeooo:paragraph-rsid="001869dd" style:font-size-asian="12pt" style:font-weight-asian="normal" style:font-weight-complex="normal"/>
    </style:style>
    <style:style style:name="MP5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fo:font-size="10pt" fo:font-weight="normal" officeooo:rsid="001869dd" officeooo:paragraph-rsid="001869dd" style:font-size-asian="10pt" style:font-weight-asian="normal" style:font-size-complex="10pt" style:font-weight-complex="normal"/>
    </style:style>
    <style:style style:name="MP6" style:family="paragraph" style:parent-style-name="Header">
      <style:paragraph-properties>
        <style:tab-stops>
          <style:tab-stop style:position="13.252cm" style:type="right"/>
        </style:tab-stops>
      </style:paragraph-properties>
      <style:text-properties style:font-name="Bookman Old Styl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officeooo:rsid="00247ba4"/>
    </style:style>
    <style:style style:name="MT2" style:family="text">
      <style:text-properties style:font-name="Bookman Old Style" fo:font-size="9pt" fo:font-weight="bold" style:font-size-asian="9pt" style:font-weight-asian="bold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0.002cm" style:run-through="background" style:wrap="run-through" style:number-wrapped-paragraphs="no-limit" style:vertical-pos="from-top" style:vertical-rel="paragraph" style:horizontal-pos="righ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-2.06cm" svg:y="-0.547cm" svg:width="3.828cm" svg:height="2.683cm" draw:z-index="3"><draw:image xlink:href="Pictures/10000001000003E8000002BFC5B70988C26732CE.png" xlink:type="simple" xlink:show="embed" xlink:actuate="onLoad" draw:mime-type="image/png"/><svg:desc>bandeira-cores-novas-png</svg:desc></draw:frame><draw:custom-shape text:anchor-type="char" draw:z-index="6" draw:name="Quadro2" draw:style-name="Mgr1" draw:text-style-name="MP2" svg:width="0.041cm" svg:height="0.405cm" svg:x="16.125cm" svg:y="0.002cm"><text:p text:style-name="Head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ÂMARA MUNICIPAL DE MOGI MIRIM</text:p>
        <text:p text:style-name="MP3">Estado de São Paulo</text:p>
        <text:p text:style-name="MP4"/>
        <text:p text:style-name="MP5">Parecer ao Projeto de Lei nº <text:span text:style-name="MT1">36</text:span>/2<text:span text:style-name="MT1">3</text:span></text:p>
        <text:p text:style-name="MP6"/>
      </style:header>
      <style:footer>
        <text:p text:style-name="MP7"><text:span text:style-name="MT2"><text:page-number text:select-page="current">3</text:page-number></text:span><text:span text:style-name="MT2"><text:s text:c="2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Figura1" text:anchor-type="char" svg:x="-2.06cm" svg:y="-0.547cm" svg:width="3.828cm" svg:height="2.683cm" draw:z-index="0"><draw:image xlink:href="Pictures/10000001000003E8000002BFC5B70988C26732CE.png" xlink:type="simple" xlink:show="embed" xlink:actuate="onLoad" draw:mime-type="image/png"/><svg:desc>bandeira-cores-novas-png</svg:desc></draw:frame><draw:frame draw:style-name="Mfr2" draw:name="Quadro3" text:anchor-type="char" svg:y="0.002cm" svg:width="0.042cm" draw:z-index="0"><draw:text-box fo:min-height="0.041cm"><text:p text:style-name="Header"><text:span text:style-name="page_20_number"/></text:p></draw:text-box></draw:frame><draw:custom-shape text:anchor-type="char" draw:z-index="0" draw:name="Quadro2" draw:style-name="Mgr1" draw:text-style-name="MP2" svg:width="0.041cm" svg:height="0.405cm" svg:x="0cm" svg:y="0.002cm"><text:p text:style-name="Head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y="0.002cm" svg:width="0.042cm" draw:z-index="0"><draw:text-box fo:min-height="0cm"><text:p text:style-name="Header"/></draw:text-box></draw:frame><draw:frame draw:style-name="Mfr2" draw:name="Quadro21" text:anchor-type="char" svg:y="0.002cm" svg:width="0.042cm" draw:z-index="0"><draw:text-box fo:min-height="0.041cm"><text:p text:style-name="Header"/></draw:text-box></draw:frame><draw:frame draw:style-name="Mfr2" draw:name="Quadro211" text:anchor-type="char" svg:y="0.002cm" svg:width="0.042cm" draw:z-index="0"><draw:text-box fo:min-height="0.041cm"><text:p text:style-name="Header"/></draw:text-box></draw:frame><draw:frame draw:style-name="Mfr2" draw:name="Quadro2111" text:anchor-type="char" svg:y="0.002cm" svg:width="0.042cm" draw:z-index="0"><draw:text-box fo:min-height="0.041cm"><text:p text:style-name="Header"/></draw:text-box></draw:frame><draw:frame draw:style-name="Mfr2" draw:name="Quadro21111" text:anchor-type="char" svg:y="0.002cm" svg:width="0.042cm" draw:z-index="0"><draw:text-box fo:min-height="0.041cm"><text:p text:style-name="Header"/></draw:text-box></draw:frame><draw:frame draw:style-name="Mfr2" draw:name="Quadro211111" text:anchor-type="char" svg:y="0.002cm" svg:width="0.042cm" draw:z-index="0"><draw:text-box fo:min-height="0.041cm"><text:p text:style-name="Header"/></draw:text-box></draw:frame><draw:frame draw:style-name="Mfr2" draw:name="Quadro2111111" text:anchor-type="char" svg:y="0.002cm" svg:width="0.042cm" draw:z-index="0"><draw:text-box fo:min-height="0.041cm"><text:p text:style-name="Header"/></draw:text-box></draw:frame>CÂMARA MUNICIPAL DE MOGI MIRIM</text:p>
        <text:p text:style-name="MP3">Estado de São Paulo</text:p>
        <text:p text:style-name="MP3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SUNTO :</dc:title>
    <meta:initial-creator>Secretaria</meta:initial-creator>
    <meta:editing-cycles>133</meta:editing-cycles>
    <meta:print-date>2023-06-07T09:17:40.516000000</meta:print-date>
    <meta:creation-date>2022-02-17T15:51:00</meta:creation-date>
    <dc:date>2023-06-07T12:13:38.700000000</dc:date>
    <dc:language>pt-BR</dc:language>
    <meta:editing-duration>P9DT8H50M15S</meta:editing-duration>
    <meta:generator>LibreOffice/7.3.1.3$Windows_X86_64 LibreOffice_project/a69ca51ded25f3eefd52d7bf9a5fad8c90b87951</meta:generator>
    <meta:document-statistic meta:table-count="0" meta:image-count="2" meta:object-count="0" meta:page-count="3" meta:paragraph-count="48" meta:word-count="688" meta:character-count="4481" meta:non-whitespace-character-count="3789"/>
    <meta:user-defined meta:name="AppVersion">15.0000</meta:user-defined>
    <meta:user-defined meta:name="Company">Camara Municipal</meta:user-defined>
    <meta:template xlink:type="simple" xlink:actuate="onRequest" xlink:title="Normal" xlink:href=""/>
  </office:meta>
</office:document-meta>
</file>