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2BFC5B70988C26732C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7pt" fo:font-weight="bold" style:font-size-asian="17pt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P3" style:family="paragraph" style:parent-style-name="Standard">
      <style:paragraph-properties fo:margin-top="0cm" fo:margin-bottom="0.423cm" style:contextual-spacing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4" style:family="paragraph" style:parent-style-name="Header">
      <style:paragraph-properties fo:text-align="end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normal" officeooo:rsid="001869dd" officeooo:paragraph-rsid="001869dd" style:font-size-asian="12pt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Bookman Old Style" fo:font-size="12pt" officeooo:paragraph-rsid="001df4b8" style:font-size-asian="12pt" style:font-size-complex="12pt"/>
    </style:style>
    <style:style style:name="P8" style:family="paragraph" style:parent-style-name="Standard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Bookman Old Style" fo:font-size="12pt" officeooo:paragraph-rsid="000dd5bc" style:font-size-asian="12pt" style:font-size-complex="12pt"/>
    </style:style>
    <style:style style:name="P11" style:family="paragraph" style:parent-style-name="Standard">
      <style:paragraph-properties fo:margin-top="0cm" fo:margin-bottom="0.423cm" style:contextual-spacing="false"/>
      <style:text-properties style:font-name="Bookman Old Style" fo:font-size="12pt" style:font-size-asian="12pt" style:font-size-complex="12pt"/>
    </style:style>
    <style:style style:name="P12" style:family="paragraph" style:parent-style-name="Header">
      <style:paragraph-properties fo:text-align="end" style:justify-single-word="false">
        <style:tab-stops>
          <style:tab-stop style:position="13.252cm" style:type="right"/>
        </style:tab-stops>
      </style:paragraph-properties>
      <style:text-properties style:font-name="Bookman Old Style" fo:font-size="10pt" fo:font-weight="normal" officeooo:rsid="001869dd" officeooo:paragraph-rsid="001869dd" style:font-size-asian="10pt" style:font-weight-asian="normal" style:font-size-complex="10pt" style:font-weight-complex="normal"/>
    </style:style>
    <style:style style:name="P13" style:family="paragraph" style:parent-style-name="Header">
      <style:paragraph-properties>
        <style:tab-stops>
          <style:tab-stop style:position="13.252cm" style:type="right"/>
        </style:tab-stops>
      </style:paragraph-properties>
      <style:text-properties style:font-name="Bookman Old Style"/>
    </style:style>
    <style:style style:name="P14" style:family="paragraph" style:parent-style-name="Standard">
      <style:paragraph-properties fo:text-align="center" style:justify-single-word="false"/>
      <style:text-properties style:font-name="Bookman Old Style"/>
    </style:style>
    <style:style style:name="P15" style:family="paragraph" style:parent-style-name="Standard">
      <style:paragraph-properties fo:text-align="center" style:justify-single-word="false"/>
      <style:text-properties style:font-name="Bookman Old Style" officeooo:paragraph-rsid="000dd5bc"/>
    </style:style>
    <style:style style:name="P16" style:family="paragraph" style:parent-style-name="Standard">
      <style:paragraph-properties fo:text-align="center" style:justify-single-word="false"/>
      <style:text-properties style:font-name="Bookman Old Style" officeooo:paragraph-rsid="001869dd"/>
    </style:style>
    <style:style style:name="P17" style:family="paragraph" style:parent-style-name="Standard">
      <style:paragraph-properties fo:text-align="center" style:justify-single-word="false"/>
      <style:text-properties style:font-name="Bookman Old Style" officeooo:paragraph-rsid="001ca8c9"/>
    </style:style>
    <style:style style:name="P18" style:family="paragraph" style:parent-style-name="Standard">
      <style:paragraph-properties fo:margin-top="0cm" fo:margin-bottom="0.423cm" style:contextual-spacing="false"/>
      <style:text-properties style:font-name="Bookman Old Style"/>
    </style:style>
    <style:style style:name="P19" style:family="paragraph" style:parent-style-name="Standard">
      <style:paragraph-properties fo:text-align="justify" style:justify-single-word="false"/>
      <style:text-properties style:font-name="Bookman Old Styl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man Old Style"/>
    </style:style>
    <style:style style:name="P21" style:family="paragraph" style:parent-style-name="Standard">
      <style:paragraph-properties fo:text-align="justify" style:justify-single-word="false"/>
      <style:text-properties style:font-name="Bookman Old Style" officeooo:paragraph-rsid="001869dd"/>
    </style:style>
    <style:style style:name="P22" style:family="paragraph" style:parent-style-name="Standard">
      <style:paragraph-properties fo:text-align="justify" style:justify-single-word="false"/>
      <style:text-properties style:font-name="Bookman Old Style" fo:font-style="italic" style:text-underline-style="solid" style:text-underline-width="auto" style:text-underline-color="font-color" fo:font-weight="bold" officeooo:paragraph-rsid="001869dd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Bookman Old Style" fo:font-size="13pt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size="13pt" officeooo:paragraph-rsid="001df4b8" style:font-size-asian="13pt" style:font-size-complex="13pt"/>
    </style:style>
    <style:style style:name="P25" style:family="paragraph" style:parent-style-name="Standard">
      <style:text-properties style:font-name="Bookman Old Style" fo:font-size="13pt" style:font-size-asian="13pt" style:font-size-complex="13pt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Bookman Old Style" fo:font-size="13pt" style:font-size-asian="13pt" style:font-name-complex="Calibri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man Old Style" fo:font-size="13pt" style:font-size-asian="13pt" style:font-name-complex="Calibri" style:font-size-complex="13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Bookman Old Style" fo:font-size="13pt" style:font-size-asian="13pt" style:font-name-complex="Calibri" style:font-size-complex="13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Bookman Old Style" fo:font-size="13pt" fo:font-weight="bold" style:font-size-asian="13pt" style:font-weight-asian="bold" style:font-name-complex="Calibri" style:font-size-complex="13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Bookman Old Style" fo:font-size="13pt" fo:font-weight="bold" style:font-size-asian="13pt" style:font-weight-asian="bold" style:font-name-complex="Calibri" style:font-size-complex="13pt" style:font-weight-complex="bold"/>
    </style:style>
    <style:style style:name="P32" style:family="paragraph" style:parent-style-name="Standard">
      <style:paragraph-properties fo:margin-top="0cm" fo:margin-bottom="0.42cm" style:contextual-spacing="true"/>
      <style:text-properties fo:color="#000000" loext:opacity="100%" style:font-name="Bookman Old Style" fo:font-size="13pt" fo:font-weight="bold" style:font-size-asian="13pt" style:font-weight-asian="bold" style:font-name-complex="Arial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Bookman Old Style" fo:font-size="13pt" fo:font-weight="normal" officeooo:rsid="00160690" officeooo:paragraph-rsid="001a98ee" style:font-size-asian="13pt" style:font-weight-asian="normal" style:font-name-complex="Calibri" style:font-size-complex="13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Bookman Old Style" fo:font-size="13pt" fo:font-weight="normal" officeooo:rsid="00160690" officeooo:paragraph-rsid="001df4b8" style:font-size-asian="13pt" style:font-weight-asian="normal" style:font-name-complex="Calibri" style:font-size-complex="13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Bookman Old Style" fo:font-size="12pt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margin-top="0cm" fo:margin-bottom="0.423cm" style:contextual-spacing="false" fo:text-align="center" style:justify-single-word="false"/>
      <style:text-properties fo:color="#000000" loext:opacity="100%" style:font-name="Bookman Old Style" fo:font-size="12pt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Bookman Old Style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3pt" officeooo:paragraph-rsid="001df4b8" style:font-size-asian="13pt" style:font-size-complex="13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Bookman Old Style" fo:font-size="12pt" style:text-underline-style="solid" style:text-underline-width="auto" style:text-underline-color="font-color" fo:font-weight="bold" fo:background-color="#ffffff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Bookman Old Style" fo:font-size="13pt" fo:font-weight="normal" officeooo:rsid="00160690" officeooo:paragraph-rsid="001df4b8" style:font-size-asian="13pt" style:font-weight-asian="normal" style:font-name-complex="Calibri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Bookman Old Style" fo:font-size="13pt" officeooo:paragraph-rsid="0027631f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Bookman Old Style" fo:font-size="13pt" fo:font-weight="bold" style:font-size-asian="13pt" style:font-weight-asian="bold" style:font-name-complex="Calibri" style:font-size-complex="13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Bookman Old Style" fo:font-size="13pt" officeooo:paragraph-rsid="001df4b8" style:font-size-asian="13pt" style:font-size-complex="13pt"/>
    </style:style>
    <style:style style:name="P44" style:family="paragraph" style:parent-style-name="Standard">
      <style:paragraph-properties fo:text-align="justify" style:justify-single-word="false"/>
      <style:text-properties style:font-name="Bookman Old Style" fo:font-size="12pt" officeooo:paragraph-rsid="001df4b8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Bookman Old Style" fo:font-size="12pt" officeooo:paragraph-rsid="0027631f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Bookman Old Style"/>
    </style:style>
    <style:style style:name="P47" style:family="paragraph" style:parent-style-name="Standard">
      <style:paragraph-properties fo:text-align="center" style:justify-single-word="false"/>
      <style:text-properties style:font-name="Bookman Old Style" officeooo:paragraph-rsid="001ca8c9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fa7b0"/>
    </style:style>
    <style:style style:name="T2" style:family="text">
      <style:text-properties officeooo:rsid="0021cd99"/>
    </style:style>
    <style:style style:name="T3" style:family="text">
      <style:text-properties style:font-name="Bookman Old Style" fo:font-size="9pt" fo:font-weight="bold" style:font-size-asian="9pt" style:font-weight-asian="bold"/>
    </style:style>
    <style:style style:name="T4" style:family="text">
      <style:text-properties fo:color="#000000" loext:opacity="100%" fo:background-color="#ffffff" loext:char-shading-value="0" style:font-name-complex="Arial"/>
    </style:style>
    <style:style style:name="T5" style:family="text">
      <style:text-properties fo:color="#000000" loext:opacity="100%" officeooo:rsid="000dd5bc" fo:background-color="#ffffff" loext:char-shading-value="0" style:font-name-complex="Arial"/>
    </style:style>
    <style:style style:name="T6" style:family="text">
      <style:text-properties fo:color="#000000" loext:opacity="100%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fo:font-size="12pt" fo:font-weight="bold" fo:background-color="#ffffff" loext:char-shading-value="0" style:font-size-asian="12pt" style:font-weight-asian="bold" style:font-name-complex="Calibri" style:font-size-complex="12pt" style:font-weight-complex="bold"/>
    </style:style>
    <style:style style:name="T8" style:family="text">
      <style:text-properties fo:color="#000000" loext:opacity="100%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loext:opacity="100%" fo:font-size="12pt" fo:font-weight="bold" officeooo:rsid="000dd5bc" fo:background-color="#ffffff" loext:char-shading-value="0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loext:opacity="100%" fo:font-size="12pt" fo:background-color="#ffffff" loext:char-shading-value="0" style:font-size-asian="12pt" style:font-name-complex="Calibri" style:font-size-complex="12pt"/>
    </style:style>
    <style:style style:name="T11" style:family="text">
      <style:text-properties fo:color="#000000" loext:opacity="100%" fo:font-size="12pt" fo:background-color="#ffffff" loext:char-shading-value="0" style:font-size-asian="12pt" style:font-name-complex="Arial" style:font-size-complex="12pt"/>
    </style:style>
    <style:style style:name="T12" style:family="text">
      <style:text-properties fo:color="#000000" loext:opacity="100%" fo:font-size="12pt" officeooo:rsid="000dd5bc" fo:background-color="#ffffff" loext:char-shading-value="0" style:font-size-asian="12pt" style:font-name-complex="Arial" style:font-size-complex="12pt"/>
    </style:style>
    <style:style style:name="T13" style:family="text">
      <style:text-properties fo:color="#000000" loext:opacity="100%" fo:font-size="12pt" officeooo:rsid="0010c6ac" fo:background-color="#ffffff" loext:char-shading-value="0" style:font-size-asian="12pt" style:font-name-complex="Arial" style:font-size-complex="12pt"/>
    </style:style>
    <style:style style:name="T14" style:family="text">
      <style:text-properties fo:color="#000000" loext:opacity="100%" fo:font-size="12pt" style:font-size-asian="12pt" style:font-name-complex="Arial" style:font-size-complex="12pt"/>
    </style:style>
    <style:style style:name="T15" style:family="text">
      <style:text-properties fo:color="#000000" loext:opacity="100%" fo:font-size="12pt" officeooo:rsid="0011cf15" style:font-size-asian="12pt" style:font-name-complex="Arial" style:font-size-complex="12pt"/>
    </style:style>
    <style:style style:name="T16" style:family="text">
      <style:text-properties fo:color="#000000" loext:opacity="100%" fo:font-size="13pt" style:font-size-asian="13pt" style:font-name-complex="Calibri" style:font-size-complex="13pt"/>
    </style:style>
    <style:style style:name="T17" style:family="text">
      <style:text-properties fo:color="#000000" loext:opacity="100%" fo:font-size="13pt" fo:font-weight="bold" style:font-size-asian="13pt" style:font-weight-asian="bold" style:font-name-complex="Calibri" style:font-size-complex="13pt" style:font-weight-complex="bold"/>
    </style:style>
    <style:style style:name="T18" style:family="text">
      <style:text-properties fo:color="#000000" loext:opacity="100%" fo:font-size="13pt" fo:font-weight="bold" officeooo:rsid="000dd5bc" style:font-size-asian="13pt" style:font-weight-asian="bold" style:font-name-complex="Calibri" style:font-size-complex="13pt" style:font-weight-complex="bold"/>
    </style:style>
    <style:style style:name="T19" style:family="text">
      <style:text-properties fo:color="#000000" loext:opacity="100%" fo:font-size="13pt" fo:font-weight="bold" officeooo:rsid="001869dd" style:font-size-asian="13pt" style:font-weight-asian="bold" style:font-name-complex="Calibri" style:font-size-complex="13pt" style:font-weight-complex="bold"/>
    </style:style>
    <style:style style:name="T20" style:family="text">
      <style:text-properties fo:color="#000000" loext:opacity="100%" fo:font-size="13pt" fo:font-weight="bold" officeooo:rsid="00160690" style:font-size-asian="13pt" style:font-weight-asian="bold" style:font-name-complex="Calibri" style:font-size-complex="13pt" style:font-weight-complex="bold"/>
    </style:style>
    <style:style style:name="T21" style:family="text">
      <style:text-properties fo:color="#000000" loext:opacity="100%" fo:font-size="13pt" fo:font-weight="bold" style:font-size-asian="13pt" style:font-weight-asian="bold" style:font-name-complex="Arial" style:font-size-complex="13pt" style:font-weight-complex="bold"/>
    </style:style>
    <style:style style:name="T22" style:family="text">
      <style:text-properties fo:color="#000000" loext:opacity="100%" fo:font-size="13pt" fo:font-weight="bold" officeooo:rsid="001fa7b0" style:font-size-asian="13pt" style:font-weight-asian="bold" style:font-name-complex="Arial" style:font-size-complex="13pt" style:font-weight-complex="bold"/>
    </style:style>
    <style:style style:name="T23" style:family="text">
      <style:text-properties fo:color="#000000" loext:opacity="100%" fo:font-size="13pt" fo:font-weight="bold" officeooo:rsid="002066b3" style:font-size-asian="13pt" style:font-weight-asian="bold" style:font-name-complex="Arial" style:font-size-complex="13pt" style:font-weight-complex="bold"/>
    </style:style>
    <style:style style:name="T24" style:family="text">
      <style:text-properties fo:color="#000000" loext:opacity="100%" fo:font-size="13pt" fo:font-weight="bold" officeooo:rsid="0021cd99" style:font-size-asian="13pt" style:font-weight-asian="bold" style:font-name-complex="Arial" style:font-size-complex="13pt" style:font-weight-complex="bold"/>
    </style:style>
    <style:style style:name="T25" style:family="text">
      <style:text-properties fo:color="#000000" loext:opacity="100%" fo:font-size="13pt" fo:background-color="#ffffff" loext:char-shading-value="0" style:font-size-asian="13pt" style:font-name-complex="Calibri" style:font-size-complex="13pt"/>
    </style:style>
    <style:style style:name="T26" style:family="text">
      <style:text-properties fo:color="#000000" loext:opacity="100%" fo:font-size="13pt" officeooo:rsid="001869dd" fo:background-color="#ffffff" loext:char-shading-value="0" style:font-size-asian="13pt" style:font-name-complex="Calibri" style:font-size-complex="13pt"/>
    </style:style>
    <style:style style:name="T27" style:family="text">
      <style:text-properties fo:color="#000000" loext:opacity="100%" fo:font-size="13pt" officeooo:rsid="001df4b8" fo:background-color="#ffffff" loext:char-shading-value="0" style:font-size-asian="13pt" style:font-name-complex="Calibri" style:font-size-complex="13pt"/>
    </style:style>
    <style:style style:name="T28" style:family="text">
      <style:text-properties fo:color="#000000" loext:opacity="100%" fo:font-size="13pt" officeooo:rsid="0027631f" fo:background-color="#ffffff" loext:char-shading-value="0" style:font-size-asian="13pt" style:font-name-complex="Calibri" style:font-size-complex="13pt"/>
    </style:style>
    <style:style style:name="T29" style:family="text">
      <style:text-properties fo:color="#000000" loext:opacity="100%" style:font-name="Bookman Old Style" fo:font-weight="bold" officeooo:rsid="00160690" style:font-weight-asian="bold" style:font-name-complex="Calibri" style:font-weight-complex="bold"/>
    </style:style>
    <style:style style:name="T30" style:family="text">
      <style:text-properties fo:color="#000000" loext:opacity="100%" style:font-name="Bookman Old Style" fo:font-weight="normal" officeooo:rsid="00160690" style:font-weight-asian="normal" style:font-name-complex="Calibri" style:font-weight-complex="normal"/>
    </style:style>
    <style:style style:name="T31" style:family="text">
      <style:text-properties fo:color="#000000" loext:opacity="100%" style:font-name-complex="Calibri"/>
    </style:style>
    <style:style style:name="T32" style:family="text">
      <style:text-properties fo:color="#000000" loext:opacity="100%" officeooo:rsid="001df4b8" style:font-name-complex="Calibri"/>
    </style:style>
    <style:style style:name="T33" style:family="text">
      <style:text-properties fo:color="#000000" loext:opacity="100%" officeooo:rsid="0019a156" style:font-name-complex="Calibri"/>
    </style:style>
    <style:style style:name="T34" style:family="text">
      <style:text-properties fo:color="#000000" loext:opacity="100%" officeooo:rsid="0010c6ac" style:font-name-complex="Calibri"/>
    </style:style>
    <style:style style:name="T35" style:family="text">
      <style:text-properties fo:color="#000000" loext:opacity="100%" officeooo:rsid="0013c788" style:font-name-complex="Calibri"/>
    </style:style>
    <style:style style:name="T36" style:family="text">
      <style:text-properties fo:color="#000000" loext:opacity="100%" officeooo:rsid="000c73ae" style:font-name-complex="Calibri"/>
    </style:style>
    <style:style style:name="T37" style:family="text">
      <style:text-properties fo:color="#000000" loext:opacity="100%" officeooo:rsid="001fa7b0" style:font-name-complex="Calibri"/>
    </style:style>
    <style:style style:name="T38" style:family="text">
      <style:text-properties fo:color="#000000" loext:opacity="100%" officeooo:rsid="0021cd99" style:font-name-complex="Calibri"/>
    </style:style>
    <style:style style:name="T39" style:family="text">
      <style:text-properties fo:color="#000000" loext:opacity="100%" fo:font-weight="bold" style:font-weight-asian="bold" style:font-name-complex="Calibri" style:font-weight-complex="bold"/>
    </style:style>
    <style:style style:name="T40" style:family="text">
      <style:text-properties fo:color="#000000" loext:opacity="100%" fo:font-weight="bold" officeooo:rsid="0021cd99" style:font-weight-asian="bold" style:font-name-complex="Calibri" style:font-weight-complex="bold"/>
    </style:style>
    <style:style style:name="T41" style:family="text">
      <style:text-properties fo:color="#000000" loext:opacity="100%" fo:font-weight="normal" officeooo:rsid="00160690" style:font-weight-asian="normal" style:font-name-complex="Calibri" style:font-weight-complex="normal"/>
    </style:style>
    <style:style style:name="T42" style:family="text">
      <style:text-properties fo:color="#000000" loext:opacity="100%" fo:font-weight="normal" officeooo:rsid="00252371" style:font-weight-asian="normal" style:font-name-complex="Calibri" style:font-weight-complex="normal"/>
    </style:style>
    <style:style style:name="T43" style:family="text">
      <style:text-properties fo:color="#000000" loext:opacity="100%" fo:font-weight="normal" officeooo:rsid="0027631f" style:font-weight-asian="normal" style:font-name-complex="Calibri" style:font-weight-complex="normal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b69ea" style:text-blinking="fals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officeooo:rsid="001869dd"/>
    </style:style>
    <style:style style:name="T47" style:family="text">
      <style:text-properties fo:font-weight="bold" officeooo:rsid="0023c817" style:font-weight-asian="bold" style:font-weight-complex="bold"/>
    </style:style>
    <style:style style:name="T48" style:family="text">
      <style:text-properties officeooo:rsid="001df4b8"/>
    </style:style>
    <style:style style:name="T49" style:family="text">
      <style:text-properties officeooo:rsid="0023c817"/>
    </style:style>
    <style:style style:name="T50" style:family="text">
      <style:text-properties officeooo:rsid="00252371"/>
    </style:style>
    <style:style style:name="T51" style:family="text">
      <style:text-properties fo:font-style="italic" officeooo:rsid="00252371" style:font-style-asian="italic" style:font-style-complex="italic"/>
    </style:style>
    <style:style style:name="fr1" style:family="graphic" style:parent-style-name="Frame">
      <style:graphic-properties fo:margin-left="-0.002cm" fo:margin-right="0.002cm" style:run-through="background" style:wrap="run-through" style:number-wrapped-paragraphs="no-limit" style:vertical-pos="from-top" style:vertical-rel="paragraph" style:horizontal-pos="right" style:horizontal-rel="page-content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/>Relatório</text:p>
      <text:p text:style-name="P18"><text:span text:style-name="T44"><text:line-break/></text:span><text:span text:style-name="T21">Projeto de Lei n.º </text:span><text:span text:style-name="T22">14</text:span><text:span text:style-name="T24">9</text:span><text:span text:style-name="T21">/202</text:span><text:span text:style-name="T23">2</text:span></text:p>
      <text:p text:style-name="P32">Processo nº <text:span text:style-name="T1">2</text:span><text:span text:style-name="T2">40</text:span>/202<text:span text:style-name="T1">2</text:span></text:p>
      <text:p text:style-name="P27"> <text:tab/> <text:tab/></text:p>
      <text:p text:style-name="P23"><text:span text:style-name="T31"><text:tab/>Conforme determina o artigo 35 da Resolução 276 de 09 de novembro de 2010 – Regimento Interno da Câmara Municipal, a Comissão Permanente de Justiça e Redação, emite o presente Relatório acerca do Projeto de Lei n.º </text:span><text:span text:style-name="T37">1</text:span><text:span text:style-name="T38">49</text:span><text:span text:style-name="T31">/202</text:span><text:span text:style-name="T37">2</text:span><text:span text:style-name="T31">, de autoria d</text:span><text:span text:style-name="T32">o</text:span><text:span text:style-name="T31"> Exm</text:span><text:span text:style-name="T32">o</text:span><text:span text:style-name="T31">. Sr</text:span><text:span text:style-name="T33">.</text:span><text:span text:style-name="T31"> Vereador</text:span><text:span text:style-name="T33"> </text:span><text:span text:style-name="T38">Cinoê Duzo</text:span><text:span text:style-name="T31">, sob relatoria d</text:span><text:span text:style-name="T34">o</text:span><text:span text:style-name="T31"> Vereador </text:span><text:span text:style-name="T35">Marcos Paulo Cegatti</text:span><text:span text:style-name="T36">. </text:span></text:p>
      <text:p text:style-name="P23"/>
      <text:p text:style-name="P31">I. Exposição da Matéria</text:p>
      <text:p text:style-name="P25"><text:tab/></text:p>
      <text:p text:style-name="P24"><text:span text:style-name="T31"><text:tab/></text:span><text:span text:style-name="T32">O</text:span><text:span text:style-name="T31"> Excelentíssim</text:span><text:span text:style-name="T32">o</text:span><text:span text:style-name="T31"> </text:span><text:span text:style-name="T33">Vereador </text:span><text:span text:style-name="T38">Cinoê Duzo</text:span><text:span text:style-name="T31">, protocolou nesta Casa de Leis o Projeto de Lei nº </text:span><text:span text:style-name="T32">14</text:span><text:span text:style-name="T38">9</text:span><text:span text:style-name="T31">/202</text:span><text:span text:style-name="T32">2</text:span><text:span text:style-name="T31">, que </text:span><text:span text:style-name="T39">“</text:span><text:span text:style-name="T40">Dispõe sobre a inclusão de medidas de conscientização, prevenção e combate ao Bullying Escolar no projeto pedagógico, elaborado pelas escolas públicas e particulares de Educação Básica do Município de Mogi Mirim e dá outras providências.</text:span><text:span text:style-name="T39">”</text:span></text:p>
      <text:p text:style-name="P27"><text:tab/></text:p>
      <text:p text:style-name="P27"><text:tab/>O <text:span text:style-name="T48">presente projeto de lei visa contribuir </text:span><text:span text:style-name="T2">no campo da informação e da conscientização dos educadores que trabalham diretamente ligados aos estudantes e muitas vezes o professor toma conhecimento das violências e abusos sofridos por crianças, adolescentes e jovens no seu ambiente escolar. </text:span></text:p>
      <text:p text:style-name="P27"/>
      <text:p text:style-name="P27"><text:tab/><text:span text:style-name="T2">Sendo assim, os educadores terão mais condições de orientar e traçar meios de combatê-lo, a fim de erradicar as ações nas escolas. </text:span></text:p>
      <text:p text:style-name="P28"/>
      <text:p text:style-name="P31"/>
      <text:p text:style-name="P31">II. Do mérito e conclusões do relator</text:p>
      <text:p text:style-name="P31"><text:tab/></text:p>
      <text:p text:style-name="P38"><text:span text:style-name="T29"><text:tab/></text:span><text:span text:style-name="T30">Como é sabido e ressabido, o Município detém competência constitucional para legislar sobre assuntos de interesse local e, se for o caso, suplementar as legislações federal e estadual, quando o assunto se revelar como matéria de interesse local, ex vi dos incs. I e II do art. 30 da Constituição da República. </text:span></text:p>
      <text:p text:style-name="P34"/>
      <text:p text:style-name="P34"><text:tab/><text:span text:style-name="T49">Se assim o é, esclareça-se que a proposta legislativa ora em análise não está inserida naquelas de predominante interesse local, posto que interessa não somente aos municípios nessa situação, mas, sim, a toda coletividade, sendo, portanto, de interesse estadual e nacional. </text:span></text:p>
      <text:p text:style-name="P34"><text:soft-page-break/></text:p>
      <text:p text:style-name="P34"><text:tab/><text:span text:style-name="T49">Tanto é que se encontram vigentes e eficazes as </text:span><text:span text:style-name="T47">Leis Federais</text:span><text:span text:style-name="T49">, </text:span><text:span text:style-name="T47">13.185 de 2015</text:span><text:span text:style-name="T49">, que “institui o Programa de Combate a Intimidação Sistemática (Bullying)” e a </text:span><text:span text:style-name="T47">13.277 de 2016</text:span><text:span text:style-name="T49">, que “Institui o dia 07 de Abril como o Dia Nacional de Combate ao Bullying e a Violência na Escola”; e a </text:span><text:span text:style-name="T47">13.663 de 2018</text:span><text:span text:style-name="T49"> que “Altera o art. 12 da LDB para incluir a promoção de medidas de conscientização, de prevenção e de combate a todos os tipos de violência e a promoção da cultura de paz entre as incumbências dos estabelecimentos de ensino. </text:span></text:p>
      <text:p text:style-name="P34"/>
      <text:p text:style-name="P34"><text:tab/><text:span text:style-name="T49">No âmbito do Estado de São Paulo, a Lei nº 17.347 de 2021, que “Institui a Politica Estadual pela Primeira Infância de São Paulo”, estabelece que a “politica será formulada e implementada mediante a abordagem e coordenação intersetorial que articule as diversas politicas setoriais, seus planos, programas, projetos, serviços e benefícios a partir de uma visão abrangente para atendimento de todos os direitos da criança </text:span><text:span text:style-name="T50">na primeira infância, resguardando as especificidades de cada politica e assegurando, pelo menos, as seguintes competências: […] proteção da criança contra todo tipo de violência, abuso e exploração sexual, bullying, exposição a conteúdo pornográfico e sexualmente apelativo, às armas; (ver inc. V do Art. 7º). </text:span></text:p>
      <text:p text:style-name="P34"/>
      <text:p text:style-name="P43"><text:span text:style-name="T41"><text:tab/></text:span><text:span text:style-name="T42">Assim, dada a vigência e a eficácia das legislações federal e estadual mencionadas, a edição de lei municipal semelhante ou que reproduza o seu conteúdo, </text:span><text:span text:style-name="T43">irá fortalecer o combate ao Bullying e ressaltando que a Secretaria de Educação do Município se manifestou favorável à aprovação do Projeto de Lei. </text:span><text:span text:style-name="T42"><text:s/></text:span></text:p>
      <text:p text:style-name="P43"><text:span text:style-name="T42"/></text:p>
      <text:p text:style-name="P45"><text:tab/>Adentrando quanto a técnica legislativa e ortográfica observa-se que foram respeitados os ditames da Lei Complementar n.º 95/1998, bem como as regras gramaticais vigentes.</text:p>
      <text:p text:style-name="P45"/>
      <text:p text:style-name="P45"><text:span text:style-name="T42"><text:tab/>Desta forma, seja no âmbito jurídico gramatical, não se vislumbra irregularidades na propositura ora analisada.</text:span><text:span text:style-name="T20"><text:tab/></text:span></text:p>
      <text:p text:style-name="P7"/>
      <text:p text:style-name="P41"><text:tab/>Diante de todo exposto, não encontramos óbices à tramitação da propositura.</text:p>
      <text:p text:style-name="P7"/>
      <text:p text:style-name="P33"><text:tab/></text:p>
      <text:p text:style-name="P31">III. Substitutivos, Emendas ou subemendas ao Projeto</text:p>
      <text:p text:style-name="P27"> <text:tab/></text:p>
      <text:p text:style-name="P21"><text:span text:style-name="T16"><text:tab/></text:span><text:span text:style-name="T45">Esta relatoria não propõe emendas ou subemendas ao Projeto. </text:span></text:p>
      <text:p text:style-name="P22"/>
      <text:p text:style-name="P19"><text:span text:style-name="T17"/></text:p>
      <text:p text:style-name="P19"><text:span text:style-name="T17"/></text:p>
      <text:p text:style-name="P19"><text:soft-page-break/><text:span text:style-name="T17"/></text:p>
      <text:p text:style-name="P19"><text:span text:style-name="T17">IV. Decisão d</text:span><text:span text:style-name="T18">o</text:span><text:span text:style-name="T17"> Relator.</text:span></text:p>
      <text:p text:style-name="P8"/>
      <text:p text:style-name="P20"><text:span text:style-name="T25"><text:tab/>Esta Relatoria considera que a presente propositura </text:span><text:span text:style-name="T10">não merece prosperar, recebendo, portanto, </text:span><text:span text:style-name="T7">PARECER FAVORÁVEL</text:span></text:p>
      <text:p text:style-name="P6"/>
      <text:p text:style-name="P8"/>
      <text:p text:style-name="P30"/>
      <text:p text:style-name="P30"/>
      <text:p text:style-name="P30"/>
      <text:p text:style-name="P14"><text:span text:style-name="T17">Vereador </text:span><text:span text:style-name="T19">Marcos Paulo Cegatti</text:span></text:p>
      <text:p text:style-name="P29">Presidente <text:span text:style-name="T46">da Comissão</text:span>/Relator</text:p>
      <text:p text:style-name="P9"/>
      <text:p text:style-name="P9"/>
      <text:p text:style-name="P36"/>
      <text:p text:style-name="P36">PARECER FAVORÁVEL DA COMISSÃO DE JUSTIÇA E REDAÇÃO</text:p>
      <text:p text:style-name="P19"><text:span text:style-name="T14"><text:tab/>Seguindo o Voto exarado pel</text:span><text:span text:style-name="T15">o</text:span><text:span text:style-name="T14"> Relator e conforme determina o artigo 35 combinado com o artigo 36, ambos da Resolução n.º 276 de 09 de novembro de 2.010, a Comissão de Justiça e Redação formaliza o presente </text:span><text:span text:style-name="T6">PARECER FAVORÁVEL. </text:span></text:p>
      <text:p text:style-name="P19"/>
      <text:p text:style-name="P5"/>
      <text:p text:style-name="P16"><text:span text:style-name="T11">Sala das Comissões, em </text:span><text:span text:style-name="T28">07</text:span><text:span text:style-name="T25"> de </text:span><text:span text:style-name="T28">junh</text:span><text:span text:style-name="T26">o</text:span><text:span text:style-name="T25"> de 202</text:span><text:span text:style-name="T26">3</text:span></text:p>
      <text:p text:style-name="P3"/>
      <text:p text:style-name="P39">COMISSÃO DE JUSTIÇA E REDAÇÃO</text:p>
      <text:p text:style-name="P11"><text:line-break/></text:p>
      <text:p text:style-name="P18"/>
      <text:p text:style-name="P15"><text:span text:style-name="T8">VEREADOR </text:span><text:span text:style-name="T9">MARCOS PAULO CEGATTI</text:span></text:p>
      <text:p text:style-name="P10"><text:span text:style-name="T5">P</text:span><text:span text:style-name="T4">resident</text:span><text:span text:style-name="T5">e </text:span></text:p>
      <text:p text:style-name="P10"/>
      <text:p text:style-name="P10"/>
      <text:p text:style-name="P37">VEREADOR JOÃO VICTOR GASPARINI</text:p>
      <text:p text:style-name="P14"><text:span text:style-name="T12">Vice-</text:span><text:span text:style-name="T11">Presidente</text:span></text:p>
      <text:p text:style-name="P9"/>
      <text:p text:style-name="P18"/>
      <text:p text:style-name="P18"/>
      <text:p text:style-name="P17"><text:span text:style-name="T8">VEREADO</text:span><text:span text:style-name="T9">R MÁRCIO EVANDRO RIBEIRO</text:span></text:p>
      <text:p text:style-name="P17"><text:span text:style-name="T11">Membro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language-asian="ar" style:country-asian="SA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exto_20_em_20_bloco1" style:display-name="Texto em bloco1" style:family="paragraph" style:parent-style-name="Standard">
      <style:paragraph-properties fo:margin-left="-1.251cm" fo:margin-right="-1.663cm" fo:text-align="justify" style:justify-single-word="false" fo:text-indent="0cm" style:auto-text-indent="false"/>
      <style:text-properties fo:font-size="11pt" style:font-size-asian="11pt" style:language-asian="ar" style:country-asian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apple-tab-span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7pt" fo:font-weight="bold" style:font-size-asian="17pt" style:font-weight-asian="bold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MP4" style:family="paragraph" style:parent-style-name="Header">
      <style:paragraph-properties fo:text-align="end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normal" officeooo:rsid="001869dd" officeooo:paragraph-rsid="001869dd" style:font-size-asian="12pt" style:font-weight-asian="normal" style:font-weight-complex="normal"/>
    </style:style>
    <style:style style:name="MP5" style:family="paragraph" style:parent-style-name="Header">
      <style:paragraph-properties fo:text-align="end" style:justify-single-word="false">
        <style:tab-stops>
          <style:tab-stop style:position="13.252cm" style:type="right"/>
        </style:tab-stops>
      </style:paragraph-properties>
      <style:text-properties style:font-name="Bookman Old Style" fo:font-size="10pt" fo:font-weight="normal" officeooo:rsid="001869dd" officeooo:paragraph-rsid="001869dd" style:font-size-asian="10pt" style:font-weight-asian="normal" style:font-size-complex="10pt" style:font-weight-complex="normal"/>
    </style:style>
    <style:style style:name="MP6" style:family="paragraph" style:parent-style-name="Header">
      <style:paragraph-properties>
        <style:tab-stops>
          <style:tab-stop style:position="13.252cm" style:type="right"/>
        </style:tab-stops>
      </style:paragraph-properties>
      <style:text-properties style:font-name="Bookman Old Styl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officeooo:rsid="001fa7b0"/>
    </style:style>
    <style:style style:name="MT2" style:family="text">
      <style:text-properties officeooo:rsid="0021cd99"/>
    </style:style>
    <style:style style:name="MT3" style:family="text">
      <style:text-properties style:font-name="Bookman Old Style" fo:font-size="9pt" fo:font-weight="bold" style:font-size-asian="9pt" style:font-weight-asian="bold"/>
    </style:style>
    <style:style style:name="MT4" style:family="text"/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0.002cm" style:run-through="background" style:wrap="run-through" style:number-wrapped-paragraphs="no-limit" style:vertical-pos="from-top" style:vertical-rel="paragraph" style:horizontal-pos="right" style:horizontal-rel="page-content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33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-2.06cm" svg:y="-0.547cm" svg:width="3.828cm" svg:height="2.683cm" draw:z-index="3"><draw:image xlink:href="Pictures/10000001000003E8000002BFC5B70988C26732CE.png" xlink:type="simple" xlink:show="embed" xlink:actuate="onLoad" draw:mime-type="image/png"/><svg:desc>bandeira-cores-novas-png</svg:desc></draw:frame><draw:custom-shape text:anchor-type="char" draw:z-index="6" draw:name="Quadro2" draw:style-name="Mgr1" draw:text-style-name="MP2" svg:width="0.041cm" svg:height="0.405cm" svg:x="16.125cm" svg:y="0.002cm"><text:p text:style-name="Header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ÂMARA MUNICIPAL DE MOGI MIRIM</text:p>
        <text:p text:style-name="MP3">Estado de São Paulo</text:p>
        <text:p text:style-name="MP4"/>
        <text:p text:style-name="MP5">Parecer ao Projeto de Lei nº <text:span text:style-name="MT1">14</text:span><text:span text:style-name="MT2">9</text:span>/2<text:span text:style-name="MT1">2</text:span></text:p>
        <text:p text:style-name="MP6"/>
      </style:header>
      <style:footer>
        <text:p text:style-name="MP7"><text:span text:style-name="MT3"><text:page-number text:select-page="current">3</text:page-number></text:span><text:span text:style-name="MT3"><text:s text:c="2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1" draw:name="Figura1" text:anchor-type="char" svg:x="-2.06cm" svg:y="-0.547cm" svg:width="3.828cm" svg:height="2.683cm" draw:z-index="0"><draw:image xlink:href="Pictures/10000001000003E8000002BFC5B70988C26732CE.png" xlink:type="simple" xlink:show="embed" xlink:actuate="onLoad" draw:mime-type="image/png"/><svg:desc>bandeira-cores-novas-png</svg:desc></draw:frame><draw:frame draw:style-name="Mfr2" draw:name="Quadro3" text:anchor-type="char" svg:y="0.002cm" svg:width="0.042cm" draw:z-index="0"><draw:text-box fo:min-height="0.041cm"><text:p text:style-name="Header"><text:span text:style-name="page_20_number"/></text:p></draw:text-box></draw:frame><draw:custom-shape text:anchor-type="char" draw:z-index="0" draw:name="Quadro2" draw:style-name="Mgr1" draw:text-style-name="MP2" svg:width="0.041cm" svg:height="0.405cm" svg:x="0cm" svg:y="0.002cm"><text:p text:style-name="Header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2" text:anchor-type="char" svg:y="0.002cm" svg:width="0.042cm" draw:z-index="0"><draw:text-box fo:min-height="0cm"><text:p text:style-name="Header"/></draw:text-box></draw:frame><draw:frame draw:style-name="Mfr2" draw:name="Quadro21" text:anchor-type="char" svg:y="0.002cm" svg:width="0.042cm" draw:z-index="0"><draw:text-box fo:min-height="0.041cm"><text:p text:style-name="Header"/></draw:text-box></draw:frame><draw:frame draw:style-name="Mfr2" draw:name="Quadro211" text:anchor-type="char" svg:y="0.002cm" svg:width="0.042cm" draw:z-index="0"><draw:text-box fo:min-height="0.041cm"><text:p text:style-name="Header"/></draw:text-box></draw:frame><draw:frame draw:style-name="Mfr2" draw:name="Quadro2111" text:anchor-type="char" svg:y="0.002cm" svg:width="0.042cm" draw:z-index="0"><draw:text-box fo:min-height="0.041cm"><text:p text:style-name="Header"/></draw:text-box></draw:frame><draw:frame draw:style-name="Mfr2" draw:name="Quadro21111" text:anchor-type="char" svg:y="0.002cm" svg:width="0.042cm" draw:z-index="0"><draw:text-box fo:min-height="0.041cm"><text:p text:style-name="Header"/></draw:text-box></draw:frame><draw:frame draw:style-name="Mfr2" draw:name="Quadro211111" text:anchor-type="char" svg:y="0.002cm" svg:width="0.042cm" draw:z-index="0"><draw:text-box fo:min-height="0.041cm"><text:p text:style-name="Header"/></draw:text-box></draw:frame><draw:frame draw:style-name="Mfr2" draw:name="Quadro2111111" text:anchor-type="char" svg:y="0.002cm" svg:width="0.042cm" draw:z-index="0"><draw:text-box fo:min-height="0.041cm"><text:p text:style-name="Header"/></draw:text-box></draw:frame>CÂMARA MUNICIPAL DE MOGI MIRIM</text:p>
        <text:p text:style-name="MP3">Estado de São Paulo</text:p>
        <text:p text:style-name="MP3"/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SSUNTO :</dc:title>
    <meta:initial-creator>Secretaria</meta:initial-creator>
    <meta:editing-cycles>134</meta:editing-cycles>
    <meta:print-date>2023-06-05T20:38:26.675000000</meta:print-date>
    <meta:creation-date>2022-02-17T15:51:00</meta:creation-date>
    <dc:date>2023-06-05T20:53:49.305000000</dc:date>
    <dc:language>pt-BR</dc:language>
    <meta:editing-duration>P9DT6H23M45S</meta:editing-duration>
    <meta:generator>LibreOffice/7.3.1.3$Windows_X86_64 LibreOffice_project/a69ca51ded25f3eefd52d7bf9a5fad8c90b87951</meta:generator>
    <meta:document-statistic meta:table-count="0" meta:image-count="2" meta:object-count="0" meta:page-count="3" meta:paragraph-count="46" meta:word-count="728" meta:character-count="4628" meta:non-whitespace-character-count="3894"/>
    <meta:user-defined meta:name="AppVersion">15.0000</meta:user-defined>
    <meta:user-defined meta:name="Company">Camara Municipal</meta:user-defined>
    <meta:template xlink:type="simple" xlink:actuate="onRequest" xlink:title="Normal" xlink:href=""/>
  </office:meta>
</office:document-meta>
</file>