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margin-top="0cm" fo:margin-bottom="0.42cm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3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3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3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color="#000000" style:font-name="Bookman Old Style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color="#000000" style:font-name="Bookman Old Style" fo:font-size="13pt" style:font-size-asian="13pt" style:font-name-complex="Calibri" style:font-size-complex="13pt"/>
    </style:style>
    <style:style style:name="T5_2" style:family="text">
      <style:text-properties fo:color="#000000" style:font-name="Bookman Old Style" fo:font-size="13pt" style:font-size-asian="13pt" style:font-name-complex="Calibri" style:font-size-complex="13pt"/>
    </style:style>
    <style:style style:name="T5_3" style:family="text">
      <style:text-properties fo:color="#000000" style:font-name="Bookman Old Style" fo:font-size="13pt" style:font-size-asian="13pt" style:font-name-complex="Calibri" style:font-size-complex="13pt"/>
    </style:style>
    <style:style style:name="T5_4" style:family="text">
      <style:text-properties fo:color="#000000" style:font-name="Bookman Old Style" fo:font-size="13pt" style:font-size-asian="13pt" style:font-name-complex="Calibri" style:font-size-complex="13pt"/>
    </style:style>
    <style:style style:name="T5_5" style:family="text">
      <style:text-properties fo:color="#000000" style:font-name="Bookman Old Style" fo:font-size="13pt" style:font-size-asian="13pt" style:font-name-complex="Calibri" style:font-size-complex="13pt"/>
    </style:style>
    <style:style style:name="T5_6" style:family="text">
      <style:text-properties fo:color="#000000" style:font-name="Bookman Old Style" fo:font-size="13pt" style:font-size-asian="13pt" style:font-name-complex="Calibri" style:font-size-complex="13pt"/>
    </style:style>
    <style:style style:name="T5_7" style:family="text">
      <style:text-properties fo:color="#000000" style:font-name="Bookman Old Style" fo:font-size="13pt" style:font-size-asian="13pt" style:font-name-complex="Calibri" style:font-size-complex="13pt"/>
    </style:style>
    <style:style style:name="T5_8" style:family="text">
      <style:text-properties fo:color="#000000" style:font-name="Bookman Old Style" fo:font-size="13pt" style:font-size-asian="13pt" style:font-name-complex="Calibri" style:font-size-complex="13pt"/>
    </style:style>
    <style:style style:name="T5_9" style:family="text">
      <style:text-properties fo:color="#000000" style:font-name="Bookman Old Style" fo:font-size="13pt" style:font-size-asian="13pt" style:font-name-complex="Calibri" style:font-size-complex="13pt"/>
    </style:style>
    <style:style style:name="T5_10" style:family="text">
      <style:text-properties fo:color="#000000" style:font-name="Bookman Old Style" fo:font-size="13pt" style:font-size-asian="13pt" style:font-name-complex="Calibri" style:font-size-complex="13pt"/>
    </style:style>
    <style:style style:name="T5_11" style:family="text">
      <style:text-properties fo:color="#000000" style:font-name="Bookman Old Style" fo:font-size="13pt" style:font-size-asian="13pt" style:font-name-complex="Calibri" style:font-size-complex="13pt"/>
    </style:style>
    <style:style style:name="T5_12" style:family="text">
      <style:text-properties fo:color="#000000" style:font-name="Bookman Old Style" fo:font-size="13pt" style:font-size-asian="13pt" style:font-name-complex="Calibri" style:font-size-complex="13pt"/>
    </style:style>
    <style:style style:name="T5_13" style:family="text">
      <style:text-properties fo:color="#000000" style:font-name="Bookman Old Style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fo:color="#000000" style:font-name="Bookman Old Style" fo:font-size="13pt" style:font-size-asian="13pt" style:font-name-complex="Calibri" style:font-size-complex="13pt"/>
    </style:style>
    <style:style style:name="T9_2" style:family="text">
      <style:text-properties fo:color="#000000" style:font-name="Bookman Old Style" fo:font-size="13pt" style:font-size-asian="13pt" style:font-name-complex="Calibri" style:font-size-complex="13pt"/>
    </style:style>
    <style:style style:name="T9_3" style:family="text">
      <style:text-properties fo:color="#000000" style:font-name="Bookman Old Style" fo:font-size="13pt" style:font-size-asian="13pt" style:font-name-complex="Calibri" style:font-size-complex="13pt"/>
    </style:style>
    <style:style style:name="T9_4" style:family="text">
      <style:text-properties fo:color="#000000" style:font-name="Bookman Old Style" fo:font-size="13pt" style:font-size-asian="13pt" style:font-name-complex="Calibri" style:font-size-complex="13pt"/>
    </style:style>
    <style:style style:name="T9_5" style:family="text">
      <style:text-properties fo:color="#000000" style:font-name="Bookman Old Style" fo:font-size="13pt" style:font-size-asian="13pt" style:font-name-complex="Calibri" style:font-size-complex="13pt"/>
    </style:style>
    <style:style style:name="T9_6" style:family="text">
      <style:text-properties fo:color="#000000" style:font-name="Bookman Old Style" fo:font-size="13pt" style:font-size-asian="13pt" style:font-name-complex="Calibri" style:font-size-complex="13pt"/>
    </style:style>
    <style:style style:name="T9_7" style:family="text">
      <style:text-properties fo:color="#000000" style:font-name="Bookman Old Style" fo:font-size="13pt" style:font-size-asian="13pt" style:font-name-complex="Calibri" style:font-size-complex="13pt"/>
    </style:style>
    <style:style style:name="T9_8" style:family="text">
      <style:text-properties fo:color="#000000" style:font-name="Bookman Old Style" fo:font-size="13pt" style:font-size-asian="13pt" style:font-name-complex="Calibri" style:font-size-complex="13pt"/>
    </style:style>
    <style:style style:name="T9_9" style:family="text">
      <style:text-properties fo:color="#000000" style:font-name="Bookman Old Style" fo:font-size="13pt" style:font-size-asian="13pt" style:font-name-complex="Calibri" style:font-size-complex="13pt"/>
    </style:style>
    <style:style style:name="T9_10" style:family="text">
      <style:text-properties fo:color="#000000" style:font-name="Bookman Old Style" fo:font-size="13pt" style:font-size-asian="13pt" style:font-name-complex="Calibri" style:font-size-complex="13pt"/>
    </style:style>
    <style:style style:name="T9_11" style:family="text">
      <style:text-properties fo:color="#000000" style:font-name="Bookman Old Style" fo:font-size="13pt" style:font-size-asian="13pt" style:font-name-complex="Calibri" style:font-size-complex="13pt"/>
    </style:style>
    <style:style style:name="T9_1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Bookman Old Style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T11_2" style:family="text">
      <style:text-properties fo:color="#000000" style:font-name="Bookman Old Style" fo:font-size="13pt" style:font-size-asian="13pt" style:font-name-complex="Calibri" style:font-size-complex="13pt"/>
    </style:style>
    <style:style style:name="T11_3" style:family="text">
      <style:text-properties fo:color="#000000" style:font-name="Bookman Old Style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6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18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18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8_4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18_5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8_6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20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 style:text-underline-style="solid" style:text-underline-color="font-color"/>
    </style:style>
    <style:style style:name="P21" style:family="paragraph" style:parent-style-name="Standard">
      <style:paragraph-properties fo:text-align="justify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/>
    </style:style>
    <style:style style:name="P24" style:family="paragraph" style:parent-style-name="Standard">
      <style:paragraph-properties fo:text-align="justify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27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27_3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27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27_5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29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31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1_3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31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1_5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31_6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1_7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3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fo:color="#000000" style:font-name="Bookman Old Style" fo:font-size="13pt" style:font-size-asian="13pt" style:font-name-complex="Calibri" style:font-size-complex="13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fo:color="#000000" style:font-name="Bookman Old Style" fo:font-size="13pt" style:font-size-asian="13pt" style:font-name-complex="Calibri" style:font-size-complex="13pt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8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0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0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1" style:family="paragraph" style:parent-style-name="Standard">
      <style:text-properties style:font-name="Bookman Old Style" fo:font-size="12pt" style:font-size-asian="12pt" style:font-size-complex="12pt"/>
    </style:style>
    <style:style style:name="P42" style:family="paragraph" style:parent-style-name="Standard">
      <style:paragraph-properties fo:text-align="justify" fo:text-indent="1.251cm" fo:margin-left="0cm" fo:margin-right="0cm"/>
    </style:style>
    <style:style style:name="T42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42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42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6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="Bookman Old Style" fo:font-size="13pt" style:font-size-asian="13pt" style:font-name-complex="Calibri" style:font-size-complex="13pt"/>
    </style:style>
    <style:style style:name="T47_2" style:family="text">
      <style:text-properties fo:color="#000000" style:font-name="Bookman Old Style" fo:font-size="13pt" style:font-size-asian="13pt" style:font-name-complex="Calibri" style:font-size-complex="13pt"/>
    </style:style>
    <style:style style:name="T47_3" style:family="text">
      <style:text-properties fo:color="#000000" style:font-name="Bookman Old Style" fo:font-size="13pt" style:font-size-asian="13pt" style:font-name-complex="Calibri" style:font-size-complex="13pt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0" style:family="paragraph" style:parent-style-name="Standard">
      <style:paragraph-properties fo:text-align="center" fo:margin-top="0cm" fo:margin-bottom="0.423cm"/>
    </style:style>
    <style:style style:name="T50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Bookman Old Style" fo:font-size="12pt" style:font-size-asian="12pt" style:font-name-complex="Arial" style:font-size-complex="12pt"/>
    </style:style>
    <style:style style:name="T51_2" style:family="text">
      <style:text-properties fo:color="#000000" style:font-name="Bookman Old Style" fo:font-size="12pt" style:font-size-asian="12pt" style:font-name-complex="Arial" style:font-size-complex="12pt"/>
    </style:style>
    <style:style style:name="T51_3" style:family="text">
      <style:text-properties fo:color="#000000" style:font-name="Bookman Old Style" fo:font-size="12pt" style:font-size-asian="12pt" style:font-name-complex="Arial" style:font-size-complex="12pt"/>
    </style:style>
    <style:style style:name="T51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3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3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3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3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3_6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3_7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54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5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56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57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58" style:family="paragraph" style:parent-style-name="Standard">
      <style:paragraph-properties fo:margin-top="0cm" fo:margin-bottom="0.423cm"/>
    </style:style>
    <style:style style:name="T58_1" style:family="text">
      <style:text-properties style:font-name="Bookman Old Style" fo:font-size="12pt" style:font-size-asian="12pt" style:font-size-complex="12pt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9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 fo:margin-top="0cm" fo:margin-bottom="0.423cm"/>
    </style:style>
    <style:style style:name="T60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0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0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1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2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4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.423cm"/>
      <style:text-properties style:font-name="Bookman Old Style"/>
    </style:style>
    <style:style style:name="P66" style:family="paragraph" style:parent-style-name="Standard">
      <style:paragraph-properties fo:margin-top="0cm" fo:margin-bottom="0.423cm"/>
      <style:text-properties style:font-name="Bookman Old Style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6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9" style:family="paragraph" style:parent-style-name="Standard">
      <style:paragraph-properties fo:text-align="center" fo:margin-top="0.423cm" fo:margin-bottom="0.423cm"/>
      <style:text-properties style:font-name="Bookman Old Style"/>
    </style:style>
  </office:automatic-styles>
  <office:body>
    <office:text>
      <text:p text:style-name="P1"><text:span text:style-name="T1_1"><text:s/>Relatório</text:span></text:p>
      <text:p text:style-name="P2"><text:span text:style-name="T2_1"><text:line-break/></text:span><text:span text:style-name="T2_2">Projeto<text:s/>de<text:s/>Lei<text:s/>n.º<text:s/></text:span><text:span text:style-name="T2_3">49</text:span><text:span text:style-name="T2_4">/202</text:span><text:span text:style-name="T2_5">3</text:span></text:p>
      <text:p text:style-name="P3"><text:span text:style-name="T3_1">Processo<text:s/>nº<text:s/></text:span><text:span text:style-name="T3_2">66</text:span><text:span text:style-name="T3_3">/202</text:span><text:span text:style-name="T3_4">3</text:span></text:p>
      <text:p text:style-name="P4"><text:span text:style-name="T4_1"> <text:tab/><text:s/><text:tab/></text:span></text:p>
      <text:p text:style-name="P5"><text:span text:style-name="T5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.º<text:s/></text:span><text:span text:style-name="T5_2">49</text:span><text:span text:style-name="T5_3">/202</text:span><text:span text:style-name="T5_4">3</text:span><text:span text:style-name="T5_5">,<text:s/>de<text:s/>autoria<text:s/>d</text:span><text:span text:style-name="T5_6">a</text:span><text:span text:style-name="T5_7"><text:s/>Exm</text:span><text:span text:style-name="T5_8">o.<text:s/>Sr.<text:s/>Vereador<text:s/>Ademir<text:s/>Souza<text:s/>Floretti<text:s/>Junior</text:span><text:span text:style-name="T5_9">,<text:s/>sob<text:s/>relatoria<text:s/>d</text:span><text:span text:style-name="T5_10">o</text:span><text:span text:style-name="T5_11"><text:s/>Vereador<text:s/></text:span><text:span text:style-name="T5_12">Marcos<text:s/>Paulo<text:s/>Cegatti</text:span><text:span text:style-name="T5_13">.</text:span></text:p>
      <text:p text:style-name="P6"/>
      <text:p text:style-name="P7"><text:span text:style-name="T7_1">I.<text:s/>Exposição<text:s/>da<text:s/>Matéria</text:span></text:p>
      <text:p text:style-name="P8"><text:span text:style-name="T8_1"><text:tab/></text:span></text:p>
      <text:p text:style-name="P9"><text:span text:style-name="T9_1"><text:tab/></text:span><text:span text:style-name="T9_2">O</text:span><text:span text:style-name="T9_3"><text:s/>Excelentíssim</text:span><text:span text:style-name="T9_4">o</text:span><text:span text:style-name="T9_5"><text:s/></text:span><text:span text:style-name="T9_6">Vereador<text:s/>Ademir<text:s/>Souza<text:s/>Floretti<text:s/>Júnior</text:span><text:span text:style-name="T9_7">,<text:s/>protocolou<text:s/>nesta<text:s/>Casa<text:s/>de<text:s/>Leis<text:s/>o<text:s/>Projeto<text:s/>de<text:s/>Lei<text:s/>nº<text:s/></text:span><text:span text:style-name="T9_8">49</text:span><text:span text:style-name="T9_9">/202</text:span><text:span text:style-name="T9_10">3</text:span><text:span text:style-name="T9_11">,<text:s/>que<text:s/>“</text:span><text:span text:style-name="T9_12">Institui<text:s/>o<text:s/></text:span><text:span text:style-name="T9_13">Dia<text:s/>do<text:s/>Taekwondo<text:s/>no<text:s/>Municipio<text:s/>de<text:s/>Mogi<text:s/>Mirim<text:s/>e<text:s/>dá<text:s/>outras<text:s/>providências.</text:span><text:span text:style-name="T9_14">”</text:span></text:p>
      <text:p text:style-name="P10"><text:span text:style-name="T10_1"><text:tab/></text:span></text:p>
      <text:p text:style-name="P11"><text:span text:style-name="T11_1"><text:tab/>O<text:s/>autor<text:s/>propõe<text:s/></text:span><text:span text:style-name="T11_2">instituir<text:s/></text:span><text:span text:style-name="T11_3">o<text:s/>Dia<text:s/>do<text:s/>Taekwondo,<text:s/>visando<text:s/>homenagear<text:s/>uma<text:s/>nobre<text:s/>arte<text:s/>marcial<text:s/>milenar.</text:span></text:p>
      <text:p text:style-name="P12"/>
      <text:p text:style-name="P13"><text:span text:style-name="T13_1"><text:tab/></text:span><text:span text:style-name="T13_2">No<text:s/>Brasil<text:s/>a<text:s/>introdução<text:s/>do<text:s/>Taekwondo<text:s/>aconteceu<text:s/>na<text:s/>década<text:s/>de<text:s/>1970.<text:s/>Desde<text:s/>então,<text:s/>muitos<text:s/>mestres<text:s/>Sul-coreanos<text:s/>se<text:s/>estabeleceram<text:s/>no<text:s/>país,<text:s/>ajudando<text:s/>na<text:s/>difusão<text:s/>da<text:s/>arte<text:s/>marcial.</text:span></text:p>
      <text:p text:style-name="P14"/>
      <text:p text:style-name="P15"><text:span text:style-name="T15_1">II.<text:s/>Do<text:s/>mérito<text:s/>e<text:s/>conclusões<text:s/>do<text:s/>relator</text:span></text:p>
      <text:p text:style-name="P16"/>
      <text:p text:style-name="P17"><text:span text:style-name="T17_1"><text:tab/></text:span></text:p>
      <text:p text:style-name="P18"><text:span text:style-name="T18_1"><text:tab/>E</text:span><text:span text:style-name="T18_2">m<text:s/>princípio<text:s/>e<text:s/>a<text:s/>nosso<text:s/>ver,<text:s/>nada<text:s/>impede<text:s/>a<text:s/>expedição<text:s/>de<text:s/>lei,<text:s/>de<text:s/>iniciativa<text:s/>parlamentar,<text:s/>que<text:s/>institui<text:s/>no<text:s/></text:span><text:span text:style-name="T18_3">Calendário<text:s/>Oficial<text:s/>de<text:s/>Eventos<text:s/>do<text:s/>Município<text:s/>o<text:s/>“Dia<text:s/>do<text:s/>Taekwondo”</text:span><text:span text:style-name="T18_4">,<text:s/>a<text:s/>ser<text:s/>celebrado<text:s/>anualmente<text:s/>em<text:s/>4<text:s/>de<text:s/>setembro,<text:s/>por<text:s/>tratar-se<text:s/>de<text:s/>matéria<text:s/>de<text:s/>competência<text:s/>do<text:s/>Município,<text:s/>em<text:s/>face<text:s/>do<text:s/></text:span><text:span text:style-name="T18_5">interesse<text:s/>local</text:span><text:span text:style-name="T18_6">,<text:s/>fixado<text:s/>no<text:s/>art.<text:s/>30,<text:s/>inc.<text:s/>I,<text:s/>da<text:s/>CF/1988.</text:span></text:p>
      <text:p text:style-name="P19"/>
      <text:p text:style-name="P20"><text:span text:style-name="T20_1"><text:tab/>Com<text:s/>efeito,<text:s/>registre-se<text:s/>que<text:s/>a<text:s/>simples<text:s/>instituição<text:s/>no<text:s/>Calendário<text:s/>Oficial<text:s/>de<text:s/>Eventos<text:s/>do<text:s/>Município<text:s/>do<text:s/>“Dia<text:s/>do<text:s/>Taekwondo”,<text:s/>todo<text:s/>dia<text:s/>04<text:s/>de<text:s/>abril<text:s/>de<text:s/>cada<text:s/>ano,<text:s/>sem<text:s/>a<text:s/>geração<text:s/>de<text:s/>despesas<text:s/>ou<text:s/>quaisquer<text:s/>imposições<text:s/>de<text:s/>ônus<text:s/>ou<text:s/>obrigações<text:s/>ao<text:s/>Poder<text:s/>Executivo<text:s/>municipal,<text:s/>secretarias,<text:s/>departamentos<text:s/>ou<text:s/>órgãos,<text:s/>a<text:s/>nosso<text:s/>ver,<text:s/>caracteriza-se<text:s/>como<text:s/>matéria<text:s/>de<text:s/></text:span><text:span text:style-name="T20_2">competência<text:s/>concorrente.</text:span></text:p>
      <text:p text:style-name="P21"/>
      <text:p text:style-name="P22"><text:span text:style-name="T22_1"><text:tab/></text:span></text:p>
      <text:p text:style-name="P23"/>
      <text:p text:style-name="P24"/>
      <text:p text:style-name="P25"><text:span text:style-name="T25_1"><text:tab/>Caso<text:s/>o<text:s/>presente<text:s/>projeto<text:s/>de<text:s/>lei<text:s/>impusesse<text:s/>eventuais<text:s/>ônus,<text:s/>diretos<text:s/>ou<text:s/>indiretos,<text:s/>a<text:s/>órgãos,<text:s/>departamentos<text:s/>ou<text:s/>secretarias<text:s/>municipais,<text:s/>ou<text:s/>mesmo<text:s/>facultasse<text:s/>ao<text:s/>Poder<text:s/>Executivo<text:s/>o<text:s/>desenvolvimento<text:s/>de<text:s/>tais<text:s/>e<text:s/>quais<text:s/>ações<text:s/>específicas,<text:s/>nessa<text:s/>hipótese,<text:s/>acabaria<text:s/>por<text:s/>afrontar<text:s/>o<text:s/>disposto<text:s/>no<text:s/>art.<text:s/>2º<text:s/>da<text:s/>Carta<text:s/>Magna,<text:s/>que<text:s/>consagra<text:s/>o<text:s/>princípio<text:s/>da<text:s/>separação<text:s/>dos<text:s/>Poderes.</text:span></text:p>
      <text:p text:style-name="P26"/>
      <text:p text:style-name="P27"><text:span text:style-name="T27_1"><text:tab/>Portanto,<text:s/>cremos<text:s/>que<text:s/>o<text:s/></text:span><text:span text:style-name="T27_2">art.<text:s/>5º</text:span><text:span text:style-name="T27_3"><text:s/>do<text:s/>presente<text:s/>projeto<text:s/>deveria<text:s/>ser<text:s/>revisto,<text:s/>na<text:s/>medida<text:s/>em<text:s/>que<text:s/>faculta<text:s/>ações<text:s/>específicas<text:s/>a<text:s/>serem<text:s/>fomentadas<text:s/>pela<text:s/></text:span><text:span text:style-name="T27_4">Secretaria<text:s/>de<text:s/>Esportes,<text:s/>Juventude<text:s/>e<text:s/>Lazer</text:span><text:span text:style-name="T27_5">,<text:s/>de<text:s/>forma<text:s/>individual<text:s/>ou<text:s/>conjunta<text:s/>com<text:s/>os<text:s/>demais<text:s/>interessados.</text:span></text:p>
      <text:p text:style-name="P28"/>
      <text:p text:style-name="P29"><text:span text:style-name="T29_1"><text:tab/>C</text:span><text:span text:style-name="T29_2">ompete<text:s/>exclusivamente<text:s/>ao<text:s/>chefe<text:s/>do<text:s/>Poder<text:s/>Executivo<text:s/>municipal<text:s/>programar<text:s/>e<text:s/>realizar<text:s/>quaisquer<text:s/>atividades<text:s/>oficiais,<text:s/>campanhas<text:s/>e/ou<text:s/>eventos<text:s/>relacionados<text:s/>ao<text:s/>“Dia<text:s/>do<text:s/>Taekwondo”,<text:s/>nos<text:s/>dias<text:s/>4<text:s/>de<text:s/>setembro<text:s/>de<text:s/>cada<text:s/>ano<text:s/>ou<text:s/>na<text:s/>semana<text:s/>do<text:s/>respectivo<text:s/>dia<text:s/>comemorativo.</text:span></text:p>
      <text:p text:style-name="P30"/>
      <text:p text:style-name="P31"><text:span text:style-name="T31_1"><text:tab/>Logo,<text:s/>na<text:s/>medida<text:s/>em<text:s/>que,<text:s/>in<text:s/>casu,<text:s/>o<text:s/>presente</text:span><text:span text:style-name="T31_2"><text:s/>Projeto<text:s/>de<text:s/>Lei<text:s/>n°<text:s/>49/2023</text:span><text:span text:style-name="T31_3">,<text:s/>de<text:s/>iniciativa<text:s/>parlamentar,<text:s/>que<text:s/>“institui<text:s/>o<text:s/>‘Dia<text:s/>do<text:s/>Taekwondo’<text:s/>no<text:s/>Município<text:s/>de<text:s/>Mogi<text:s/>Mirim<text:s/>e<text:s/>dá<text:s/>outras<text:s/>providências”,<text:s/>na<text:s/>verdade,<text:s/>não<text:s/>gera<text:s/>despesas<text:s/>ou<text:s/>impõe<text:s/>quaisquer<text:s/>ônus<text:s/>ou<text:s/>obrigações,<text:s/>direta<text:s/>ou<text:s/>indiretamente,<text:s/>ao<text:s/>Poder<text:s/>Executivo<text:s/>municipal,<text:s/>secretarias,<text:s/>departamentos<text:s/>ou<text:s/>seus<text:s/>órgãos<text:s/></text:span><text:span text:style-name="T31_4">(com<text:s/>exceção<text:s/>do<text:s/>seu<text:s/>art.<text:s/>5º,<text:s/>que,<text:s/>conforme<text:s/>já<text:s/>demonstramos,<text:s/>deverá<text:s/>ser<text:s/>revisto)</text:span><text:span text:style-name="T31_5">,<text:s/>consequentemente,<text:s/></text:span><text:span text:style-name="T31_6">não<text:s/>identificamos<text:s/>quaisquer<text:s/>outros<text:s/>vícios<text:s/>de<text:s/>constitucionalidade<text:s/>material<text:s/>ou<text:s/>formal</text:span><text:span text:style-name="T31_7"><text:s/>que<text:s/>impeçam<text:s/>o<text:s/>seu<text:s/>normal<text:s/>prosseguimento.</text:span></text:p>
      <text:p text:style-name="P32"><text:span text:style-name="T32_1"><text:tab/></text:span></text:p>
      <text:p text:style-name="P33"/>
      <text:p text:style-name="P34"><text:span text:style-name="T34_1">III.<text:s/>Substitutivos,<text:s/>Emendas<text:s/>ou<text:s/>subemendas<text:s/>ao<text:s/>Projeto</text:span></text:p>
      <text:p text:style-name="P35"><text:span text:style-name="T35_1"> <text:tab/></text:span></text:p>
      <text:p text:style-name="P36"><text:span text:style-name="T36_1"><text:tab/></text:span><text:span text:style-name="T36_2">Esta<text:s/>relatoria<text:s/>propôs</text:span><text:span text:style-name="T36_3"><text:s/></text:span><text:span text:style-name="T36_4">emenda<text:s/></text:span><text:span text:style-name="T36_5">ao<text:s/>autor<text:s/>do<text:s/>referido<text:s/>Projeto<text:s/>de<text:s/>Lei,<text:s/>suprimindo<text:s/>ou<text:s/>alterando<text:s/>o<text:s/>Art.<text:s/>5.</text:span></text:p>
      <text:p text:style-name="P37"/>
      <text:p text:style-name="P38"/>
      <text:p text:style-name="P39"/>
      <text:p text:style-name="P40"><text:span text:style-name="T40_1">IV.<text:s/>Decisão<text:s/>d</text:span><text:span text:style-name="T40_2">o</text:span><text:span text:style-name="T40_3"><text:s/>Relator.</text:span></text:p>
      <text:p text:style-name="P41"/>
      <text:p text:style-name="P42"><text:span text:style-name="T42_1"><text:tab/>Esta<text:s/>Relatoria<text:s/>considera<text:s/>que<text:s/>a<text:s/>presente<text:s/>propositura<text:s/></text:span><text:span text:style-name="T42_2">não<text:s/>merece<text:s/>prosperar,<text:s/>recebendo,<text:s/>portanto,<text:s/></text:span><text:span text:style-name="T42_3">PARECER<text:s/>FAVORÁVEL</text:span></text:p>
      <text:p text:style-name="P43"/>
      <text:p text:style-name="P44"/>
      <text:p text:style-name="P45"/>
      <text:p text:style-name="P46"><text:span text:style-name="T46_1">Vereador<text:s/></text:span><text:span text:style-name="T46_2">Marcos<text:s/>Paulo<text:s/>Cegatti</text:span></text:p>
      <text:p text:style-name="P47"><text:span text:style-name="T47_1">Presidente<text:s/></text:span><text:span text:style-name="T47_2">da<text:s/>Comissão</text:span><text:span text:style-name="T47_3">/Relator</text:span></text:p>
      <text:p text:style-name="P48"/>
      <text:p text:style-name="P49"/>
      <text:p text:style-name="P50"><text:span text:style-name="T50_1">PARECER<text:s/>FAVORÁVEL<text:s/>DA<text:s/>COMISSÃO<text:s/>DE<text:s/>JUSTIÇA<text:s/>E<text:s/>REDAÇÃO</text:span></text:p>
      <text:p text:style-name="P51"><text:span text:style-name="T51_1">Seguindo<text:s/>o<text:s/>Voto<text:s/>exarado<text:s/>pel</text:span><text:span text:style-name="T51_2">o</text:span><text:span text:style-name="T51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51_4">PARECER<text:s/>FAVORÁVEL.</text:span></text:p>
      <text:p text:style-name="P52"/>
      <text:p text:style-name="P53"><text:span text:style-name="T53_1">Sala<text:s/>das<text:s/>Comissões,<text:s/>em<text:s/></text:span><text:span text:style-name="T53_2">07</text:span><text:span text:style-name="T53_3"><text:s/>de<text:s/></text:span><text:span text:style-name="T53_4">junh</text:span><text:span text:style-name="T53_5">o</text:span><text:span text:style-name="T53_6"><text:s/>de<text:s/>202</text:span><text:span text:style-name="T53_7">3</text:span></text:p>
      <text:p text:style-name="P54"/>
      <text:p text:style-name="P55"/>
      <text:p text:style-name="P56"><text:span text:style-name="T56_1">C</text:span><text:span text:style-name="T56_2">OMISSÃO<text:s/>DE<text:s/>JUSTIÇA<text:s/>E<text:s/>REDAÇÃO</text:span></text:p>
      <text:p text:style-name="P57"/>
      <text:p text:style-name="P58"><text:span text:style-name="T58_1"><text:line-break/></text:span></text:p>
      <text:p text:style-name="P59"><text:span text:style-name="T59_1">VEREADOR<text:s/></text:span><text:span text:style-name="T59_2">MARCOS<text:s/>PAULO<text:s/>CEGATTI</text:span></text:p>
      <text:p text:style-name="P60"><text:span text:style-name="T60_1">P</text:span><text:span text:style-name="T60_2">resident</text:span><text:span text:style-name="T60_3">e</text:span></text:p>
      <text:p text:style-name="P61"/>
      <text:p text:style-name="P62"/>
      <text:p text:style-name="P63"><text:span text:style-name="T63_1">VEREADOR<text:s/>JOÃO<text:s/>VICTOR<text:s/>GASPARINI</text:span></text:p>
      <text:p text:style-name="P64"><text:span text:style-name="T64_1">Vice-</text:span><text:span text:style-name="T64_2">Presidente</text:span></text:p>
      <text:p text:style-name="P65"/>
      <text:p text:style-name="P66"/>
      <text:p text:style-name="P67"><text:span text:style-name="T67_1">VEREADO</text:span><text:span text:style-name="T67_2">R<text:s/>MÁRCIO<text:s/>EVANDRO<text:s/>RIBEIRO</text:span></text:p>
      <text:p text:style-name="P68"><text:span text:style-name="T68_1">Membro 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3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6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49</text:span><text:span text:style-name="T5_3">/2</text:span><text:span text:style-name="T5_4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6-07T12:13:34</dc:date>
    <meta:print-date>2023-06-07T09:17:10</meta:print-date>
    <meta:editing-cycles>134</meta:editing-cycles>
    <meta:document-statistic meta:page-count="3" meta:paragraph-count="45" meta:row-count="0" meta:word-count="624" meta:character-count="4007" meta:non-whitespace-character-count="3377"/>
    <meta:user-defined meta:name="AppVersion">15.0000</meta:user-defined>
    <meta:user-defined meta:name="Company">Camara Municipal</meta:user-defined>
  </office:meta>
</office:document-meta>
</file>