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2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4" style:family="paragraph" style:parent-style-name="Standard">
      <style:paragraph-properties fo:margin-top="0cm" fo:margin-bottom="0.423cm"/>
    </style:style>
    <style:style style:name="T4_1" style:family="text">
      <style:text-properties style:font-name="Bookman Old Style" fo:font-size="12pt" style:font-size-asian="12pt" style:font-size-complex="12pt"/>
    </style:style>
    <style:style style:name="T4_2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4_3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4_4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4_5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" style:family="paragraph" style:parent-style-name="Standard">
      <style:paragraph-properties fo:margin-top="0cm" fo:margin-bottom="0.42cm"/>
    </style:style>
    <style:style style:name="T5_1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5_2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5_3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5_4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fo:color="#000000" style:font-name="Bookman Old Style" fo:font-size="13pt" style:font-size-asian="13pt" style:font-name-complex="Calibri" style:font-size-complex="13pt"/>
    </style:style>
    <style:style style:name="P7" style:family="paragraph" style:parent-style-name="Standard">
      <style:paragraph-properties fo:text-align="justify" fo:line-height="115%" fo:margin-top="0.423cm"/>
    </style:style>
    <style:style style:name="T7_1" style:family="text">
      <style:text-properties style:font-name="Bookman Old Style" fo:font-size="13pt" style:font-size-asian="13pt" style:font-size-complex="13pt"/>
    </style:style>
    <style:style style:name="T7_2" style:family="text">
      <style:text-properties style:font-name="Bookman Old Style" fo:font-size="13pt" style:font-size-asian="13pt" style:font-size-complex="13pt"/>
    </style:style>
    <style:style style:name="T7_3" style:family="text">
      <style:text-properties style:font-name="Bookman Old Style" fo:font-size="13pt" style:font-size-asian="13pt" style:font-size-complex="13pt"/>
    </style:style>
    <style:style style:name="T7_4" style:family="text">
      <style:text-properties style:font-name="Bookman Old Style" fo:font-size="13pt" style:font-size-asian="13pt" style:font-size-complex="13pt"/>
    </style:style>
    <style:style style:name="T7_5" style:family="text">
      <style:text-properties style:font-name="Bookman Old Style" fo:font-size="13pt" style:font-size-asian="13pt" style:font-size-complex="13pt"/>
    </style:style>
    <style:style style:name="T7_6" style:family="text">
      <style:text-properties style:font-name="Bookman Old Style" fo:font-size="13pt" style:font-size-asian="13pt" style:font-size-complex="13pt"/>
    </style:style>
    <style:style style:name="T7_7" style:family="text">
      <style:text-properties style:font-name="Bookman Old Style" fo:font-size="13pt" style:font-size-asian="13pt" style:font-size-complex="13pt"/>
    </style:style>
    <style:style style:name="T7_8" style:family="text">
      <style:text-properties style:font-name="Bookman Old Style" fo:font-size="13pt" style:font-size-asian="13pt" style:font-size-complex="13pt" fo:font-weight="bold" style:font-weight-asian="bold"/>
    </style:style>
    <style:style style:name="T7_9" style:family="text">
      <style:text-properties style:font-name="Bookman Old Style" fo:font-size="13pt" style:font-size-asian="13pt" style:font-size-complex="13pt" fo:font-weight="bold" style:font-weight-asian="bold"/>
    </style:style>
    <style:style style:name="T7_10" style:family="text">
      <style:text-properties style:font-name="Bookman Old Style" fo:font-size="13pt" style:font-size-asian="13pt" style:font-size-complex="13pt" fo:font-weight="bold" style:font-weight-asian="bold"/>
    </style:style>
    <style:style style:name="T7_11" style:family="text">
      <style:text-properties style:font-name="Bookman Old Style" fo:font-size="13pt" style:font-size-asian="13pt" style:font-size-complex="13pt"/>
    </style:style>
    <style:style style:name="T7_12" style:family="text">
      <style:text-properties style:font-name="Bookman Old Style" fo:font-size="13pt" style:font-size-asian="13pt" style:font-size-complex="13pt"/>
    </style:style>
    <style:style style:name="T7_13" style:family="text">
      <style:text-properties style:font-name="Bookman Old Style" fo:font-size="13pt" style:font-size-asian="13pt" style:font-size-complex="13pt"/>
    </style:style>
    <style:style style:name="T7_14" style:family="text">
      <style:text-properties fo:color="#000000" style:font-name="Bookman Old Style" fo:font-size="13pt" style:font-size-asian="13pt" style:font-name-complex="Calibri" style:font-size-complex="13pt"/>
    </style:style>
    <style:style style:name="T7_15" style:family="text">
      <style:text-properties fo:color="#000000" style:font-name="Bookman Old Style" fo:font-size="13pt" style:font-size-asian="13pt" style:font-name-complex="Calibri" style:font-size-complex="13pt"/>
    </style:style>
    <style:style style:name="T7_16" style:family="text">
      <style:text-properties fo:color="#000000" style:font-name="Bookman Old Style" fo:font-size="13pt" style:font-size-asian="13pt" style:font-name-complex="Calibri" style:font-size-complex="13pt"/>
    </style:style>
    <style:style style:name="T7_17" style:family="text">
      <style:text-properties fo:color="#000000" style:font-name="Bookman Old Style" fo:font-size="13pt" style:font-size-asian="13pt" style:font-name-complex="Calibri" style:font-size-complex="13pt"/>
    </style:style>
    <style:style style:name="T7_18" style:family="text">
      <style:text-properties fo:color="#000000" style:font-name="Bookman Old Style" fo:font-size="13pt" style:font-size-asian="13pt" style:font-name-complex="Calibri" style:font-size-complex="13pt"/>
    </style:style>
    <style:style style:name="P8" style:family="paragraph" style:parent-style-name="Standard">
      <style:paragraph-properties fo:text-align="justify" fo:line-height="115%" fo:margin-top="0.423cm"/>
      <style:text-properties style:font-name="Bookman Old Style" fo:font-size="13pt" style:font-size-asian="13pt" style:font-size-complex="13pt"/>
    </style:style>
    <style:style style:name="P9" style:family="paragraph" style:parent-style-name="Standard">
      <style:paragraph-properties fo:text-align="justify" fo:line-height="115%" fo:margin-top="0.423cm"/>
    </style:style>
    <style:style style:name="T9_1" style:family="text">
      <style:text-properties style:font-name="Bookman Old Style" fo:font-size="13pt" style:font-size-asian="13pt" style:font-size-complex="13pt" fo:font-weight="bold" style:font-weight-asian="bold"/>
    </style:style>
    <style:style style:name="P10" style:family="paragraph" style:parent-style-name="Standard">
      <style:paragraph-properties fo:text-align="justify" fo:text-indent="1.27cm" fo:line-height="115%" fo:margin-top="0.423cm" fo:margin-left="0cm" fo:margin-right="0cm"/>
    </style:style>
    <style:style style:name="T10_1" style:family="text">
      <style:text-properties style:font-name="Bookman Old Style" fo:font-size="13pt" style:font-size-asian="13pt" style:font-size-complex="13pt"/>
    </style:style>
    <style:style style:name="T10_2" style:family="text">
      <style:text-properties style:font-name="Bookman Old Style" fo:font-size="13pt" style:font-size-asian="13pt" style:font-size-complex="13pt"/>
    </style:style>
    <style:style style:name="T10_3" style:family="text">
      <style:text-properties style:font-name="Bookman Old Style" fo:font-size="13pt" style:font-size-asian="13pt" style:font-size-complex="13pt"/>
    </style:style>
    <style:style style:name="T10_4" style:family="text">
      <style:text-properties style:font-name="Bookman Old Style" fo:font-size="13pt" style:font-size-asian="13pt" style:font-size-complex="13pt"/>
    </style:style>
    <style:style style:name="T10_5" style:family="text">
      <style:text-properties style:font-name="Bookman Old Style" fo:font-size="13pt" style:font-size-asian="13pt" style:font-size-complex="13pt"/>
    </style:style>
    <style:style style:name="T10_6" style:family="text">
      <style:text-properties style:font-name="Bookman Old Style" fo:font-size="13pt" style:font-size-asian="13pt" style:font-size-complex="13pt"/>
    </style:style>
    <style:style style:name="T10_7" style:family="text">
      <style:text-properties style:font-name="Bookman Old Style" fo:font-size="13pt" style:font-size-asian="13pt" style:font-size-complex="13pt"/>
    </style:style>
    <style:style style:name="T10_8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11" style:family="paragraph" style:parent-style-name="Standard">
      <style:paragraph-properties fo:text-align="justify" fo:text-indent="1.27cm" fo:line-height="115%" fo:margin-top="0.423cm" fo:margin-left="0cm" fo:margin-right="0cm"/>
    </style:style>
    <style:style style:name="T11_1" style:family="text">
      <style:text-properties style:font-name="Bookman Old Style" fo:font-size="13pt" style:font-size-asian="13pt" style:font-size-complex="13pt"/>
    </style:style>
    <style:style style:name="T11_2" style:family="text">
      <style:text-properties style:font-name="Bookman Old Style" fo:font-size="13pt" style:font-size-asian="13pt" style:font-size-complex="13pt"/>
    </style:style>
    <style:style style:name="T11_3" style:family="text">
      <style:text-properties style:font-name="Bookman Old Style" fo:font-size="13pt" style:font-size-asian="13pt" style:font-size-complex="13pt"/>
    </style:style>
    <style:style style:name="T11_4" style:family="text">
      <style:text-properties style:font-name="Bookman Old Style" fo:font-size="13pt" style:font-size-asian="13pt" style:font-size-complex="13pt"/>
    </style:style>
    <style:style style:name="P12" style:family="paragraph" style:parent-style-name="Standard">
      <style:paragraph-properties fo:text-align="justify" fo:text-indent="1.27cm" fo:line-height="115%" fo:margin-top="0.423cm" fo:margin-left="0cm" fo:margin-right="0cm"/>
    </style:style>
    <style:style style:name="T12_1" style:family="text">
      <style:text-properties style:font-name="Bookman Old Style" fo:font-size="13pt" style:font-size-asian="13pt" style:font-size-complex="13pt"/>
    </style:style>
    <style:style style:name="P13" style:family="paragraph" style:parent-style-name="Standard">
      <style:paragraph-properties fo:text-align="justify" fo:text-indent="1.27cm" fo:line-height="115%" fo:margin-top="0.423cm" fo:margin-left="0cm" fo:margin-right="0cm"/>
    </style:style>
    <style:style style:name="T13_1" style:family="text">
      <style:text-properties style:font-name="Bookman Old Style" fo:font-size="13pt" style:font-size-asian="13pt" style:font-size-complex="13pt"/>
    </style:style>
    <style:style style:name="T13_2" style:family="text">
      <style:text-properties style:font-name="Bookman Old Style" fo:font-size="13pt" style:font-size-asian="13pt" style:font-size-complex="13pt"/>
    </style:style>
    <style:style style:name="P14" style:family="paragraph" style:parent-style-name="Standard">
      <style:paragraph-properties fo:text-align="justify" fo:line-height="115%" fo:margin-top="0.423cm"/>
    </style:style>
    <style:style style:name="T14_1" style:family="text">
      <style:text-properties style:font-name="Bookman Old Style" fo:font-size="13pt" style:font-size-asian="13pt" style:font-size-complex="13pt" fo:font-weight="bold" style:font-weight-asian="bold"/>
    </style:style>
    <style:style style:name="P15" style:family="paragraph" style:parent-style-name="Standard">
      <style:paragraph-properties fo:text-align="justify" fo:line-height="115%" fo:margin-top="0.423cm"/>
    </style:style>
    <style:style style:name="T15_1" style:family="text">
      <style:text-properties style:font-name="Bookman Old Style" fo:font-size="13pt" style:font-size-asian="13pt" style:font-size-complex="13pt"/>
    </style:style>
    <style:style style:name="P16" style:family="paragraph" style:parent-style-name="Standard">
      <style:paragraph-properties fo:text-align="justify" fo:background-color="#ffffff" fo:text-indent="1.023cm" fo:line-height="115%" fo:margin-top="0.353cm" fo:margin-left="5.08cm" fo:margin-right="0cm"/>
    </style:style>
    <style:style style:name="T16_1" style:family="text">
      <style:text-properties fo:font-style="italic" style:font-style-asian="italic" style:font-name="Bookman Old Style" fo:font-size="13pt" style:font-size-asian="13pt" style:font-size-complex="13pt"/>
    </style:style>
    <style:style style:name="P17" style:family="paragraph" style:parent-style-name="Standard">
      <style:paragraph-properties fo:text-align="justify" fo:background-color="#ffffff" fo:text-indent="1.023cm" fo:line-height="115%" fo:margin-top="0.353cm" fo:margin-left="5.08cm" fo:margin-right="0cm"/>
    </style:style>
    <style:style style:name="T17_1" style:family="text">
      <style:text-properties fo:font-style="italic" style:font-style-asian="italic" style:font-name="Bookman Old Style" fo:font-size="13pt" style:font-size-asian="13pt" style:font-size-complex="13pt"/>
    </style:style>
    <style:style style:name="P18" style:family="paragraph" style:parent-style-name="Standard">
      <style:paragraph-properties fo:text-align="justify" fo:text-indent="1.27cm" fo:line-height="115%" fo:margin-top="0.423cm" fo:margin-bottom="0cm" fo:margin-left="0cm" fo:margin-right="0cm"/>
    </style:style>
    <style:style style:name="T18_1" style:family="text">
      <style:text-properties style:font-name="Bookman Old Style" fo:font-size="13pt" style:font-size-asian="13pt" style:font-size-complex="13pt"/>
    </style:style>
    <style:style style:name="P19" style:family="paragraph" style:parent-style-name="Standard">
      <style:paragraph-properties fo:text-align="justify" fo:text-indent="1.27cm" fo:line-height="115%" fo:margin-left="5.08cm" fo:margin-right="0cm"/>
    </style:style>
    <style:style style:name="T19_1" style:family="text">
      <style:text-properties fo:font-style="italic" style:font-style-asian="italic" style:font-style-complex="italic" style:font-name="Bookman Old Style" fo:font-size="13pt" style:font-name-asian="Calibri" style:font-size-asian="13pt" style:font-size-complex="13pt"/>
    </style:style>
    <style:style style:name="P20" style:family="paragraph" style:parent-style-name="Standard">
      <style:paragraph-properties fo:text-align="justify" fo:text-indent="1.27cm" fo:line-height="115%" fo:margin-left="5.08cm" fo:margin-right="0cm"/>
      <style:text-properties fo:font-style="italic" style:font-style-asian="italic" style:font-style-complex="italic" style:font-name="Bookman Old Style" fo:font-size="13pt" style:font-name-asian="Calibri" style:font-size-asian="13pt" style:font-size-complex="13pt"/>
    </style:style>
    <style:style style:name="P21" style:family="paragraph" style:parent-style-name="Standard">
      <style:paragraph-properties fo:text-align="justify" fo:text-indent="1.27cm" fo:line-height="115%" fo:margin-left="5.08cm" fo:margin-right="0cm"/>
    </style:style>
    <style:style style:name="T21_1" style:family="text">
      <style:text-properties fo:font-style="italic" style:font-style-asian="italic" style:font-style-complex="italic" style:font-name="Bookman Old Style" fo:font-size="13pt" style:font-name-asian="Calibri" style:font-size-asian="13pt" style:font-size-complex="13pt"/>
    </style:style>
    <style:style style:name="P22" style:family="paragraph" style:parent-style-name="Standard">
      <style:paragraph-properties fo:text-align="justify" fo:text-indent="1.27cm" fo:line-height="115%" fo:margin-top="0.423cm" fo:margin-bottom="0cm" fo:margin-left="0cm" fo:margin-right="0cm"/>
    </style:style>
    <style:style style:name="T22_1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23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fo:color="#000000" style:font-name="Bookman Old Style" fo:font-size="13pt" style:font-size-asian="13pt" style:font-name-complex="Calibri" style:font-size-complex="13pt"/>
    </style:style>
    <style:style style:name="P27" style:family="paragraph" style:parent-style-name="Standard">
      <style:paragraph-properties fo:text-align="justify"/>
    </style:style>
    <style:style style:name="T27_1" style:family="text">
      <style:text-properties fo:color="#000000" style:font-name="Bookman Old Style" fo:font-size="13pt" style:font-size-asian="13pt" style:font-name-complex="Calibri" style:font-size-complex="13pt"/>
    </style:style>
    <style:style style:name="T27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8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29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30" style:family="paragraph" style:parent-style-name="Standard">
      <style:paragraph-properties fo:text-align="justify"/>
    </style:style>
    <style:style style:name="T30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30_2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30_3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31" style:family="paragraph" style:parent-style-name="Standard">
      <style:text-properties style:font-name="Bookman Old Style" fo:font-size="12pt" style:font-size-asian="12pt" style:font-size-complex="12pt"/>
    </style:style>
    <style:style style:name="P32" style:family="paragraph" style:parent-style-name="Standard">
      <style:paragraph-properties fo:text-align="justify" fo:text-indent="1.251cm" fo:margin-left="0cm" fo:margin-right="0cm"/>
    </style:style>
    <style:style style:name="T32_1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32_2" style:family="text">
      <style:text-properties fo:background-color="#ffffff" fo:color="#000000" style:font-name="Bookman Old Style" fo:font-size="12pt" style:font-size-asian="12pt" style:font-name-complex="Calibri" style:font-size-complex="12pt"/>
    </style:style>
    <style:style style:name="T32_3" style:family="text">
      <style:text-properties fo:background-color="#ffffff" fo:color="#000000"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P33" style:family="paragraph" style:parent-style-name="Standard">
      <style:paragraph-properties fo:text-align="justify" fo:text-indent="1.251cm" fo:margin-left="0cm" fo:margin-right="0cm"/>
      <style:text-properties style:font-name="Bookman Old Style" fo:font-size="12pt" style:font-size-asian="12pt" style:font-size-complex="12pt"/>
    </style:style>
    <style:style style:name="P34" style:family="paragraph" style:parent-style-name="Standard">
      <style:text-properties style:font-name="Bookman Old Style" fo:font-size="12pt" style:font-size-asian="12pt" style:font-size-complex="12pt"/>
    </style:style>
    <style:style style:name="P35" style:family="paragraph" style:parent-style-name="Standard">
      <style:paragraph-properties fo:text-align="center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36" style:family="paragraph" style:parent-style-name="Standard">
      <style:paragraph-properties fo:text-align="center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37" style:family="paragraph" style:parent-style-name="Standard">
      <style:paragraph-properties fo:text-align="center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38_2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fo:color="#000000" style:font-name="Bookman Old Style" fo:font-size="13pt" style:font-size-asian="13pt" style:font-name-complex="Calibri" style:font-size-complex="13pt"/>
    </style:style>
    <style:style style:name="T39_2" style:family="text">
      <style:text-properties fo:color="#000000" style:font-name="Bookman Old Style" fo:font-size="13pt" style:font-size-asian="13pt" style:font-name-complex="Calibri" style:font-size-complex="13pt"/>
    </style:style>
    <style:style style:name="T39_3" style:family="text">
      <style:text-properties fo:color="#000000" style:font-name="Bookman Old Style" fo:font-size="13pt" style:font-size-asian="13pt" style:font-name-complex="Calibri" style:font-size-complex="13pt"/>
    </style:style>
    <style:style style:name="P40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41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42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43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44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45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46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47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48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49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50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51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2" style:family="paragraph" style:parent-style-name="Standard">
      <style:paragraph-properties fo:text-align="center" fo:margin-top="0cm" fo:margin-bottom="0.423cm"/>
    </style:style>
    <style:style style:name="T52_1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3" style:family="paragraph" style:parent-style-name="Standard">
      <style:paragraph-properties fo:text-align="justify"/>
    </style:style>
    <style:style style:name="T53_1" style:family="text">
      <style:text-properties fo:color="#000000" style:font-name="Bookman Old Style" fo:font-size="12pt" style:font-size-asian="12pt" style:font-name-complex="Arial" style:font-size-complex="12pt"/>
    </style:style>
    <style:style style:name="T53_2" style:family="text">
      <style:text-properties fo:color="#000000" style:font-name="Bookman Old Style" fo:font-size="12pt" style:font-size-asian="12pt" style:font-name-complex="Arial" style:font-size-complex="12pt"/>
    </style:style>
    <style:style style:name="T53_3" style:family="text">
      <style:text-properties fo:color="#000000" style:font-name="Bookman Old Style" fo:font-size="12pt" style:font-size-asian="12pt" style:font-name-complex="Arial" style:font-size-complex="12pt"/>
    </style:style>
    <style:style style:name="T53_4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4" style:family="paragraph" style:parent-style-name="Standard">
      <style:paragraph-properties fo:text-align="justify"/>
      <style:text-properties style:font-name="Bookman Old Style"/>
    </style:style>
    <style:style style:name="P5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56_2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56_3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56_4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56_5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56_6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P57" style:family="paragraph" style:parent-style-name="Standard">
      <style:paragraph-properties fo:margin-top="0cm" fo:margin-bottom="0.423cm"/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P58" style:family="paragraph" style:parent-style-name="Standard">
      <style:paragraph-properties fo:margin-top="0cm" fo:margin-bottom="0.423cm"/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P59" style:family="paragraph" style:parent-style-name="Standard">
      <style:paragraph-properties fo:margin-top="0cm" fo:margin-bottom="0.423cm"/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P60" style:family="paragraph" style:parent-style-name="Standard">
      <style:paragraph-properties fo:text-align="center"/>
    </style:style>
    <style:style style:name="T60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P61" style:family="paragraph" style:parent-style-name="Standard">
      <style:paragraph-properties fo:margin-top="0cm" fo:margin-bottom="0.423cm"/>
    </style:style>
    <style:style style:name="T61_1" style:family="text">
      <style:text-properties style:font-name="Bookman Old Style" fo:font-size="12pt" style:font-size-asian="12pt" style:font-size-complex="12pt"/>
    </style:style>
    <style:style style:name="P62" style:family="paragraph" style:parent-style-name="Standard">
      <style:paragraph-properties fo:margin-top="0cm" fo:margin-bottom="0.423cm"/>
      <style:text-properties style:font-name="Bookman Old Style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63_2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4" style:family="paragraph" style:parent-style-name="Standard">
      <style:paragraph-properties fo:text-align="center" fo:margin-top="0cm" fo:margin-bottom="0.423cm"/>
    </style:style>
    <style:style style:name="T64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64_2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64_3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65" style:family="paragraph" style:parent-style-name="Standard">
      <style:paragraph-properties fo:text-align="center" fo:margin-top="0cm" fo:margin-bottom="0.423cm"/>
      <style:text-properties style:font-name="Bookman Old Style" fo:font-size="12pt" style:font-size-asian="12pt" style:font-size-complex="12pt"/>
    </style:style>
    <style:style style:name="P66" style:family="paragraph" style:parent-style-name="Standard">
      <style:paragraph-properties fo:text-align="center" fo:margin-top="0cm" fo:margin-bottom="0.423cm"/>
      <style:text-properties style:font-name="Bookman Old Style" fo:font-size="12pt" style:font-size-asian="12pt" style:font-size-complex="12pt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8" style:family="paragraph" style:parent-style-name="Standard">
      <style:paragraph-properties fo:text-align="center"/>
    </style:style>
    <style:style style:name="T68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68_2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69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70" style:family="paragraph" style:parent-style-name="Standard">
      <style:paragraph-properties fo:margin-top="0cm" fo:margin-bottom="0.423cm"/>
      <style:text-properties style:font-name="Bookman Old Style"/>
    </style:style>
    <style:style style:name="P71" style:family="paragraph" style:parent-style-name="Standard">
      <style:paragraph-properties fo:margin-top="0cm" fo:margin-bottom="0.423cm"/>
      <style:text-properties style:font-name="Bookman Old Style"/>
    </style:style>
    <style:style style:name="P72" style:family="paragraph" style:parent-style-name="Standard">
      <style:paragraph-properties fo:text-align="center"/>
    </style:style>
    <style:style style:name="T72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72_2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73" style:family="paragraph" style:parent-style-name="Standard">
      <style:paragraph-properties fo:text-align="center"/>
    </style:style>
    <style:style style:name="T73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74" style:family="paragraph" style:parent-style-name="Standard">
      <style:paragraph-properties fo:text-align="center" fo:margin-top="0.423cm" fo:margin-bottom="0.423cm"/>
      <style:text-properties style:font-name="Bookman Old Style"/>
    </style:style>
  </office:automatic-styles>
  <office:body>
    <office:text>
      <text:p text:style-name="P1"/>
      <text:p text:style-name="P2"/>
      <text:p text:style-name="P3"><text:span text:style-name="T3_1"><text:s/>Relatório</text:span></text:p>
      <text:p text:style-name="P4"><text:span text:style-name="T4_1"><text:line-break/></text:span><text:span text:style-name="T4_2">Projeto<text:s/>de<text:s/>Lei<text:s/>n.º<text:s/></text:span><text:span text:style-name="T4_3">67</text:span><text:span text:style-name="T4_4">/202</text:span><text:span text:style-name="T4_5">3</text:span></text:p>
      <text:p text:style-name="P5"><text:span text:style-name="T5_1">Processo<text:s/>nº<text:s/></text:span><text:span text:style-name="T5_2">81</text:span><text:span text:style-name="T5_3">/202</text:span><text:span text:style-name="T5_4">3</text:span></text:p>
      <text:p text:style-name="P6"><text:span text:style-name="T6_1"> <text:tab/><text:s/><text:tab/></text:span></text:p>
      <text:p text:style-name="P7"><text:span text:style-name="T7_1"><text:tab/>Conforme<text:s/>determinam<text:s/>o<text:s/>artigo<text:s/>35<text:s/></text:span><text:span text:style-name="T7_2">e<text:s/>39<text:s/></text:span><text:span text:style-name="T7_3"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,<text:s/></text:span><text:span text:style-name="T7_4">conjuntamente<text:s/>a<text:s/>Comissão<text:s/>de<text:s/>Educação,<text:s/>Saúde,<text:s/>Cultura,<text:s/>Esporte<text:s/>e<text:s/>Assistência<text:s/>Social<text:s/></text:span><text:span text:style-name="T7_5">emite</text:span><text:span text:style-name="T7_6">m</text:span><text:span text:style-name="T7_7"><text:s/>o<text:s/>presente<text:s/>Relatório<text:s/>acerca<text:s/>do<text:s/></text:span><text:span text:style-name="T7_8">Projeto<text:s/>de<text:s/>Lei<text:s/>n.º<text:s/></text:span><text:span text:style-name="T7_9">67<text:s/>de<text:s/></text:span><text:span text:style-name="T7_10">2023</text:span><text:span text:style-name="T7_11">,<text:s/>de<text:s/>autoria<text:s/>d</text:span><text:span text:style-name="T7_12">os<text:s/>Vereadores<text:s/>Ademir<text:s/>Souza<text:s/>Floretti<text:s/>Junior<text:s/>e<text:s/>Lúcia<text:s/>Maria<text:s/>Ferreira<text:s/>Tenório,</text:span><text:span text:style-name="T7_13"><text:s/></text:span><text:span text:style-name="T7_14">sob<text:s/>relatoria<text:s/>d</text:span><text:span text:style-name="T7_15">o</text:span><text:span text:style-name="T7_16"><text:s/>Vereador<text:s/></text:span><text:span text:style-name="T7_17">Marcos<text:s/>Paulo<text:s/>Cegatti</text:span><text:span text:style-name="T7_18">.</text:span></text:p>
      <text:p text:style-name="P8"/>
      <text:p text:style-name="P9"><text:span text:style-name="T9_1">I.<text:s/>Exposição<text:s/>da<text:s/>Matéria</text:span></text:p>
      <text:p text:style-name="P10"><text:span text:style-name="T10_1">De<text:s/>autoria<text:s/></text:span><text:span text:style-name="T10_2">d</text:span><text:span text:style-name="T10_3">os<text:s/>Vereadores<text:s/>Ademir<text:s/>Souza<text:s/>Floretti<text:s/>Junior<text:s/>e<text:s/>Lúcia<text:s/>Maria<text:s/>Ferreira<text:s/>Tenório</text:span><text:span text:style-name="T10_4">,<text:s/>o<text:s/>Projeto<text:s/>de<text:s/>Lei<text:s/>n</text:span><text:span text:style-name="T10_5">º<text:s/>67<text:s/>de<text:s/></text:span><text:span text:style-name="T10_6">2023,<text:s/></text:span><text:span text:style-name="T10_7">que<text:s/></text:span><text:span text:style-name="T10_8">“Institui<text:s/>no<text:s/>Municipio<text:s/>de<text:s/>Mogi<text:s/>Mirim<text:s/>o<text:s/>Mês<text:s/>de<text:s/>Incentivo<text:s/>à<text:s/>doação<text:s/>de<text:s/>Órgãos<text:s/>e<text:s/>Tecidos<text:s/>e<text:s/>dá<text:s/>outras<text:s/>providências”.</text:span></text:p>
      <text:p text:style-name="P11"><text:span text:style-name="T11_1">A<text:s/>presente<text:s/>propositura<text:s/>visa<text:s/>instituir<text:s/>no<text:s/>âmbito<text:s/>do<text:s/>Município<text:s/>de<text:s/>Mogi<text:s/>Mirim,<text:s/>a<text:s/>ser<text:s/>realizada<text:s/>anualmente,<text:s/>durante<text:s/>o<text:s/>mês<text:s/>de<text:s/></text:span><text:span text:style-name="T11_2">setembro</text:span><text:span text:style-name="T11_3">,<text:s/>a<text:s/>campanha<text:s/></text:span><text:span text:style-name="T11_4">para<text:s/>conscientizar<text:s/>a<text:s/>população<text:s/>a<text:s/>respeito<text:s/>da<text:s/>importância<text:s/>da<text:s/>coação<text:s/>de<text:s/>órgãos<text:s/>e<text:s/>tecidos.</text:span></text:p>
      <text:p text:style-name="P12"><text:span text:style-name="T12_1">Conforme<text:s/>a<text:s/>Lei<text:s/>nº<text:s/>11.584<text:s/>de<text:s/>2007,<text:s/>que<text:s/>institui<text:s/>o<text:s/>dia<text:s/>27<text:s/>de<text:s/>setembro<text:s/>como<text:s/>o<text:s/>“Dia<text:s/>Nacional</text:span></text:p>
      <text:p text:style-name="P13"><text:span text:style-name="T13_1">Para<text:s/>os<text:s/>objetivos<text:s/>da<text:s/>campanha<text:s/>serem<text:s/>alcançados,<text:s/>poderão<text:s/>ser<text:s/>promovidas<text:s/>ações<text:s/>voltadas<text:s/>à<text:s/>conscientização,<text:s/>incentivo<text:s/>ao<text:s/>cuidado<text:s/>e<text:s/>à<text:s/>promoção<text:s/>do<text:s/>tema<text:s/>com<text:s/>a<text:s/>realização<text:s/>de<text:s/>reuniões,<text:s/>palestras,<text:s/>cursos,<text:s/>oficinas,<text:s/>seminários,<text:s/>distribuição<text:s/>de<text:s/>material<text:s/>informativo,<text:s/>sempre<text:s/>priorizando<text:s/>a<text:s/>conscientização<text:s/>da<text:s/>população<text:s/>sobre<text:s/>a<text:s/>importância<text:s/>da<text:s/>saúde<text:s/>mental<text:s/>materna<text:s/>e<text:s/>o<text:s/>incentivo<text:s/>aos<text:s/>órgãos<text:s/>da<text:s/>Administração<text:s/>Pública<text:s/>Municipal,<text:s/>empresas,<text:s/>entidades<text:s/>de<text:s/>classes,<text:s/>associações,<text:s/></text:span><text:span text:style-name="T13_2">federações<text:s/>e<text:s/>à<text:s/>sociedade<text:s/>civil<text:s/>organizada<text:s/>para<text:s/>se<text:s/>engajarem<text:s/>nas<text:s/>campanhas<text:s/>sobre<text:s/>o<text:s/>referido<text:s/>tema.</text:span></text:p>
      <text:p text:style-name="P14"><text:span text:style-name="T14_1">II.<text:s/>Do<text:s/>mérito<text:s/>e<text:s/>conclusões<text:s/>do<text:s/>relator</text:span></text:p>
      <text:p text:style-name="P15"><text:span text:style-name="T15_1"><text:tab/>Em<text:s/>análise<text:s/>técnica<text:s/>ao<text:s/>Projeto<text:s/>de<text:s/>Lei<text:s/>em<text:s/>epígrafe,<text:s/>verificamos<text:s/>que<text:s/>o<text:s/>mesmo<text:s/>se<text:s/>encontra<text:s/>em<text:s/>conformidade<text:s/>com<text:s/>artigo<text:s/>30,<text:s/>inciso<text:s/>I<text:s/>da<text:s/>Constituição<text:s/>Federal,<text:s/>uma<text:s/>vez<text:s/>que<text:s/>se<text:s/>trata<text:s/>de<text:s/>assunto<text:s/>de<text:s/>interesse<text:s/>local.<text:s/>Neste<text:s/>sentido,<text:s/>o<text:s/>inciso<text:s/>V<text:s/>do<text:s/>mesmo<text:s/>artigo<text:s/>também<text:s/>salienta<text:s/>a<text:s/>competência<text:s/>Municipal<text:s/>em<text:s/>organizar<text:s/>os<text:s/>serviços<text:s/>públicos<text:s/>de<text:s/>interesse<text:s/>local:</text:span></text:p>
      <text:p text:style-name="P16"><text:span text:style-name="T16_1">“Art.<text:s/>30.<text:s/>Compete<text:s/>aos<text:s/>Municípios:</text:span></text:p>
      <text:p text:style-name="P17"><text:span text:style-name="T17_1">I<text:s/>-<text:s/>legislar<text:s/>sobre<text:s/>assuntos<text:s/>de<text:s/>interesse<text:s/>local;”</text:span></text:p>
      <text:p text:style-name="P18"><text:span text:style-name="T18_1">Por<text:s/>sua<text:s/>vez,<text:s/>a<text:s/>Lei<text:s/>Orgânica<text:s/>do<text:s/>Município<text:s/>de<text:s/>Mogi<text:s/>Mirim<text:s/>em<text:s/>seu<text:s/>artigo<text:s/>226<text:s/>parágrafo<text:s/>segundo<text:s/>fala<text:s/>sobre<text:s/>a<text:s/>disposição<text:s/>de<text:s/>Leis<text:s/>sobre<text:s/>a<text:s/>fixação<text:s/>de<text:s/>datas<text:s/>comemorativas<text:s/>no<text:s/>âmbito<text:s/>do<text:s/>Município:</text:span></text:p>
      <text:p text:style-name="P19"><text:span text:style-name="T19_1">“Art.<text:s/>226.<text:s/>O<text:s/>Município<text:s/>estimulará<text:s/>o<text:s/>desenvolvimento<text:s/>das<text:s/>ciências,<text:s/>das<text:s/>artes,<text:s/>das<text:s/>letras<text:s/>e<text:s/>da<text:s/>cultura<text:s/>em<text:s/>geral,<text:s/>observando<text:s/>o<text:s/>disposto<text:s/>nas<text:s/>Constituições<text:s/>Federal<text:s/>e<text:s/>Estadual.</text:span></text:p>
      <text:p text:style-name="P20"/>
      <text:p text:style-name="P21"><text:span text:style-name="T21_1">§<text:s/>2º<text:s/>A<text:s/>lei<text:s/>disporá<text:s/>sobre<text:s/>a<text:s/>fixação<text:s/>de<text:s/>datas<text:s/>comemorativas<text:s/>de<text:s/>alta<text:s/>significação<text:s/>para<text:s/>o<text:s/>Município.”</text:span></text:p>
      <text:p text:style-name="P22"><text:span text:style-name="T22_1">Dessa<text:s/>forma,<text:s/>quanto<text:s/>ao<text:s/>aspecto<text:s/>constitucional,<text:s/>legal<text:s/>e<text:s/>regimental,<text:s/>denota-se<text:s/>que<text:s/>o<text:s/>presente<text:s/>projeto<text:s/>não<text:s/>apresenta<text:s/>conflitos<text:s/>junto<text:s/>ao<text:s/>ordenamento<text:s/>jurídico<text:s/>vigente,<text:s/>não<text:s/>havendo<text:s/>vícios<text:s/>de<text:s/>constitucionalidade.</text:span></text:p>
      <text:p text:style-name="P23"/>
      <text:p text:style-name="P24"><text:span text:style-name="T24_1"><text:tab/></text:span></text:p>
      <text:p text:style-name="P25"><text:span text:style-name="T25_1">III.<text:s/>Substitutivos,<text:s/>Emendas<text:s/>ou<text:s/>subemendas<text:s/>ao<text:s/>Projeto</text:span></text:p>
      <text:p text:style-name="P26"><text:span text:style-name="T26_1"> <text:tab/></text:span></text:p>
      <text:p text:style-name="P27"><text:span text:style-name="T27_1"><text:tab/></text:span><text:span text:style-name="T27_2">Esta<text:s/>relatoria<text:s/>não<text:s/>propõe<text:s/>emendas<text:s/>ou<text:s/>subemendas<text:s/>ao<text:s/>Projeto.</text:span></text:p>
      <text:p text:style-name="P28"/>
      <text:p text:style-name="P29"/>
      <text:p text:style-name="P30"><text:span text:style-name="T30_1">IV.<text:s/>Decisão<text:s/>d</text:span><text:span text:style-name="T30_2">o</text:span><text:span text:style-name="T30_3"><text:s/>Relator.</text:span></text:p>
      <text:p text:style-name="P31"/>
      <text:p text:style-name="P32"><text:span text:style-name="T32_1"><text:tab/>Esta<text:s/>Relatoria<text:s/>considera<text:s/>que<text:s/>a<text:s/>presente<text:s/>propositura<text:s/></text:span><text:span text:style-name="T32_2">merece<text:s/>prosperar,<text:s/>recebendo,<text:s/>portanto,<text:s/></text:span><text:span text:style-name="T32_3">PARECER<text:s/>FAVORÁVEL</text:span></text:p>
      <text:p text:style-name="P33"/>
      <text:p text:style-name="P34"/>
      <text:p text:style-name="P35"/>
      <text:p text:style-name="P36"/>
      <text:p text:style-name="P37"/>
      <text:p text:style-name="P38"><text:span text:style-name="T38_1">Vereador<text:s/></text:span><text:span text:style-name="T38_2">Marcos<text:s/>Paulo<text:s/>Cegatti</text:span></text:p>
      <text:p text:style-name="P39"><text:span text:style-name="T39_1">Presidente<text:s/></text:span><text:span text:style-name="T39_2">da<text:s/>Comissão</text:span><text:span text:style-name="T39_3">/Relator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2_1">PARECER<text:s/>FAVORÁVEL<text:s/>DA<text:s/>COMISSÃO<text:s/>DE<text:s/>JUSTIÇA<text:s/>E<text:s/>REDAÇÃO</text:span></text:p>
      <text:p text:style-name="P53"><text:span text:style-name="T53_1">Seguindo<text:s/>o<text:s/>Voto<text:s/>exarado<text:s/>pel</text:span><text:span text:style-name="T53_2">o</text:span><text:span text:style-name="T53_3"><text:s/>Relator<text:s/>e<text:s/>conforme<text:s/>determina<text:s/>o<text:s/>artigo<text:s/>35<text:s/>combinado<text:s/>com<text:s/>o<text:s/>artigo<text:s/>36,<text:s/>ambos<text:s/>da<text:s/>Resolução<text:s/>n.º<text:s/>276<text:s/>de<text:s/>09<text:s/>de<text:s/>novembro<text:s/>de<text:s/>2.010,<text:s/>a<text:s/>Comissão<text:s/>de<text:s/>Justiça<text:s/>e<text:s/>Redação<text:s/>formaliza<text:s/>o<text:s/>presente<text:s/></text:span><text:span text:style-name="T53_4">PARECER<text:s/>FAVORÁVEL.</text:span></text:p>
      <text:p text:style-name="P54"/>
      <text:p text:style-name="P55"/>
      <text:p text:style-name="P56"><text:span text:style-name="T56_1">Sala<text:s/>das<text:s/>Comissões,<text:s/>em<text:s/></text:span><text:span text:style-name="T56_2">28</text:span><text:span text:style-name="T56_3"><text:s/>de<text:s/></text:span><text:span text:style-name="T56_4">junho</text:span><text:span text:style-name="T56_5"><text:s/>de<text:s/>202</text:span><text:span text:style-name="T56_6">3</text:span></text:p>
      <text:p text:style-name="P57"/>
      <text:p text:style-name="P58"/>
      <text:p text:style-name="P59"/>
      <text:p text:style-name="P60"><text:span text:style-name="T60_1">COMISSÃO<text:s/>DE<text:s/>JUSTIÇA<text:s/>E<text:s/>REDAÇÃO</text:span></text:p>
      <text:p text:style-name="P61"><text:span text:style-name="T61_1"><text:line-break/></text:span></text:p>
      <text:p text:style-name="P62"/>
      <text:p text:style-name="P63"><text:span text:style-name="T63_1">VEREADOR<text:s/></text:span><text:span text:style-name="T63_2">MARCOS<text:s/>PAULO<text:s/>CEGATTI</text:span></text:p>
      <text:p text:style-name="P64"><text:span text:style-name="T64_1">P</text:span><text:span text:style-name="T64_2">resident</text:span><text:span text:style-name="T64_3">e</text:span></text:p>
      <text:p text:style-name="P65"/>
      <text:p text:style-name="P66"/>
      <text:p text:style-name="P67"><text:span text:style-name="T67_1">VEREADOR<text:s/>JOÃO<text:s/>VICTOR<text:s/>GASPARINI</text:span></text:p>
      <text:p text:style-name="P68"><text:span text:style-name="T68_1">Vice-</text:span><text:span text:style-name="T68_2">Presidente</text:span></text:p>
      <text:p text:style-name="P69"/>
      <text:p text:style-name="P70"/>
      <text:p text:style-name="P71"/>
      <text:p text:style-name="P72"><text:span text:style-name="T72_1">VEREADO</text:span><text:span text:style-name="T72_2">R<text:s/>MÁRCIO<text:s/>EVANDRO<text:s/>RIBEIRO</text:span></text:p>
      <text:p text:style-name="P73"><text:span text:style-name="T73_1">Membro </text:span></text:p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Title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List_20_Paragraph" style:display-name="List Paragraph" style:family="paragraph" style:parent-style-name="Standard">
      <style:paragraph-properties fo:text-indent="0cm" fo:margin-top="0cm" fo:margin-bottom="0cm" fo:margin-left="1.27cm" fo:margin-right="0cm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exto_20_em_20_bloco1" style:display-name="Texto em bloco1" style:family="paragraph" style:parent-style-name="Standard">
      <style:paragraph-properties fo:text-align="justify" fo:text-indent="0cm" fo:margin-left="-1.251cm" fo:margin-right="-1.663cm"/>
      <style:text-properties fo:font-size="11pt" style:font-size-asian="11pt" fo:language-asian="ar" fo:country-asian="SA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apple-tab-span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" style:family="graphic" style:parent-style-name="Header">
      <style:graphic-properties draw:stroke="none" svg:stroke-width="0cm" draw:fill="none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 fo:font-size="12pt" style:font-size-asian="12pt" fo:font-weight="normal" style:font-weight-asian="normal" style:font-weight-complex="normal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T5_2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T5_3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T5_4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P6" style:family="paragraph" style:parent-style-name="Header">
      <style:paragraph-properties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  <style:style style:name="T7_2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6cm" svg:y="-0.547cm" svg:width="3.828cm" svg:height="2.683cm" draw:style-name="FR1" text:anchor-type="char" draw:z-index="4"><draw:image xlink:href="Pictures/image1.png" xlink:type="simple" xlink:show="embed" xlink:actuate="onLoad"/><svg:desc>bandeira-cores-novas-png</svg:desc></draw:frame><draw:custom-shape svg:x="16.125cm" svg:y="0.002cm" svg:width="0.041cm" svg:height="0.405cm" draw:style-name="FR2" draw:z-index="8"><draw:enhanced-geometry draw:type="non-primitive" svg:viewBox="0 0 0 0" draw:enhanced-path="M 0 0 L 0 0 0 0 0 0 Z N" draw:text-areas="0 0 0 0" draw:mirror-horizontal="true" draw:mirror-vertical="true"/><text:p text:style-name="P2"/></draw:custom-shap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/>
        <text:p text:style-name="P5"><text:span text:style-name="T5_1">Parecer<text:s/>ao<text:s/>Projeto<text:s/>de<text:s/>Lei<text:s/>nº<text:s/></text:span><text:span text:style-name="T5_2">67</text:span><text:span text:style-name="T5_3">/2</text:span><text:span text:style-name="T5_4">3</text:span></text:p>
        <text:p text:style-name="P6"/>
      </style:header>
      <style:footer>
        <text:p text:style-name="P7"><text:span text:style-name="T7_1"><text:page-number text:select-page="current"/></text:span><text:span text:style-name="T7_2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2-02-17T15:51:00</meta:creation-date>
    <dc:creator/>
    <dc:date>2023-06-28T08:14:35</dc:date>
    <meta:print-date>2023-06-26T21:14:18</meta:print-date>
    <meta:editing-cycles>136</meta:editing-cycles>
    <meta:document-statistic meta:page-count="4" meta:paragraph-count="43" meta:row-count="0" meta:word-count="580" meta:character-count="3669" meta:non-whitespace-character-count="3101"/>
    <meta:user-defined meta:name="AppVersion">15.0000</meta:user-defined>
    <meta:user-defined meta:name="Company">Camara Municipal</meta:user-defined>
  </office:meta>
</office:document-meta>
</file>