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2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Standard">
      <style:paragraph-properties fo:margin-top="0cm" fo:margin-bottom="0.423cm"/>
    </style:style>
    <style:style style:name="T4_1" style:family="text">
      <style:text-properties style:font-name="Bookman Old Style" fo:font-size="12pt" style:font-size-asian="12pt" style:font-size-complex="12pt"/>
    </style:style>
    <style:style style:name="T4_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4_3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4_4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4_5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" style:family="paragraph" style:parent-style-name="Standard">
      <style:paragraph-properties fo:margin-top="0cm" fo:margin-bottom="0.42cm"/>
    </style:style>
    <style:style style:name="T5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5_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5_3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5_4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fo:color="#000000" style:font-name="Bookman Old Style" fo:font-size="13pt" style:font-size-asian="13pt" style:font-name-complex="Calibri" style:font-size-complex="13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fo:color="#000000" style:font-name="Bookman Old Style" fo:font-size="13pt" style:font-size-asian="13pt" style:font-name-complex="Calibri" style:font-size-complex="13pt"/>
    </style:style>
    <style:style style:name="T7_2" style:family="text">
      <style:text-properties fo:color="#000000" style:font-name="Bookman Old Style" fo:font-size="13pt" style:font-size-asian="13pt" style:font-name-complex="Calibri" style:font-size-complex="13pt"/>
    </style:style>
    <style:style style:name="T7_3" style:family="text">
      <style:text-properties fo:color="#000000" style:font-name="Bookman Old Style" fo:font-size="13pt" style:font-size-asian="13pt" style:font-name-complex="Calibri" style:font-size-complex="13pt"/>
    </style:style>
    <style:style style:name="T7_4" style:family="text">
      <style:text-properties fo:color="#000000" style:font-name="Bookman Old Style" fo:font-size="13pt" style:font-size-asian="13pt" style:font-name-complex="Calibri" style:font-size-complex="13pt"/>
    </style:style>
    <style:style style:name="T7_5" style:family="text">
      <style:text-properties fo:color="#000000" style:font-name="Bookman Old Style" fo:font-size="13pt" style:font-size-asian="13pt" style:font-name-complex="Calibri" style:font-size-complex="13pt"/>
    </style:style>
    <style:style style:name="T7_6" style:family="text">
      <style:text-properties fo:color="#000000" style:font-name="Bookman Old Style" fo:font-size="13pt" style:font-size-asian="13pt" style:font-name-complex="Calibri" style:font-size-complex="13pt"/>
    </style:style>
    <style:style style:name="T7_7" style:family="text">
      <style:text-properties fo:color="#000000" style:font-name="Bookman Old Style" fo:font-size="13pt" style:font-size-asian="13pt" style:font-name-complex="Calibri" style:font-size-complex="13pt"/>
    </style:style>
    <style:style style:name="T7_8" style:family="text">
      <style:text-properties fo:color="#000000" style:font-name="Bookman Old Style" fo:font-size="13pt" style:font-size-asian="13pt" style:font-name-complex="Calibri" style:font-size-complex="13pt"/>
    </style:style>
    <style:style style:name="T7_9" style:family="text">
      <style:text-properties fo:color="#000000" style:font-name="Bookman Old Style" fo:font-size="13pt" style:font-size-asian="13pt" style:font-name-complex="Calibri" style:font-size-complex="13pt"/>
    </style:style>
    <style:style style:name="T7_10" style:family="text">
      <style:text-properties fo:color="#000000" style:font-name="Bookman Old Style" fo:font-size="13pt" style:font-size-asian="13pt" style:font-name-complex="Calibri" style:font-size-complex="13pt"/>
    </style:style>
    <style:style style:name="T7_11" style:family="text">
      <style:text-properties fo:color="#000000" style:font-name="Bookman Old Style" fo:font-size="13pt" style:font-size-asian="13pt" style:font-name-complex="Calibri" style:font-size-complex="13pt"/>
    </style:style>
    <style:style style:name="T7_12" style:family="text">
      <style:text-properties fo:color="#000000" style:font-name="Bookman Old Style" fo:font-size="13pt" style:font-size-asian="13pt" style:font-name-complex="Calibri" style:font-size-complex="13pt"/>
    </style:style>
    <style:style style:name="T7_13" style:family="text">
      <style:text-properties fo:color="#000000" style:font-name="Bookman Old Style" fo:font-size="13pt" style:font-size-asian="13pt" style:font-name-complex="Calibri" style:font-size-complex="13pt"/>
    </style:style>
    <style:style style:name="T7_14" style:family="text">
      <style:text-properties fo:color="#000000" style:font-name="Bookman Old Style" fo:font-size="13pt" style:font-size-asian="13pt" style:font-name-complex="Calibri" style:font-size-complex="13pt"/>
    </style:style>
    <style:style style:name="T7_15" style:family="text">
      <style:text-properties fo:color="#000000" style:font-name="Bookman Old Style" fo:font-size="13pt" style:font-size-asian="13pt" style:font-name-complex="Calibri" style:font-size-complex="13pt"/>
    </style:style>
    <style:style style:name="T7_16" style:family="text">
      <style:text-properties fo:color="#000000" style:font-name="Bookman Old Style" fo:font-size="13pt" style:font-size-asian="13pt" style:font-name-complex="Calibri" style:font-size-complex="13pt"/>
    </style:style>
    <style:style style:name="T7_17" style:family="text">
      <style:text-properties fo:color="#000000" style:font-name="Bookman Old Style" fo:font-size="13pt" style:font-size-asian="13pt" style:font-name-complex="Calibri" style:font-size-complex="13pt"/>
    </style:style>
    <style:style style:name="T7_18" style:family="text">
      <style:text-properties fo:color="#000000" style:font-name="Bookman Old Style" fo:font-size="13pt" style:font-size-asian="13pt" style:font-name-complex="Calibri" style:font-size-complex="13pt"/>
    </style:style>
    <style:style style:name="P8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0" style:family="paragraph" style:parent-style-name="Standard"/>
    <style:style style:name="T10_1" style:family="text">
      <style:text-properties style:font-name="Bookman Old Style" fo:font-size="13pt" style:font-size-asian="13pt" style:font-size-complex="13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fo:color="#000000" style:font-name="Bookman Old Style" fo:font-size="13pt" style:font-size-asian="13pt" style:font-name-complex="Calibri" style:font-size-complex="13pt"/>
    </style:style>
    <style:style style:name="T11_2" style:family="text">
      <style:text-properties fo:color="#000000" style:font-name="Bookman Old Style" fo:font-size="13pt" style:font-size-asian="13pt" style:font-name-complex="Calibri" style:font-size-complex="13pt"/>
    </style:style>
    <style:style style:name="T11_3" style:family="text">
      <style:text-properties fo:color="#000000" style:font-name="Bookman Old Style" fo:font-size="13pt" style:font-size-asian="13pt" style:font-name-complex="Calibri" style:font-size-complex="13pt"/>
    </style:style>
    <style:style style:name="T11_4" style:family="text">
      <style:text-properties fo:color="#000000" style:font-name="Bookman Old Style" fo:font-size="13pt" style:font-size-asian="13pt" style:font-name-complex="Calibri" style:font-size-complex="13pt"/>
    </style:style>
    <style:style style:name="T11_5" style:family="text">
      <style:text-properties fo:color="#000000" style:font-name="Bookman Old Style" fo:font-size="13pt" style:font-size-asian="13pt" style:font-name-complex="Calibri" style:font-size-complex="13pt"/>
    </style:style>
    <style:style style:name="T11_6" style:family="text">
      <style:text-properties fo:color="#000000" style:font-name="Bookman Old Style" fo:font-size="13pt" style:font-size-asian="13pt" style:font-name-complex="Calibri" style:font-size-complex="13pt"/>
    </style:style>
    <style:style style:name="T11_7" style:family="text">
      <style:text-properties fo:color="#000000" style:font-name="Bookman Old Style" fo:font-size="13pt" style:font-size-asian="13pt" style:font-name-complex="Calibri" style:font-size-complex="13pt"/>
    </style:style>
    <style:style style:name="T11_8" style:family="text">
      <style:text-properties fo:color="#000000" style:font-name="Bookman Old Style" fo:font-size="13pt" style:font-size-asian="13pt" style:font-name-complex="Calibri" style:font-size-complex="13pt"/>
    </style:style>
    <style:style style:name="T11_9" style:family="text">
      <style:text-properties fo:color="#000000" style:font-name="Bookman Old Style" fo:font-size="13pt" style:font-size-asian="13pt" style:font-name-complex="Calibri" style:font-size-complex="13pt"/>
    </style:style>
    <style:style style:name="T11_10" style:family="text">
      <style:text-properties fo:color="#000000" style:font-name="Bookman Old Style" fo:font-size="13pt" style:font-size-asian="13pt" style:font-name-complex="Calibri" style:font-size-complex="13pt"/>
    </style:style>
    <style:style style:name="T11_11" style:family="text">
      <style:text-properties fo:color="#000000" style:font-name="Bookman Old Style" fo:font-size="13pt" style:font-size-asian="13pt" style:font-name-complex="Calibri" style:font-size-complex="13pt"/>
    </style:style>
    <style:style style:name="T11_12" style:family="text">
      <style:text-properties fo:color="#000000" style:font-name="Bookman Old Style" fo:font-size="13pt" style:font-size-asian="13pt" style:font-name-complex="Calibri" style:font-size-complex="13pt"/>
    </style:style>
    <style:style style:name="T11_13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11_14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11_15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11_16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fo:color="#000000" style:font-name="Bookman Old Style" fo:font-size="13pt" style:font-size-asian="13pt" style:font-name-complex="Calibri" style:font-size-complex="13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fo:color="#000000" style:font-name="Bookman Old Style" fo:font-size="13pt" style:font-size-asian="13pt" style:font-name-complex="Calibri" style:font-size-complex="13pt"/>
    </style:style>
    <style:style style:name="T13_2" style:family="text">
      <style:text-properties fo:color="#000000" style:font-name="Bookman Old Style" fo:font-size="13pt" style:font-size-asian="13pt" style:font-name-complex="Calibri" style:font-size-complex="13pt"/>
    </style:style>
    <style:style style:name="T13_3" style:family="text">
      <style:text-properties fo:color="#000000" style:font-name="Bookman Old Style" fo:font-size="13pt" style:font-size-asian="13pt" style:font-name-complex="Calibri" style:font-size-complex="13pt"/>
    </style:style>
    <style:style style:name="T13_4" style:family="text">
      <style:text-properties fo:color="#000000" style:font-name="Bookman Old Style" fo:font-size="13pt" style:font-size-asian="13pt" style:font-name-complex="Calibri" style:font-size-complex="13pt"/>
    </style:style>
    <style:style style:name="T13_5" style:family="text">
      <style:text-properties fo:color="#000000" style:font-name="Bookman Old Style" fo:font-size="13pt" style:font-size-asian="13pt" style:font-name-complex="Calibri" style:font-size-complex="13pt"/>
    </style:style>
    <style:style style:name="T13_6" style:family="text">
      <style:text-properties fo:color="#000000" style:font-name="Bookman Old Style" fo:font-size="13pt" style:font-size-asian="13pt" style:font-name-complex="Calibri" style:font-size-complex="13pt"/>
    </style:style>
    <style:style style:name="P14" style:family="paragraph" style:parent-style-name="Standard">
      <style:paragraph-properties fo:text-align="justify" fo:text-indent="1.251cm" fo:margin-left="0cm" fo:margin-right="0cm"/>
      <style:text-properties fo:color="#000000" style:font-name="Bookman Old Style" fo:font-size="13pt" style:font-size-asian="13pt" style:font-name-complex="Calibri" style:font-size-complex="13pt"/>
    </style:style>
    <style:style style:name="P15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18_2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T20_2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Bookman Old Style" fo:font-size="13pt" style:font-size-asian="13pt" style:font-size-complex="13pt"/>
    </style:style>
    <style:style style:name="P24" style:family="paragraph" style:parent-style-name="Standard">
      <style:paragraph-properties fo:text-align="justify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Bookman Old Style" fo:font-size="13pt" style:font-size-asian="13pt" style:font-size-complex="13pt"/>
    </style:style>
    <style:style style:name="P26" style:family="paragraph" style:parent-style-name="Standard">
      <style:paragraph-properties fo:text-align="justify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Bookman Old Style" fo:font-size="13pt" style:font-size-asian="13pt" style:font-size-complex="13pt"/>
    </style:style>
    <style:style style:name="P28" style:family="paragraph" style:parent-style-name="Standard">
      <style:paragraph-properties fo:text-align="justify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style:font-name="Bookman Old Style" fo:font-size="13pt" style:font-size-asian="13pt" style:font-size-complex="13pt"/>
    </style:style>
    <style:style style:name="T29_2" style:family="text">
      <style:text-properties fo:font-style="italic" style:font-style-asian="italic" style:font-style-complex="italic" style:font-name="Bookman Old Style" fo:font-size="13pt" style:font-size-asian="13pt" style:font-size-complex="13pt"/>
    </style:style>
    <style:style style:name="T29_3" style:family="text">
      <style:text-properties style:font-name="Bookman Old Style" fo:font-size="13pt" style:font-size-asian="13pt" style:font-size-complex="13pt"/>
    </style:style>
    <style:style style:name="P30" style:family="paragraph" style:parent-style-name="Standard">
      <style:paragraph-properties fo:text-align="justify"/>
    </style:style>
    <style:style style:name="P31" style:family="paragraph" style:parent-style-name="Standard">
      <style:paragraph-properties fo:text-align="justify"/>
    </style:style>
    <style:style style:name="T31_1" style:family="text">
      <style:text-properties style:font-name="Bookman Old Style" fo:font-size="13pt" style:font-size-asian="13pt" style:font-size-complex="13pt"/>
    </style:style>
    <style:style style:name="P32" style:family="paragraph" style:parent-style-name="Standard">
      <style:paragraph-properties fo:text-align="justify"/>
    </style:style>
    <style:style style:name="P33" style:family="paragraph" style:parent-style-name="Standard">
      <style:paragraph-properties fo:text-align="justify"/>
    </style:style>
    <style:style style:name="T33_1" style:family="text">
      <style:text-properties style:font-name="Bookman Old Style" fo:font-size="13pt" style:font-size-asian="13pt" style:font-size-complex="13pt"/>
    </style:style>
    <style:style style:name="T33_2" style:family="text">
      <style:text-properties style:font-name="Bookman Old Style" fo:font-size="13pt" style:font-size-asian="13pt" style:font-size-complex="13pt"/>
    </style:style>
    <style:style style:name="T33_3" style:family="text">
      <style:text-properties style:font-name="Bookman Old Style" fo:font-size="13pt" style:font-size-asian="13pt" style:font-size-complex="13pt"/>
    </style:style>
    <style:style style:name="T33_4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33_5" style:family="text">
      <style:text-properties style:font-name="Bookman Old Style" fo:font-size="13pt" style:font-size-asian="13pt" style:font-size-complex="13pt"/>
    </style:style>
    <style:style style:name="T33_6" style:family="text">
      <style:text-properties style:font-name="Bookman Old Style" fo:font-size="13pt" style:font-size-asian="13pt" style:font-size-complex="13pt"/>
    </style:style>
    <style:style style:name="T33_7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33_8" style:family="text">
      <style:text-properties style:font-name="Bookman Old Style" fo:font-size="13pt" style:font-size-asian="13pt" style:font-size-complex="13pt"/>
    </style:style>
    <style:style style:name="T33_9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33_10" style:family="text">
      <style:text-properties style:font-name="Bookman Old Style" fo:font-size="13pt" style:font-size-asian="13pt" style:font-size-complex="13pt"/>
    </style:style>
    <style:style style:name="T33_11" style:family="text">
      <style:text-properties style:font-name="Bookman Old Style" fo:font-size="13pt" style:font-size-asian="13pt" style:font-size-complex="13pt"/>
    </style:style>
    <style:style style:name="P34" style:family="paragraph" style:parent-style-name="Standard">
      <style:paragraph-properties fo:text-align="justify"/>
    </style:style>
    <style:style style:name="P35" style:family="paragraph" style:parent-style-name="Standard">
      <style:paragraph-properties fo:text-align="justify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Bookman Old Style" fo:font-size="13pt" style:font-size-asian="13pt" style:font-size-complex="13pt"/>
    </style:style>
    <style:style style:name="P37" style:family="paragraph" style:parent-style-name="Standard">
      <style:paragraph-properties fo:text-align="justify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style:font-name="Bookman Old Style" fo:font-size="12pt" style:font-size-asian="12pt" style:font-size-complex="12pt"/>
    </style:style>
    <style:style style:name="P3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40" style:family="paragraph" style:parent-style-name="Standard">
      <style:paragraph-properties fo:text-align="justify"/>
    </style:style>
    <style:style style:name="T40_1" style:family="text">
      <style:text-properties fo:color="#000000" style:font-name="Bookman Old Style" fo:font-size="12pt" style:font-size-asian="12pt" style:font-name-complex="Calibri" style:font-size-complex="12pt" fo:font-weight="normal" style:font-weight-asian="normal" style:font-weight-complex="normal"/>
    </style:style>
    <style:style style:name="T40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42" style:family="paragraph" style:parent-style-name="Standard">
      <style:paragraph-properties fo:text-align="justify"/>
    </style:style>
    <style:style style:name="T42_1" style:family="text">
      <style:text-properties fo:color="#000000" style:font-name="Bookman Old Style" fo:font-size="13pt" style:font-size-asian="13pt" style:font-size-complex="13pt"/>
    </style:style>
    <style:style style:name="P4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44" style:family="paragraph" style:parent-style-name="Standard">
      <style:paragraph-properties fo:text-align="justify"/>
    </style:style>
    <style:style style:name="T44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45" style:family="paragraph" style:parent-style-name="Standard">
      <style:paragraph-properties fo:text-align="justify"/>
    </style:style>
    <style:style style:name="T45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6" style:family="paragraph" style:parent-style-name="Standard">
      <style:paragraph-properties fo:text-align="justify"/>
    </style:style>
    <style:style style:name="T46_1" style:family="text">
      <style:text-properties fo:color="#000000" style:font-name="Bookman Old Style" fo:font-size="13pt" style:font-size-asian="13pt" style:font-name-complex="Calibri" style:font-size-complex="13pt"/>
    </style:style>
    <style:style style:name="P47" style:family="paragraph" style:parent-style-name="Standard">
      <style:paragraph-properties fo:text-align="justify"/>
    </style:style>
    <style:style style:name="T47_1" style:family="text">
      <style:text-properties fo:color="#000000" style:font-name="Bookman Old Style" fo:font-size="13pt" style:font-size-asian="13pt" style:font-name-complex="Calibri" style:font-size-complex="13pt"/>
    </style:style>
    <style:style style:name="T47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49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50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51" style:family="paragraph" style:parent-style-name="Standard">
      <style:paragraph-properties fo:text-align="justify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52" style:family="paragraph" style:parent-style-name="Standard">
      <style:paragraph-properties fo:text-align="justify"/>
    </style:style>
    <style:style style:name="T52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52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52_3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53" style:family="paragraph" style:parent-style-name="Standard">
      <style:text-properties style:font-name="Bookman Old Style" fo:font-size="12pt" style:font-size-asian="12pt" style:font-size-complex="12pt"/>
    </style:style>
    <style:style style:name="P54" style:family="paragraph" style:parent-style-name="Standard">
      <style:paragraph-properties fo:text-align="justify" fo:text-indent="1.251cm" fo:margin-left="0cm" fo:margin-right="0cm"/>
    </style:style>
    <style:style style:name="T54_1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54_2" style:family="text">
      <style:text-properties fo:background-color="#ffffff" fo:color="#000000" style:font-name="Bookman Old Style" fo:font-size="12pt" style:font-size-asian="12pt" style:font-name-complex="Calibri" style:font-size-complex="12pt"/>
    </style:style>
    <style:style style:name="T54_3" style:family="text">
      <style:text-properties fo:background-color="#ffffff" fo:color="#000000"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P55" style:family="paragraph" style:parent-style-name="Standard">
      <style:paragraph-properties fo:text-align="justify" fo:text-indent="1.251cm" fo:margin-left="0cm" fo:margin-right="0cm"/>
      <style:text-properties style:font-name="Bookman Old Style" fo:font-size="12pt" style:font-size-asian="12pt" style:font-size-complex="12pt"/>
    </style:style>
    <style:style style:name="P56" style:family="paragraph" style:parent-style-name="Standard">
      <style:text-properties style:font-name="Bookman Old Style" fo:font-size="12pt" style:font-size-asian="12pt" style:font-size-complex="12pt"/>
    </style:style>
    <style:style style:name="P57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58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59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60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fo:color="#000000" style:font-name="Bookman Old Style" fo:font-size="13pt" style:font-size-asian="13pt" style:font-name-complex="Calibri" style:font-size-complex="13pt"/>
    </style:style>
    <style:style style:name="T61_2" style:family="text">
      <style:text-properties fo:color="#000000" style:font-name="Bookman Old Style" fo:font-size="13pt" style:font-size-asian="13pt" style:font-name-complex="Calibri" style:font-size-complex="13pt"/>
    </style:style>
    <style:style style:name="T61_3" style:family="text">
      <style:text-properties fo:color="#000000" style:font-name="Bookman Old Style" fo:font-size="13pt" style:font-size-asian="13pt" style:font-name-complex="Calibri" style:font-size-complex="13pt"/>
    </style:style>
    <style:style style:name="P62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63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64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65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66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67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68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69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70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71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72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73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74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75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76" style:family="paragraph" style:parent-style-name="Standard">
      <style:paragraph-properties fo:text-align="center" fo:margin-top="0cm" fo:margin-bottom="0.423cm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7" style:family="paragraph" style:parent-style-name="Standard">
      <style:paragraph-properties fo:text-align="center" fo:margin-top="0cm" fo:margin-bottom="0.423cm"/>
    </style:style>
    <style:style style:name="T77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8" style:family="paragraph" style:parent-style-name="Standard">
      <style:paragraph-properties fo:text-align="justify"/>
    </style:style>
    <style:style style:name="T78_1" style:family="text">
      <style:text-properties fo:color="#000000" style:font-name="Bookman Old Style" fo:font-size="12pt" style:font-size-asian="12pt" style:font-name-complex="Arial" style:font-size-complex="12pt"/>
    </style:style>
    <style:style style:name="T78_2" style:family="text">
      <style:text-properties fo:color="#000000" style:font-name="Bookman Old Style" fo:font-size="12pt" style:font-size-asian="12pt" style:font-name-complex="Arial" style:font-size-complex="12pt"/>
    </style:style>
    <style:style style:name="T78_3" style:family="text">
      <style:text-properties fo:color="#000000" style:font-name="Bookman Old Style" fo:font-size="12pt" style:font-size-asian="12pt" style:font-name-complex="Arial" style:font-size-complex="12pt"/>
    </style:style>
    <style:style style:name="T78_4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9" style:family="paragraph" style:parent-style-name="Standard">
      <style:paragraph-properties fo:text-align="justify"/>
      <style:text-properties style:font-name="Bookman Old Style"/>
    </style:style>
    <style:style style:name="P80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1" style:family="paragraph" style:parent-style-name="Standard">
      <style:paragraph-properties fo:text-align="center"/>
    </style:style>
    <style:style style:name="T81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81_2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81_3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81_4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81_5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81_6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81_7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P82" style:family="paragraph" style:parent-style-name="Standard">
      <style:paragraph-properties fo:margin-top="0cm" fo:margin-bottom="0.423cm"/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83" style:family="paragraph" style:parent-style-name="Standard">
      <style:paragraph-properties fo:margin-top="0cm" fo:margin-bottom="0.423cm"/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84" style:family="paragraph" style:parent-style-name="Standard">
      <style:paragraph-properties fo:text-align="center"/>
    </style:style>
    <style:style style:name="T84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85" style:family="paragraph" style:parent-style-name="Standard">
      <style:paragraph-properties fo:margin-top="0cm" fo:margin-bottom="0.423cm"/>
    </style:style>
    <style:style style:name="T85_1" style:family="text">
      <style:text-properties style:font-name="Bookman Old Style" fo:font-size="12pt" style:font-size-asian="12pt" style:font-size-complex="12pt"/>
    </style:style>
    <style:style style:name="P86" style:family="paragraph" style:parent-style-name="Standard">
      <style:paragraph-properties fo:margin-top="0cm" fo:margin-bottom="0.423cm"/>
      <style:text-properties style:font-name="Bookman Old Style"/>
    </style:style>
    <style:style style:name="P87" style:family="paragraph" style:parent-style-name="Standard">
      <style:paragraph-properties fo:text-align="center"/>
    </style:style>
    <style:style style:name="T87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87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88" style:family="paragraph" style:parent-style-name="Standard">
      <style:paragraph-properties fo:text-align="center" fo:margin-top="0cm" fo:margin-bottom="0.423cm"/>
    </style:style>
    <style:style style:name="T88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88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88_3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89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90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91" style:family="paragraph" style:parent-style-name="Standard">
      <style:paragraph-properties fo:text-align="center"/>
    </style:style>
    <style:style style:name="T91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92" style:family="paragraph" style:parent-style-name="Standard">
      <style:paragraph-properties fo:text-align="center"/>
    </style:style>
    <style:style style:name="T92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92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93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94" style:family="paragraph" style:parent-style-name="Standard">
      <style:paragraph-properties fo:margin-top="0cm" fo:margin-bottom="0.423cm"/>
      <style:text-properties style:font-name="Bookman Old Style"/>
    </style:style>
    <style:style style:name="P95" style:family="paragraph" style:parent-style-name="Standard">
      <style:paragraph-properties fo:margin-top="0cm" fo:margin-bottom="0.423cm"/>
      <style:text-properties style:font-name="Bookman Old Style"/>
    </style:style>
    <style:style style:name="P96" style:family="paragraph" style:parent-style-name="Standard">
      <style:paragraph-properties fo:text-align="center"/>
    </style:style>
    <style:style style:name="T96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96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97" style:family="paragraph" style:parent-style-name="Standard">
      <style:paragraph-properties fo:text-align="center"/>
    </style:style>
    <style:style style:name="T97_1" style:family="text">
      <style:text-properties fo:background-color="#ffffff" fo:color="#000000" style:font-name="Bookman Old Style" fo:font-size="12pt" style:font-size-asian="12pt" style:font-name-complex="Arial" style:font-size-complex="12pt"/>
    </style:style>
  </office:automatic-styles>
  <office:body>
    <office:text>
      <text:p text:style-name="P1"/>
      <text:p text:style-name="P2"/>
      <text:p text:style-name="P3"><text:span text:style-name="T3_1"><text:s/>Relatório</text:span></text:p>
      <text:p text:style-name="P4"><text:span text:style-name="T4_1"><text:line-break/></text:span><text:span text:style-name="T4_2">Projeto<text:s/>de<text:s/>Lei<text:s/>n.º<text:s/></text:span><text:span text:style-name="T4_3">58</text:span><text:span text:style-name="T4_4">/202</text:span><text:span text:style-name="T4_5">3</text:span></text:p>
      <text:p text:style-name="P5"><text:span text:style-name="T5_1">Processo<text:s/>nº<text:s/></text:span><text:span text:style-name="T5_2">70</text:span><text:span text:style-name="T5_3">/202</text:span><text:span text:style-name="T5_4">3</text:span></text:p>
      <text:p text:style-name="P6"><text:span text:style-name="T6_1"> <text:tab/><text:s/><text:tab/></text:span></text:p>
      <text:p text:style-name="P7"><text:span text:style-name="T7_1"><text:tab/>Conforme<text:s/>determina<text:s/>o<text:s/>artigo<text:s/>3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emite<text:s/>o<text:s/>presente<text:s/>Relatório<text:s/>acerca<text:s/>do<text:s/>Projeto<text:s/>de<text:s/>Lei<text:s/>n.º<text:s/></text:span><text:span text:style-name="T7_2">58<text:s/>de<text:s/></text:span><text:span text:style-name="T7_3">202</text:span><text:span text:style-name="T7_4">3</text:span><text:span text:style-name="T7_5">,<text:s/>de<text:s/>autoria<text:s/>d</text:span><text:span text:style-name="T7_6">o</text:span><text:span text:style-name="T7_7"><text:s/>Exm</text:span><text:span text:style-name="T7_8">o</text:span><text:span text:style-name="T7_9">.<text:s/>Sr</text:span><text:span text:style-name="T7_10">.</text:span><text:span text:style-name="T7_11"><text:s/>Vereador</text:span><text:span text:style-name="T7_12"><text:s/></text:span><text:span text:style-name="T7_13">Cinoê<text:s/>Duzo</text:span><text:span text:style-name="T7_14">,<text:s/>sob<text:s/>relatoria<text:s/>d</text:span><text:span text:style-name="T7_15">o</text:span><text:span text:style-name="T7_16"><text:s/>Vereador<text:s/></text:span><text:span text:style-name="T7_17">Marcos<text:s/>Paulo<text:s/>Cegatti</text:span><text:span text:style-name="T7_18">.</text:span></text:p>
      <text:p text:style-name="P8"/>
      <text:p text:style-name="P9"><text:span text:style-name="T9_1">I.<text:s/>Exposição<text:s/>da<text:s/>Matéria</text:span></text:p>
      <text:p text:style-name="P10"><text:span text:style-name="T10_1"><text:tab/></text:span></text:p>
      <text:p text:style-name="P11"><text:span text:style-name="T11_1"><text:tab/></text:span><text:span text:style-name="T11_2">O</text:span><text:span text:style-name="T11_3"><text:s/>Excelentíssim</text:span><text:span text:style-name="T11_4">o</text:span><text:span text:style-name="T11_5"><text:s/></text:span><text:span text:style-name="T11_6">Vereador<text:s/></text:span><text:span text:style-name="T11_7">Cinoê<text:s/>Duzo</text:span><text:span text:style-name="T11_8">,<text:s/>protocolou<text:s/>nesta<text:s/>Casa<text:s/>de<text:s/>Leis<text:s/>o<text:s/>Projeto<text:s/>de<text:s/>Lei<text:s/>nº<text:s/></text:span><text:span text:style-name="T11_9">58<text:s/>de<text:s/></text:span><text:span text:style-name="T11_10">202</text:span><text:span text:style-name="T11_11">3</text:span><text:span text:style-name="T11_12">,<text:s/>que<text:s/></text:span><text:span text:style-name="T11_13">“</text:span><text:span text:style-name="T11_14">Institui<text:s/>o<text:s/>Banco<text:s/>de<text:s/>Currículos<text:s/>de<text:s/>Pessoas<text:s/>com<text:s/>necessidades<text:s/>especiais<text:s/>no<text:s/>município<text:s/>de<text:s/>Mogi<text:s/>Mirim</text:span><text:span text:style-name="T11_15">.</text:span><text:span text:style-name="T11_16">”</text:span></text:p>
      <text:p text:style-name="P12"><text:span text:style-name="T12_1"><text:tab/></text:span></text:p>
      <text:p text:style-name="P13"><text:span text:style-name="T13_1"><text:tab/></text:span><text:span text:style-name="T13_2">Segundo<text:s/>o<text:s/>autor<text:s/>da<text:s/>proposta</text:span><text:span text:style-name="T13_3"><text:s/></text:span><text:span text:style-name="T13_4">presente<text:s/>projeto<text:s/>de<text:s/>lei<text:s/></text:span><text:span text:style-name="T13_5">tem<text:s/>por<text:s/>objetivo<text:s/>cadastrar<text:s/>e<text:s/>encaminhar<text:s/>currículos<text:s/>das<text:s/>pessoas<text:s/>com<text:s/>necessidades<text:s/>especiais<text:s/>para<text:s/>empresas<text:s/>de<text:s/>Mogi<text:s/>Mirim<text:s/>e<text:s/>região,<text:s/>garantindo<text:s/>os<text:s/>direitos<text:s/>assegurados,<text:s/>permitindo<text:s/>maior<text:s/>autonomia<text:s/>e<text:s/>independência<text:s/>às<text:s/>pessoas<text:s/>que<text:s/>desejam<text:s/>entrar<text:s/>no<text:s/>mercado<text:s/>de<text:s/>trabalho,<text:s/>que<text:s/>por<text:s/>muitas<text:s/>vezes<text:s/>não<text:s/>têm<text:s/>acesso<text:s/>às<text:s/>empresas</text:span><text:span text:style-name="T13_6">.</text:span></text:p>
      <text:p text:style-name="P14"/>
      <text:p text:style-name="P15"/>
      <text:p text:style-name="P16"><text:span text:style-name="T16_1">II.<text:s/>Do<text:s/>mérito<text:s/>e<text:s/>conclusões<text:s/>do<text:s/>relator</text:span></text:p>
      <text:p text:style-name="P17"><text:span text:style-name="T17_1"><text:tab/></text:span></text:p>
      <text:p text:style-name="P18"><text:span text:style-name="T18_1"><text:tab/></text:span><text:span text:style-name="T18_2">Como<text:s/>é<text:s/>sabido<text:s/>e<text:s/>ressabido,<text:s/>o<text:s/>Município<text:s/>detém<text:s/>competência<text:s/>constitucional<text:s/>para<text:s/>legislar<text:s/>sobre<text:s/>assuntos<text:s/>de<text:s/>interesse<text:s/>local<text:s/>e,<text:s/>se<text:s/>for<text:s/>o<text:s/>caso,<text:s/>suplementar<text:s/>as<text:s/>legislações<text:s/>federal<text:s/>e<text:s/>estadual,<text:s/>quando<text:s/>o<text:s/>assunto<text:s/>se<text:s/>revelar<text:s/>como<text:s/>matéria<text:s/>de<text:s/>interesse<text:s/>local,<text:s/>ex<text:s/>vi<text:s/>dos<text:s/>incs.<text:s/>I<text:s/>e<text:s/>II<text:s/>do<text:s/>art.<text:s/>30<text:s/>da<text:s/>Constituição<text:s/>da<text:s/>República.</text:span></text:p>
      <text:p text:style-name="P19"/>
      <text:p text:style-name="P20"><text:span text:style-name="T20_1"><text:tab/></text:span><text:span text:style-name="T20_2">Se<text:s/>assim<text:s/>o<text:s/>é,<text:s/>esclareça-se<text:s/>que<text:s/>a<text:s/>proposta<text:s/>legislativa<text:s/>ora<text:s/>em<text:s/>análise<text:s/>não<text:s/>está<text:s/>inserida<text:s/>naquelas<text:s/>de<text:s/>predominante<text:s/>interesse<text:s/>local,<text:s/>posto<text:s/>que<text:s/>interessa<text:s/>não<text:s/>somente<text:s/>aos<text:s/>municípios<text:s/>nessa<text:s/>situação,<text:s/>mas,<text:s/>sim,<text:s/>a<text:s/>toda<text:s/>coletividade,<text:s/>sendo,<text:s/>portanto,<text:s/>de<text:s/>interesse<text:s/>estadual<text:s/>e<text:s/>nacional.</text:span></text:p>
      <text:p text:style-name="P21"/>
      <text:p text:style-name="P22"/>
      <text:p text:style-name="P23"><text:span text:style-name="T23_1"><text:tab/>Ademais,<text:s/>a<text:s/>presente<text:s/>proposição<text:s/>encontra-se<text:s/>conforme<text:s/>as<text:s/>disposições<text:s/>insculpidas<text:s/>no<text:s/>art.<text:s/>34<text:s/>e<text:s/>seguintes<text:s/>da<text:s/>Lei<text:s/>nº<text:s/>13.146/2015,<text:s/>que<text:s/>institui<text:s/>a<text:s/>Lei<text:s/>Brasileira<text:s/>de<text:s/>Inclusão<text:s/>da<text:s/>Pessoa<text:s/>com<text:s/>Deficiência<text:s/>(Estatuto<text:s/>da<text:s/>Pessoa<text:s/>com<text:s/>Deficiência),<text:s/>e<text:s/>no<text:s/>art.<text:s/>93<text:s/>da<text:s/>Lei<text:s/>nº<text:s/>8.213/1991,<text:s/>que<text:s/>“dispõe<text:s/>sobre<text:s/>os<text:s/>Planos<text:s/>de<text:s/>Benefícios<text:s/>da<text:s/>Previdência<text:s/>Social<text:s/>e<text:s/>dá<text:s/>outras<text:s/>providências”,<text:s/>norma<text:s/>esta<text:s/>que<text:s/>implementou<text:s/>a<text:s/>denominada<text:s/>“Lei<text:s/>de<text:s/>Cotas<text:s/>para<text:s/>Pessoas<text:s/>com<text:s/>Deficiência”.</text:span></text:p>
      <text:p text:style-name="P24"/>
      <text:p text:style-name="P25"><text:span text:style-name="T25_1"><text:tab/>De<text:s/>qualquer<text:s/>maneira,<text:s/>ainda<text:s/>que<text:s/>se<text:s/>possa<text:s/>argumentar<text:s/>que<text:s/>a<text:s/>matéria<text:s/>objeto<text:s/>da<text:s/>proposição<text:s/>não<text:s/>seja<text:s/>de<text:s/>interesse<text:s/>local,<text:s/>mas<text:s/>de<text:s/>toda<text:s/>a<text:s/>coletividade<text:s/>nacional,<text:s/>tal<text:s/>não<text:s/>retira<text:s/>dos<text:s/>Municípios<text:s/>a<text:s/>competência<text:s/>para<text:s/>legislar<text:s/>sobre<text:s/>o<text:s/>tema<text:s/>de<text:s/>forma<text:s/>suplementar,<text:s/>vedada,<text:s/>por<text:s/>certo,<text:s/>a<text:s/>edição<text:s/>de<text:s/>normas<text:s/>que<text:s/>contrariem<text:s/>as<text:s/>diretrizes<text:s/>gerais<text:s/>preconizadas<text:s/>pela<text:s/>legislação<text:s/>federal<text:s/>e<text:s/>normas<text:s/>estaduais<text:s/>de<text:s/>complementação.</text:span></text:p>
      <text:p text:style-name="P26"/>
      <text:p text:style-name="P27"><text:span text:style-name="T27_1"><text:tab/>Com<text:s/>efeito,<text:s/>os<text:s/>Municípios<text:s/>brasileiros<text:s/>podem<text:s/>exercitar<text:s/>plenamente<text:s/>a<text:s/>competência<text:s/>legislativa<text:s/>suplementar<text:s/>às<text:s/>legislações<text:s/>federal<text:s/>e<text:s/>estadual,<text:s/>naquilo<text:s/>que<text:s/>for<text:s/>cabível<text:s/>e<text:s/>disser<text:s/>respeito<text:s/>ao<text:s/>interesse<text:s/>local<text:s/>(ver<text:s/>inc.<text:s/>II<text:s/>do<text:s/>art.<text:s/>30<text:s/>da<text:s/>Constituição<text:s/>da<text:s/>República),<text:s/>quando<text:s/>aquelas<text:s/>forem<text:s/>omissas,<text:s/>o<text:s/>que<text:s/>nos<text:s/>parece<text:s/>ser<text:s/>o<text:s/>caso<text:s/>ora<text:s/>em<text:s/>comento,<text:s/>haja<text:s/>vista<text:s/>que<text:s/>as<text:s/>mencionadas<text:s/>proposições<text:s/>federais<text:s/>não<text:s/>contemplam<text:s/>a<text:s/>implementação<text:s/>ou<text:s/>o<text:s/>gerenciamento<text:s/>de<text:s/>um<text:s/>“banco<text:s/>de<text:s/>currículos”<text:s/>ou<text:s/>“cadastro<text:s/>municipal”<text:s/>de<text:s/>profissionais<text:s/>portadores<text:s/>de<text:s/>deficiência.</text:span></text:p>
      <text:p text:style-name="P28"/>
      <text:p text:style-name="P29"><text:span text:style-name="T29_1"><text:tab/>Desse<text:s/>modo,<text:s/>em<text:s/>razão<text:s/>de<text:s/>aventada<text:s/>“omissão”<text:s/>da<text:s/>legislação<text:s/>federal<text:s/>de<text:s/>regência,<text:s/>somos<text:s/>da<text:s/>opinião<text:s/>de<text:s/>que<text:s/>essa<text:s/>Municipalidade<text:s/>pode<text:s/>exercer<text:s/>com<text:s/>plenitude<text:s/>a<text:s/>competência<text:s/>legislativa<text:s/>supletiva,<text:s/></text:span><text:span text:style-name="T29_2">não<text:s/>se<text:s/>vislumbrando,<text:s/>portanto,<text:s/>vício<text:s/>de<text:s/>constitucionalidade<text:s/>material</text:span><text:span text:style-name="T29_3"><text:s/>capaz<text:s/>de<text:s/>impedir<text:s/>sua<text:s/>regular<text:s/>tramitação<text:s/>perante<text:s/>o<text:s/>Plenário<text:s/>Cameral.</text:span></text:p>
      <text:p text:style-name="P30"/>
      <text:p text:style-name="P31"><text:span text:style-name="T31_1"><text:tab/>No<text:s/>tocante<text:s/>à<text:s/>iniciativa,<text:s/>temos<text:s/>a<text:s/>considerar<text:s/>que<text:s/>são<text:s/>de<text:s/>iniciativa<text:s/>concorrente<text:s/>todas<text:s/>as<text:s/>proposições<text:s/>que<text:s/>não<text:s/>estejam<text:s/>inseridas<text:s/>no<text:s/>rol<text:s/>constitucional<text:s/>de<text:s/>iniciativas<text:s/>privativas<text:s/>dos<text:s/>chefes<text:s/>do<text:s/>Poder<text:s/>Executivo<text:s/>federal,<text:s/>estadual,<text:s/>municipal<text:s/>ou<text:s/>da<text:s/>Mesa<text:s/>Diretora<text:s/>da<text:s/>Edilidade.</text:span></text:p>
      <text:p text:style-name="P32"/>
      <text:p text:style-name="P33"><text:span text:style-name="T33_1"><text:tab/></text:span><text:span text:style-name="T33_2">A</text:span><text:span text:style-name="T33_3"><text:s/>proposição<text:s/>legislativa<text:s/>deve<text:s/>contemplar<text:s/>apenas<text:s/>as<text:s/>“diretrizes<text:s/>gerais”<text:s/>sobre<text:s/>o<text:s/>aventado<text:s/>“Banco<text:s/>de<text:s/>Currículos<text:s/>de<text:s/>Pessoas<text:s/>com<text:s/>necessidades<text:s/>especiais”,<text:s/>devendo<text:s/>ser<text:s/>adotadas<text:s/>as<text:s/>seguintes<text:s/>cautelas,<text:s/>para<text:s/>evitar<text:s/>possíveis<text:s/>arguições<text:s/>de<text:s/>vício<text:s/>de<text:s/>constitucionalidade<text:s/>formal<text:s/>(iniciativa):<text:s/></text:span><text:span text:style-name="T33_4">I<text:s/>–<text:s/></text:span><text:span text:style-name="T33_5">E</text:span><text:span text:style-name="T33_6">vitar<text:s/>a<text:s/>fixação<text:s/>de<text:s/>novas<text:s/>atribuições<text:s/>à<text:s/>Secretaria<text:s/>Municipal<text:s/>de<text:s/>Assistência<text:s/>Social<text:s/>ou<text:s/>órgão<text:s/>similar<text:s/>(ver<text:s/>parágrafo<text:s/>único<text:s/>do<text:s/>arts.<text:s/>2º);<text:s/></text:span><text:span text:style-name="T33_7">II<text:s/>–<text:s/></text:span><text:span text:style-name="T33_8">autorizar<text:s/>a<text:s/>celebração<text:s/>de<text:s/>instrumentos<text:s/>de<text:s/>ajustes<text:s/>administrativos<text:s/>(ver<text:s/>art.<text:s/>4º);<text:s/></text:span><text:span text:style-name="T33_9">III<text:s/>–<text:s/></text:span><text:span text:style-name="T33_10">F</text:span><text:span text:style-name="T33_11">ixação<text:s/>de<text:s/>prazo<text:s/>para<text:s/>o<text:s/>Prefeito<text:s/>exercer<text:s/>o<text:s/>poder<text:s/>regulamentar<text:s/>(ver<text:s/>art.<text:s/>5º),<text:s/>haja<text:s/>vista<text:s/>que<text:s/>tais<text:s/>matérias,</text:span></text:p>
      <text:p text:style-name="P34"/>
      <text:p text:style-name="P35"/>
      <text:p text:style-name="P36"><text:span text:style-name="T36_1">enfatize-se,<text:s/>estão<text:s/>inseridas<text:s/>na<text:s/>exclusiva<text:s/>competência<text:s/>administrativa<text:s/>do<text:s/>Prefeito<text:s/>do<text:s/>Município,<text:s/>na<text:s/>qualidade<text:s/>de<text:s/>chefe<text:s/>do<text:s/>Poder<text:s/>Executivo</text:span></text:p>
      <text:p text:style-name="P37"/>
      <text:p text:style-name="P38"><text:span text:style-name="T38_1"><text:tab/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39"/>
      <text:p text:style-name="P40"><text:span text:style-name="T40_1"><text:tab/>Desta<text:s/>forma,<text:s/>seja<text:s/>no<text:s/>âmbito<text:s/>jurídico<text:s/>gramatical,<text:s/>não<text:s/>se<text:s/>vislumbra<text:s/>irregularidades<text:s/>na<text:s/>propositura<text:s/>ora<text:s/>analisada.</text:span><text:span text:style-name="T40_2"><text:tab/></text:span></text:p>
      <text:p text:style-name="P41"/>
      <text:p text:style-name="P42"><text:span text:style-name="T42_1"><text:tab/>Diante<text:s/>de<text:s/>todo<text:s/>exposto,<text:s/>não<text:s/>encontramos<text:s/>óbices<text:s/>à<text:s/>tramitação<text:s/>da<text:s/>propositura.</text:span></text:p>
      <text:p text:style-name="P43"/>
      <text:p text:style-name="P44"><text:span text:style-name="T44_1"><text:tab/></text:span></text:p>
      <text:p text:style-name="P45"><text:span text:style-name="T45_1">III.<text:s/>Substitutivos,<text:s/>Emendas<text:s/>ou<text:s/>subemendas<text:s/>ao<text:s/>Projeto</text:span></text:p>
      <text:p text:style-name="P46"><text:span text:style-name="T46_1"> <text:tab/></text:span></text:p>
      <text:p text:style-name="P47"><text:span text:style-name="T47_1"><text:tab/></text:span><text:span text:style-name="T47_2">Esta<text:s/>relatoria<text:s/>não<text:s/>propõe<text:s/>emendas<text:s/>ou<text:s/>subemendas<text:s/>ao<text:s/>Projeto.</text:span></text:p>
      <text:p text:style-name="P48"/>
      <text:p text:style-name="P49"/>
      <text:p text:style-name="P50"/>
      <text:p text:style-name="P51"/>
      <text:p text:style-name="P52"><text:span text:style-name="T52_1">IV.<text:s/>Decisão<text:s/>d</text:span><text:span text:style-name="T52_2">o</text:span><text:span text:style-name="T52_3"><text:s/>Relator.</text:span></text:p>
      <text:p text:style-name="P53"/>
      <text:p text:style-name="P54"><text:span text:style-name="T54_1"><text:tab/>Esta<text:s/>Relatoria<text:s/>considera<text:s/>que<text:s/>a<text:s/>presente<text:s/>propositura</text:span><text:span text:style-name="T54_2"><text:s/>merece<text:s/>prosperar,<text:s/>recebendo,<text:s/>portanto,<text:s/></text:span><text:span text:style-name="T54_3">PARECER<text:s/>FAVORÁVEL</text:span></text:p>
      <text:p text:style-name="P55"/>
      <text:p text:style-name="P56"/>
      <text:p text:style-name="P57"/>
      <text:p text:style-name="P58"/>
      <text:p text:style-name="P59"/>
      <text:p text:style-name="P60"><text:span text:style-name="T60_1">Vereador<text:s/></text:span><text:span text:style-name="T60_2">Marcos<text:s/>Paulo<text:s/>Cegatti</text:span></text:p>
      <text:p text:style-name="P61"><text:span text:style-name="T61_1">Presidente<text:s/></text:span><text:span text:style-name="T61_2">da<text:s/>Comissão</text:span><text:span text:style-name="T61_3">/Relator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7_1">PARECER<text:s/>FAVORÁVEL<text:s/>DA<text:s/>COMISSÃO<text:s/>DE<text:s/>JUSTIÇA<text:s/>E<text:s/>REDAÇÃO</text:span></text:p>
      <text:p text:style-name="P78"><text:span text:style-name="T78_1"><text:tab/>Seguindo<text:s/>o<text:s/>Voto<text:s/>exarado<text:s/>pel</text:span><text:span text:style-name="T78_2">o</text:span><text:span text:style-name="T78_3"><text:s/>Relator<text:s/>e<text:s/>conforme<text:s/>determina<text:s/>o<text:s/>artigo<text:s/>35<text:s/>combinado<text:s/>com<text:s/>o<text:s/>artigo<text:s/>36,<text:s/>ambos<text:s/>da<text:s/>Resolução<text:s/>n.º<text:s/>276<text:s/>de<text:s/>09<text:s/>de<text:s/>novembro<text:s/>de<text:s/>2.010,<text:s/>a<text:s/>Comissão<text:s/>de<text:s/>Justiça<text:s/>e<text:s/>Redação<text:s/>formaliza<text:s/>o<text:s/>presente<text:s/></text:span><text:span text:style-name="T78_4">PARECER<text:s/>FAVORÁVEL.</text:span></text:p>
      <text:p text:style-name="P79"/>
      <text:p text:style-name="P80"/>
      <text:p text:style-name="P81"><text:span text:style-name="T81_1">Sala<text:s/>das<text:s/>Comissões,<text:s/>em<text:s/></text:span><text:span text:style-name="T81_2">28</text:span><text:span text:style-name="T81_3"><text:s/>de<text:s/></text:span><text:span text:style-name="T81_4">junh</text:span><text:span text:style-name="T81_5">o</text:span><text:span text:style-name="T81_6"><text:s/>de<text:s/>202</text:span><text:span text:style-name="T81_7">3</text:span></text:p>
      <text:p text:style-name="P82"/>
      <text:p text:style-name="P83"/>
      <text:p text:style-name="P84"><text:span text:style-name="T84_1">COMISSÃO<text:s/>DE<text:s/>JUSTIÇA<text:s/>E<text:s/>REDAÇÃO</text:span></text:p>
      <text:p text:style-name="P85"><text:span text:style-name="T85_1"><text:line-break/></text:span></text:p>
      <text:p text:style-name="P86"/>
      <text:p text:style-name="P87"><text:span text:style-name="T87_1">VEREADOR<text:s/></text:span><text:span text:style-name="T87_2">MARCOS<text:s/>PAULO<text:s/>CEGATTI</text:span></text:p>
      <text:p text:style-name="P88"><text:span text:style-name="T88_1">P</text:span><text:span text:style-name="T88_2">resident</text:span><text:span text:style-name="T88_3">e</text:span></text:p>
      <text:p text:style-name="P89"/>
      <text:p text:style-name="P90"/>
      <text:p text:style-name="P91"><text:span text:style-name="T91_1">VEREADOR<text:s/>JOÃO<text:s/>VICTOR<text:s/>GASPARINI</text:span></text:p>
      <text:p text:style-name="P92"><text:span text:style-name="T92_1">Vice-</text:span><text:span text:style-name="T92_2">Presidente</text:span></text:p>
      <text:p text:style-name="P93"/>
      <text:p text:style-name="P94"/>
      <text:p text:style-name="P95"/>
      <text:p text:style-name="P96"><text:span text:style-name="T96_1">VEREADO</text:span><text:span text:style-name="T96_2">R<text:s/>MÁRCIO<text:s/>EVANDRO<text:s/>RIBEIRO</text:span></text:p>
      <text:p text:style-name="P97"><text:span text:style-name="T97_1">Membro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Title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List_20_Paragraph" style:display-name="List Paragraph" style:family="paragraph" style:parent-style-name="Standard">
      <style:paragraph-properties fo:text-indent="0cm" fo:margin-top="0cm" fo:margin-bottom="0cm" fo:margin-left="1.27cm" fo:margin-right="0cm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o_20_em_20_bloco1" style:display-name="Texto em bloco1" style:family="paragraph" style:parent-style-name="Standard">
      <style:paragraph-properties fo:text-align="justify" fo:text-indent="0cm" fo:margin-left="-1.251cm" fo:margin-right="-1.663cm"/>
      <style:text-properties fo:font-size="11pt" style:font-size-asian="11pt" fo:language-asian="ar" fo:country-asian="SA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apple-tab-span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svg:stroke-width="0cm" draw:fill="none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fo:font-weight="normal" style:font-weight-asian="normal" style:font-weight-complex="normal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2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3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4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P6" style:family="paragraph" style:parent-style-name="Header">
      <style:paragraph-properties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  <style:style style:name="T7_2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6cm" svg:y="-0.547cm" svg:width="3.828cm" svg:height="2.683cm" draw:style-name="FR1" text:anchor-type="char" draw:z-index="4"><draw:image xlink:href="Pictures/image1.png" xlink:type="simple" xlink:show="embed" xlink:actuate="onLoad"/><svg:desc>bandeira-cores-novas-png</svg:desc></draw:frame><draw:custom-shape svg:x="16.125cm" svg:y="0.002cm" svg:width="0.041cm" svg:height="0.405cm" draw:style-name="FR2" draw:z-index="8"><draw:enhanced-geometry draw:type="non-primitive" svg:viewBox="0 0 0 0" draw:enhanced-path="M 0 0 L 0 0 0 0 0 0 Z N" draw:text-areas="0 0 0 0" draw:mirror-horizontal="true" draw:mirror-vertical="true"/><text:p text:style-name="P2"/></draw:custom-shap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/>
        <text:p text:style-name="P5"><text:span text:style-name="T5_1">Parecer<text:s/>ao<text:s/>Projeto<text:s/>de<text:s/>Lei<text:s/>nº<text:s/></text:span><text:span text:style-name="T5_2">58</text:span><text:span text:style-name="T5_3">/2</text:span><text:span text:style-name="T5_4">3</text:span></text:p>
        <text:p text:style-name="P6"/>
      </style:header>
      <style:footer>
        <text:p text:style-name="P7"><text:span text:style-name="T7_1"><text:page-number text:select-page="current"/></text:span><text:span text:style-name="T7_2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2-17T15:51:00</meta:creation-date>
    <dc:creator/>
    <dc:date>2023-06-26T20:24:45</dc:date>
    <meta:print-date>2023-06-26T20:22:11</meta:print-date>
    <meta:editing-cycles>135</meta:editing-cycles>
    <meta:document-statistic meta:page-count="4" meta:paragraph-count="49" meta:row-count="0" meta:word-count="847" meta:character-count="5576" meta:non-whitespace-character-count="4720"/>
    <meta:user-defined meta:name="AppVersion">15.0000</meta:user-defined>
    <meta:user-defined meta:name="Company">Camara Municipal</meta:user-defined>
  </office:meta>
</office:document-meta>
</file>