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4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4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T9_8" style:family="text">
      <style:text-properties style:font-name="Bookman Old Style" fo:font-size="12pt" style:font-size-asian="12pt" style:font-size-complex="12pt"/>
    </style:style>
    <style:style style:name="T9_9" style:family="text">
      <style:text-properties style:font-name="Bookman Old Style" fo:font-size="12pt" style:font-size-asian="12pt" style:font-size-complex="12pt"/>
    </style:style>
    <style:style style:name="T9_10" style:family="text">
      <style:text-properties style:font-name="Bookman Old Style" fo:font-size="12pt" style:font-size-asian="12pt" style:font-size-complex="12pt"/>
    </style:style>
    <style:style style:name="T9_11" style:family="text">
      <style:text-properties style:font-name="Bookman Old Style" fo:font-size="12pt" style:font-size-asian="12pt" style:font-size-complex="12pt"/>
    </style:style>
    <style:style style:name="T9_12" style:family="text">
      <style:text-properties style:font-name="Bookman Old Style" fo:font-size="12pt" style:font-size-asian="12pt" style:font-size-complex="12pt"/>
    </style:style>
    <style:style style:name="T9_13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4" style:family="paragraph" style:parent-style-name="Text_20_body">
      <style:paragraph-properties fo:text-align="justify" fo:text-indent="0cm" fo:line-height="100%" fo:margin-top="0.423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5" style:family="paragraph" style:parent-style-name="Text_20_body">
      <style:paragraph-properties fo:text-align="justify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/>
    </style:style>
    <style:style style:name="T16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3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4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5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6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7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8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9" style:family="text">
      <style:text-properties fo:font-style="normal" style:font-style-asian="normal" style:font-style-complex="normal" style:font-name="Bookman Old Style" fo:font-size="13pt" style:font-size-asian="13pt" style:font-size-complex="13pt" fo:font-weight="normal" style:font-weight-asian="normal" style:font-weight-complex="normal"/>
    </style:style>
    <style:style style:name="T16_10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T16_11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T16_12" style:family="text">
      <style:text-properties fo:font-style="italic" style:font-style-asian="italic" style:font-style-complex="italic" style:font-name="Bookman Old Style" fo:font-size="13pt" style:font-size-asian="13pt" style:font-size-complex="13pt" fo:font-weight="normal" style:font-weight-asian="normal" style:font-weight-complex="normal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text-indent="0cm" fo:line-height="100%" fo:margin-top="0.423cm" fo:margin-bottom="0cm" fo:margin-left="3.746cm" fo:margin-right="0cm" style:writing-mode="lr-tb"/>
    </style:style>
    <style:style style:name="T2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5_2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 fo:text-indent="0cm" fo:margin-left="3.746cm" fo:margin-right="0cm"/>
    </style:style>
    <style:style style:name="T27_1" style:family="text">
      <style:text-properties fo:color="#000000"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 fo:text-indent="0cm" fo:margin-left="3.746cm" fo:margin-right="0cm"/>
      <style:text-properties fo:color="#000000"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 fo:text-indent="0cm" fo:margin-left="0cm" fo:margin-right="0cm"/>
    </style:style>
    <style:style style:name="T29_1" style:family="text">
      <style:text-properties fo:color="#000000" style:font-name="Bookman Old Style" fo:font-size="12pt" style:font-size-asian="12pt" style:font-size-complex="12pt"/>
    </style:style>
    <style:style style:name="T29_2" style:family="text">
      <style:text-properties fo:color="#000000" style:font-name="Bookman Old Style" fo:font-size="12pt" style:font-size-asian="12pt" style:font-size-complex="12pt"/>
    </style:style>
    <style:style style:name="T2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justify" fo:text-indent="0cm" fo:margin-left="0cm" fo:margin-right="0cm"/>
      <style:text-properties fo:color="#000000"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 fo:text-indent="0cm" fo:margin-left="0cm" fo:margin-right="0cm"/>
    </style:style>
    <style:style style:name="T3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31_4" style:family="text">
      <style:text-properties fo:color="#000000"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T33_2" style:family="text">
      <style:text-properties style:font-name="Bookman Old Style" fo:font-size="12pt" style:font-size-asian="12pt" style:font-size-complex="12pt"/>
    </style:style>
    <style:style style:name="T33_3" style:family="text">
      <style:text-properties style:font-name="Bookman Old Style" fo:font-size="12pt" style:font-size-asian="12pt" style:font-size-complex="12pt"/>
    </style:style>
    <style:style style:name="T33_4" style:family="text">
      <style:text-properties style:font-name="Bookman Old Style" fo:font-size="12pt" style:font-size-asian="12pt" style:font-size-complex="12pt"/>
    </style:style>
    <style:style style:name="T33_5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size-complex="12pt"/>
    </style:style>
    <style:style style:name="T35_2" style:family="text"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3pt" style:font-size-asian="13pt" style:font-size-complex="12pt"/>
    </style:style>
    <style:style style:name="T37_2" style:family="text">
      <style:text-properties style:font-name="Bookman Old Style" fo:font-size="13pt" style:font-size-asian="13pt"/>
    </style:style>
    <style:style style:name="P38" style:family="paragraph" style:parent-style-name="Standard">
      <style:paragraph-properties fo:text-align="justify"/>
      <style:text-properties style:font-name="Bookman Old Style" fo:font-size="13pt" style:font-size-asian="13pt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Bookman Old Style" fo:font-size="13pt" style:font-size-asian="13pt"/>
    </style:style>
    <style:style style:name="T39_2" style:family="text">
      <style:text-properties style:font-name="Bookman Old Style" fo:font-size="13pt" style:font-size-asian="13pt" style:font-size-complex="12pt"/>
    </style:style>
    <style:style style:name="P40" style:family="paragraph" style:parent-style-name="Text_20_body">
      <style:paragraph-properties fo:text-align="justify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fo:text-align="justify" fo:line-height="100%" fo:margin-top="0.423cm" style:writing-mode="lr-tb"/>
    </style:style>
    <style:style style:name="T4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53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53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6" style:family="paragraph" style:parent-style-name="Standard">
      <style:paragraph-properties fo:text-align="justify" fo:line-height="100%"/>
    </style:style>
    <style:style style:name="T5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1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6_2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8" style:family="paragraph" style:parent-style-name="Text_20_body">
      <style:paragraph-properties fo:text-align="justify" fo:line-height="100%" fo:margin-top="0.423cm" style:writing-mode="lr-tb"/>
    </style:style>
    <style:style style:name="T58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P59" style:family="paragraph" style:parent-style-name="Text_20_body">
      <style:paragraph-properties fo:text-align="justify" fo:line-height="100%" fo:margin-top="0.423cm" fo:margin-bottom="0cm" style:writing-mode="lr-tb"/>
    </style:style>
    <style:style style:name="T59_1" style:family="text">
      <style:text-properties style:text-line-through-style="none" fo:font-style="normal" style:font-style-asian="normal" style:font-style-complex="italic" fo:color="#000000" style:font-name="Calibri" fo:font-size="13pt" style:font-size-asian="13pt" style:font-size-complex="12pt" fo:font-weight="normal" style:font-weight-asian="normal" style:text-underline-style="none"/>
    </style:style>
    <style:style style:name="T5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9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59_1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59_2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60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2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3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4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5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6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7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8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9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T61_10" style:family="text"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normal" style:font-weight-asian="normal" style:font-weight-complex="normal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style-complex="italic" style:font-name="Bookman Old Style" fo:font-size="12pt" style:font-size-asian="12pt" fo:font-weight="bold" style:font-weight-asian="bold" style:text-underline-style="solid" style:text-underline-color="font-color"/>
    </style:style>
    <style:style style:name="P7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style-complex="italic" style:font-name="Bookman Old Style" fo:font-size="12pt" style:font-size-asian="12pt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 fo:font-weight="bold" style:font-weight-asian="bold"/>
    </style:style>
    <style:style style:name="T83_2" style:family="text"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/>
    </style:style>
    <style:style style:name="P8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fo:font-weight="bold" style:font-weight-asian="bold"/>
    </style:style>
    <style:style style:name="T88_2" style:family="text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/>
    </style:style>
    <style:style style:name="P9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3" style:family="paragraph" style:parent-style-name="Text_20_body">
      <style:paragraph-properties fo:text-align="center" fo:line-height="100%"/>
    </style:style>
    <style:style style:name="T9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9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 fo:font-weight="bold" style:font-weight-asian="bold"/>
    </style:style>
    <style:style style:name="T96_2" style:family="text"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style-complex="italic" style:font-name="Bookman Old Style" fo:font-size="12pt" style:font-size-asian="12pt"/>
    </style:style>
    <style:style style:name="P9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style-complex="italic" style:font-name="Bookman Old Style" fo:font-size="12pt" style:font-size-asian="12pt" fo:font-weight="bold" style:font-weight-asian="bold"/>
    </style:style>
    <style:style style:name="T102_2" style:family="text">
      <style:text-properties style:font-style-complex="italic" style:font-name="Bookman Old Style" fo:font-size="12pt" style:font-size-asian="12pt" fo:font-weight="bold" style:font-weight-asian="bold"/>
    </style:style>
    <style:style style:name="T102_3" style:family="text"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style-complex="italic" style:font-name="Bookman Old Style" fo:font-size="12pt" style:font-size-asian="12pt"/>
    </style:style>
    <style:style style:name="P104" style:family="paragraph" style:parent-style-name="Standard">
      <style:text-properties style:font-style-complex="italic" style:font-name="Bookman Old Style" fo:font-size="12pt" style:font-size-asian="12pt"/>
    </style:style>
    <style:style style:name="P10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style-complex="italic" style:font-name="Bookman Old Style" fo:font-size="12pt" style:font-size-asian="12pt" fo:font-weight="bold" style:font-weight-asian="bold"/>
    </style:style>
    <style:style style:name="T108_2" style:family="text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paragraph-properties fo:text-align="center" fo:line-height="100%"/>
    </style:style>
    <style:style style:name="T10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5" style:family="paragraph" style:parent-style-name="Text_20_body">
      <style:paragraph-properties fo:text-align="center" fo:line-height="100%"/>
    </style:style>
    <style:style style:name="T11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15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8" style:family="paragraph" style:parent-style-name="Standard">
      <style:paragraph-properties fo:text-align="center"/>
    </style:style>
    <style:style style:name="T118_1" style:family="text">
      <style:text-properties style:font-style-complex="italic" style:font-name="Bookman Old Style" fo:font-size="12pt" style:font-size-asian="12pt" fo:font-weight="bold" style:font-weight-asian="bold"/>
    </style:style>
    <style:style style:name="T118_2" style:family="text">
      <style:text-properties style:font-style-complex="italic" style:font-name="Bookman Old Style" fo:font-size="12pt" style:font-size-asian="12pt" fo:font-weight="bold" style:font-weight-asian="bold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style-complex="italic" style:font-name="Bookman Old Style" fo:font-size="12pt" style:font-size-asian="12pt"/>
    </style:style>
    <style:style style:name="P12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style-complex="italic" style:font-name="Bookman Old Style" fo:font-size="12pt" style:font-size-asian="12pt" fo:font-weight="bold" style:font-weight-asian="bold"/>
    </style:style>
    <style:style style:name="T124_2" style:family="text">
      <style:text-properties style:font-style-complex="italic" style:font-name="Bookman Old Style" fo:font-size="12pt" style:font-size-asian="12pt" fo:font-weight="bold" style:font-weight-asian="bold"/>
    </style:style>
    <style:style style:name="T124_3" style:family="text">
      <style:text-properties style:font-style-complex="italic" style:font-name="Bookman Old Style" fo:font-size="12pt" style:font-size-asian="12pt" fo:font-weight="bold" style:font-weight-asian="bold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style-complex="italic" style:font-name="Bookman Old Style" fo:font-size="12pt" style:font-size-asian="12pt"/>
    </style:style>
    <style:style style:name="P126" style:family="paragraph" style:parent-style-name="Standard">
      <style:text-properties style:font-style-complex="italic" style:font-name="Bookman Old Style" fo:font-size="12pt" style:font-size-asian="12pt"/>
    </style:style>
    <style:style style:name="P12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2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style-complex="italic" style:font-name="Bookman Old Style" fo:font-size="12pt" style:font-size-asian="12pt" fo:font-weight="bold" style:font-weight-asian="bold"/>
    </style:style>
    <style:style style:name="T130_2" style:family="text">
      <style:text-properties style:font-style-complex="italic" style:font-name="Bookman Old Style" fo:font-size="12pt" style:font-size-asian="12pt" fo:font-weight="bold" style:font-weight-asian="bold"/>
    </style:style>
    <style:style style:name="P131" style:family="paragraph" style:parent-style-name="Standard">
      <style:paragraph-properties fo:text-align="center" fo:line-height="100%"/>
    </style:style>
    <style:style style:name="T13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RELATÓRIO</text:span></text:p>
      <text:p text:style-name="P3"/>
      <text:p text:style-name="P4"><text:span text:style-name="T4_1">PROJETO<text:s/>DE<text:s/>LEI<text:s/>Nº<text:s/></text:span><text:span text:style-name="T4_2">51</text:span><text:span text:style-name="T4_3"><text:s/>DE<text:s/>2023</text:span></text:p>
      <text:p text:style-name="P5"><text:span text:style-name="T5_1">PROCESSO<text:s/>Nº<text:s/></text:span><text:span text:style-name="T5_2">67</text:span><text:span text:style-name="T5_3"><text:s/></text:span><text:span text:style-name="T5_4">DE<text:s/>202</text:span><text:span text:style-name="T5_5">3</text:span><text:span text:style-name="T5_6">.</text:span></text:p>
      <text:p text:style-name="P6"/>
      <text:p text:style-name="P7"><text:span text:style-name="T7_1"><text:tab/></text:span></text:p>
      <text:p text:style-name="P8"/>
      <text:p text:style-name="P9"><text:span text:style-name="T9_1"><text:tab/>Conforme<text:s/>determinam<text:s/>os<text:s/>artigos<text:s/>35,<text:s/>37<text:s/></text:span><text:span text:style-name="T9_2">e<text:s/></text:span><text:span text:style-name="T9_3">42</text:span><text:span text:style-name="T9_4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</text:span><text:span text:style-name="T9_5">de<text:s/></text:span><text:span text:style-name="T9_6">Exames<text:s/>de<text:s/>Assuntos<text:s/>Industriais<text:s/>e<text:s/>Comerciais</text:span><text:span text:style-name="T9_7"><text:s/>e<text:s/>de<text:s/>Finanças<text:s/>e<text:s/>Orçamento<text:s/>emitem<text:s/>o<text:s/>presente<text:s/>Relatório<text:s/>acerca<text:s/>do<text:s/>Projeto<text:s/>de<text:s/>Lei<text:s/>nº<text:s/></text:span><text:span text:style-name="T9_8">51</text:span><text:span text:style-name="T9_9"><text:s/>de<text:s/></text:span><text:span text:style-name="T9_10">2023,<text:s/>de<text:s/>autoria<text:s/></text:span><text:span text:style-name="T9_11">do<text:s/></text:span><text:span text:style-name="T9_12">Sr.<text:s/></text:span><text:span text:style-name="T9_13">Prefeito<text:s/>Municipal<text:s/>Paulo<text:s/>de<text:s/>Oliveira<text:s/>e<text:s/>Silva.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Vereador<text:s/>Marcos<text:s/>Paulo<text:s/>Cegatti,<text:s/>Presidente<text:s/>da<text:s/>Comissão<text:s/>de<text:s/>Justiça<text:s/>e<text:s/>Redação.</text:span></text:p>
      <text:p text:style-name="P12"/>
      <text:p text:style-name="P13"/>
      <text:p text:style-name="P14"><text:span text:style-name="T14_1">I.<text:s/>Exposição<text:s/>da<text:s/>Matéria</text:span></text:p>
      <text:p text:style-name="P15"><text:span text:style-name="T15_1"><text:tab/></text:span></text:p>
      <text:p text:style-name="P16"><text:span text:style-name="T16_1"><text:tab/></text:span><text:span text:style-name="T16_2">O<text:s/>Excelent</text:span><text:span text:style-name="T16_3">íssimo<text:s/>Senhor<text:s/>Prefeito<text:s/>Dr.<text:s/>Paulo<text:s/>de<text:s/>Oliveira<text:s/>e<text:s/>Silva,<text:s/></text:span><text:span text:style-name="T16_4">através<text:s/>da<text:s/>mensagem<text:s/>nº<text:s/>35/23,</text:span><text:span text:style-name="T16_5"><text:s/>encaminha<text:s/>a<text:s/>esta<text:s/>Casa<text:s/>de<text:s/>Leis<text:s/>o<text:s/>Projeto<text:s/>de<text:s/>Lei<text:s/>nº<text:s/></text:span><text:span text:style-name="T16_6">51</text:span><text:span text:style-name="T16_7">/2023,<text:s/>q</text:span><text:span text:style-name="T16_8">ue<text:s/></text:span><text:span text:style-name="T16_9"><text:s/></text:span><text:span text:style-name="T16_10">“</text:span><text:span text:style-name="T16_11">Autoriza<text:s/>o<text:s/>município<text:s/>de<text:s/>Mogi<text:s/>Mirim,<text:s/>pelo<text:s/>Poder<text:s/>Executivo,<text:s/>a<text:s/>conceder<text:s/>benefícios<text:s/>fiscais<text:s/>à<text:s/>empresa<text:s/>que<text:s/>especifica</text:span><text:span text:style-name="T16_12">”.</text:span></text:p>
      <text:p text:style-name="P17"><text:span text:style-name="T17_1"><text:tab/></text:span><text:span text:style-name="T17_2">A<text:s/>proposta<text:s/>de<text:s/>Lei<text:s/>visa<text:s/>conceder<text:s/>benefícios<text:s/>fiscais<text:s/>à<text:s/>empresa<text:s/>Conatus<text:s/>Indústria<text:s/>e<text:s/>Comércio<text:s/>de<text:s/>Produtos<text:s/>Químicos<text:s/>Ltda.<text:s/>Constituída<text:s/>em<text:s/>21<text:s/>de<text:s/>setembro<text:s/>de<text:s/>2022,<text:s/>enquadra-se<text:s/>na<text:s/>categoria<text:s/>de<text:s/>Empresa<text:s/>de<text:s/>Pequeno<text:s/>Porte<text:s/>(EPP),<text:s/>exercerá<text:s/>em<text:s/>Mogi<text:s/>Mirim<text:s/>as<text:s/>atividades<text:s/>de<text:s/>comércio<text:s/>varejistas<text:s/>de<text:s/>produtos<text:s/>saneantes<text:s/>domissanitários,<text:s/>fabricação<text:s/>de<text:s/>adubos<text:s/>e<text:s/>fertilizantes<text:s/>organominerais,<text:s/>dentre<text:s/>outros.</text:span></text:p>
      <text:p text:style-name="P18"><text:span text:style-name="T18_1"><text:tab/>Conforme<text:s/>a<text:s/>previsão<text:s/>da<text:s/>empresa,<text:s/>sua<text:s/>meta<text:s/>de<text:s/>investimento<text:s/>para<text:s/>os<text:s/>próximos<text:s/>cinc</text:span><text:span text:style-name="T18_2">o</text:span><text:span text:style-name="T18_3"><text:s/>anos<text:s/>será<text:s/>de<text:s/>R$<text:s/>4.000.000,00,<text:s/></text:span><text:span text:style-name="T18_4">com<text:s/>um<text:s/>faturamento<text:s/>do<text:s/>R$<text:s/>1.000.000,00<text:s/>por<text:s/>mês,<text:s/>perfazendo<text:s/>um<text:s/>total<text:s/>de<text:s/>R$<text:s/>12.000.000,00<text:s/>ao<text:s/>ano.</text:span></text:p>
      <text:p text:style-name="P19"/>
      <text:p text:style-name="P20"/>
      <text:p text:style-name="P21"><text:span text:style-name="T21_1"><text:tab/></text:span></text:p>
      <text:p text:style-name="P22"/>
      <text:p text:style-name="P23"><text:span text:style-name="T23_1">II.<text:s/>Do<text:s/>mérito<text:s/>e<text:s/>conclusões<text:s/>d</text:span><text:span text:style-name="T23_2">o</text:span><text:span text:style-name="T23_3"><text:s/></text:span><text:span text:style-name="T23_4">Relator</text:span></text:p>
      <text:p text:style-name="P24"><text:span text:style-name="T24_1"><text:tab/></text:span><text:span text:style-name="T24_2">Nos<text:s/>termos<text:s/>da<text:s/>Lei<text:s/>Municipal<text:s/>nº<text:s/>6.414<text:s/>de<text:s/>2022,<text:s/>alterada<text:s/>pela<text:s/>Lei<text:s/>Municipal<text:s/>nº<text:s/>6.609<text:s/>de<text:s/>2023,<text:s/>estabelece<text:s/>em<text:s/>seu<text:s/>art.<text:s/>1º<text:s/>quais<text:s/>são<text:s/>as<text:s/>empresas<text:s/>que<text:s/>poderão<text:s/>solicitar<text:s/>a<text:s/>concessão<text:s/>de<text:s/>incentivos<text:s/>fiscais,<text:s/>como<text:s/>vejamos:</text:span></text:p>
      <text:p text:style-name="P25"><text:span text:style-name="T25_1"><text:tab/></text:span><text:span text:style-name="T25_2">Art.<text:s/>1°<text:s/>-<text:s/>Fica<text:s/>o<text:s/>Poder<text:s/>Executivo<text:s/>autorizado<text:s/>a<text:s/>conceder<text:s/>incentivos<text:s/>fiscais<text:s/>às<text:s/>empresas<text:s/>que<text:s/>efetuarem<text:s/>investimentos<text:s/>no<text:s/>Município<text:s/>de<text:s/>Mogi<text:s/>Mirim<text:s/>na<text:s/>Instalação,<text:s/>Ampliação<text:s/>ou<text:s/>Modernização<text:s/>de<text:s/>suas<text:s/>atividades<text:s/>comerciais,<text:s/>fabris<text:s/>ou<text:s/>de<text:s/>prestação<text:s/>de<text:s/>serviços.</text:span></text:p>
      <text:p text:style-name="P26"><text:span text:style-name="T26_1"><text:tab/></text:span></text:p>
      <text:p text:style-name="P27"><text:span text:style-name="T27_1"><text:tab/>§4º<text:s/>–<text:s/>Os<text:s/>incentivos<text:s/>fiscais<text:s/>serão<text:s/>concedidos<text:s/>às<text:s/>empresas<text:s/>do<text:s/>ramo<text:s/>industrial,<text:s/>comercial,<text:s/>ou<text:s/>de<text:s/>prestação<text:s/>de<text:s/>serviços.</text:span></text:p>
      <text:p text:style-name="P28"/>
      <text:p text:style-name="P29"><text:span text:style-name="T29_1"><text:tab/></text:span><text:span text:style-name="T29_2">Após<text:s/>análise<text:s/>dos<text:s/>autos<text:s/>pela<text:s/>Comissão<text:s/>de<text:s/>Incentivos<text:s/>Fiscais,<text:s/>composto<text:s/>por<text:s/>funcionários<text:s/>efetivos<text:s/>do<text:s/>Poder<text:s/>Executivo,<text:s/>verificou-se<text:s/>que<text:s/>a<text:s/>empresa<text:s/>apresentou<text:s/>os<text:s/>documentos<text:s/>e<text:s/>informações<text:s/>constantes<text:s/>da<text:s/>Lei<text:s/>nº<text:s/></text:span><text:span text:style-name="T29_3">6.414<text:s/>de<text:s/>2022.</text:span></text:p>
      <text:p text:style-name="P30"/>
      <text:p text:style-name="P31"><text:span text:style-name="T31_1"><text:tab/></text:span><text:span text:style-name="T31_2">A<text:s/>empresa<text:s/>apontou<text:s/>que<text:s/>pretende<text:s/>contratar<text:s/>entre<text:s/>20<text:s/>e<text:s/>30<text:s/>funcionários<text:s/>durante<text:s/>o<text:s/>período<text:s/>de<text:s/>cinco<text:s/>anos.<text:s/></text:span><text:span text:style-name="T31_3">Após<text:s/>a<text:s/>instalação<text:s/>a<text:s/>empresa<text:s/>deverá<text:s/>manter<text:s/>em<text:s/>seu<text:s/>quadro<text:s/>de<text:s/>funcionários,<text:s/>pelo<text:s/>menos<text:s/>60%<text:s/>de<text:s/>pessoas<text:s/>residentes<text:s/>na<text:s/>cidade<text:s/>de<text:s/>Mogi<text:s/>Mirim.<text:s/></text:span><text:span text:style-name="T31_4"><text:tab/><text:tab/></text:span></text:p>
      <text:p text:style-name="P32"/>
      <text:p text:style-name="P33"><text:span text:style-name="T33_1"><text:tab/>Por<text:s/>sua<text:s/>vez,<text:s/>o<text:s/>projeto<text:s/>também<text:s/>respeita<text:s/>a<text:s/>iniciativa<text:s/>privativa<text:s/>do<text:s/>Sr.<text:s/>Prefeito<text:s/>Municipal,<text:s/>considerando<text:s/>que<text:s/>se<text:s/>trata<text:s/>de<text:s/>lei<text:s/>que<text:s/></text:span><text:span text:style-name="T33_2">autoriza<text:s/>a<text:s/>concessão<text:s/>de<text:s/>benefícios<text:s/>à<text:s/>empresa</text:span><text:span text:style-name="T33_3">,<text:s/>portanto,<text:s/></text:span><text:span text:style-name="T33_4">não<text:s/>apresenta<text:s/></text:span><text:span text:style-name="T33_5">vícios<text:s/>neste<text:s/>sentido.</text:span></text:p>
      <text:p text:style-name="P34"/>
      <text:p text:style-name="P35"><text:span text:style-name="T35_1"><text:tab/></text:span><text:span text:style-name="T35_2">A<text:s/>Comissão<text:s/>de<text:s/>Benefícios<text:s/>de<text:s/>Incentivos<text:s/>Fiscais,<text:s/>através<text:s/>de<text:s/>pedido<text:s/>das<text:s/>Comissões<text:s/>Permanentes<text:s/>da<text:s/>Câmara<text:s/>Municipal,<text:s/>apresentou<text:s/>impacto<text:s/>financeiro<text:s/>e<text:s/>estimativa<text:s/>dos<text:s/>valores<text:s/>da<text:s/>isenção<text:s/>que<text:s/>a<text:s/>empresa<text:s/>terá,<text:s/>caso<text:s/>seja<text:s/>concedida<text:s/>a<text:s/>isenção,<text:s/>sendo<text:s/>o<text:s/>montante<text:s/>de<text:s/>R$<text:s/>38.469,78,<text:s/>documento<text:s/>anexo<text:s/>ao<text:s/>processo.</text:span></text:p>
      <text:p text:style-name="P36"/>
      <text:p text:style-name="P37"><text:span text:style-name="T37_1"><text:tab/>No<text:s/>tocante<text:s/>ao<text:s/>aspecto<text:s/>gramatical<text:s/>da<text:s/>Propositura,<text:s/>verifica-se<text:s/>adequação<text:s/>quanto<text:s/>à<text:s/></text:span><text:span text:style-name="T37_2">técnica<text:s/>legislativa<text:s/>e<text:s/>estrutura<text:s/>linguística,<text:s/>não<text:s/>havendo<text:s/>apontamentos<text:s/>da<text:s/>Comissão<text:s/>também<text:s/>quanto<text:s/>a<text:s/>tais<text:s/>requisitos.</text:span></text:p>
      <text:p text:style-name="P38"/>
      <text:p text:style-name="P39"><text:span text:style-name="T39_1"><text:tab/>Diante<text:s/>de<text:s/>todo<text:s/>exposto,<text:s/>considerando<text:s/>a<text:s/>legalidade<text:s/>do<text:s/>Projeto,<text:s/>assim<text:s/>como<text:s/>o<text:s/>interesse<text:s/>local<text:s/>que<text:s/>se<text:s/>apresenta<text:s/>a<text:s/>matéria,<text:s/>não<text:s/>se<text:s/>verifica<text:s/>impedimento<text:s/>para<text:s/>continuidade<text:s/>da<text:s/>proposta,<text:s/>posto<text:s/>não<text:s/>haver<text:s/>vícios<text:s/>materiais<text:s/>ou<text:s/>de<text:s/>iniciativa<text:s/>ou<text:s/>ainda<text:s/></text:span><text:span text:style-name="T39_2">ilegalidade<text:s/>junto<text:s/>ao<text:s/>Projeto<text:s/>de<text:s/>Lei.</text:span></text:p>
      <text:p text:style-name="P40"/>
      <text:p text:style-name="P41"/>
      <text:p text:style-name="P42"><text:span text:style-name="T42_1">III.<text:s/>Substitutivos,<text:s/>Emendas<text:s/>ou<text:s/>subemendas<text:s/>ao<text:s/>Projeto</text:span></text:p>
      <text:p text:style-name="P43"><text:span text:style-name="T43_1"><text:tab/></text:span><text:span text:style-name="T43_2">Esta<text:s/>relatoria<text:s/>não<text:s/>propõe<text:s/>emendas<text:s/>ou<text:s/>subemendas<text:s/>ao<text:s/>Projeto.</text:span></text:p>
      <text:p text:style-name="P44"/>
      <text:p text:style-name="P45"><text:span text:style-name="T45_1">IV.<text:s/>Decisão<text:s/>d</text:span><text:span text:style-name="T45_2">o</text:span><text:span text:style-name="T45_3"><text:s/>Relator</text:span></text:p>
      <text:p text:style-name="P46"><text:span text:style-name="T46_1"><text:tab/></text:span><text:span text:style-name="T46_2">P</text:span><text:span text:style-name="T46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46_4">FAVORÁVEL</text:span><text:span text:style-name="T46_5">.</text:span></text:p>
      <text:p text:style-name="P47"/>
      <text:p text:style-name="P48"/>
      <text:p text:style-name="P49"/>
      <text:p text:style-name="P50"/>
      <text:p text:style-name="P51"/>
      <text:p text:style-name="P52"><text:span text:style-name="T52_1">Vereador<text:s/>Marcos<text:s/>Paulo<text:s/>Cegatti</text:span></text:p>
      <text:p text:style-name="P53"><text:span text:style-name="T53_1">Presidente<text:s/></text:span><text:span text:style-name="T53_2">CJR</text:span><text:span text:style-name="T53_3">/Relator</text:span></text:p>
      <text:p text:style-name="P54"/>
      <text:p text:style-name="P55"/>
      <text:p text:style-name="P56"><text:span text:style-name="T56_1">PARECER<text:s/></text:span><text:span text:style-name="T56_2">CONJUNTO</text:span><text:span text:style-name="T56_3"><text:s/>DA<text:s/>COMISSÃO<text:s/>DE<text:s/></text:span><text:span text:style-name="T56_4">JUSTIÇA<text:s/>E<text:s/>REDAÇÃO,<text:s/></text:span><text:span text:style-name="T56_5">COMISSÃO<text:s/>DE<text:s/></text:span><text:span text:style-name="T56_6">EXAME<text:s/>DE<text:s/>ASSUNTOS<text:s/>INDUSTRIAIS<text:s/>E<text:s/>COMERCIAIS<text:s/>E<text:s/></text:span><text:span text:style-name="T56_7">DA<text:s/></text:span><text:span text:style-name="T56_8">COMISSÃO<text:s/>DE<text:s/>FINANÇAS<text:s/>E<text:s/>ORÇAMENTO,</text:span><text:span text:style-name="T56_9"><text:s/>REFERENTE<text:s/>AO<text:s/>PROJETO<text:s/>DE<text:s/></text:span><text:span text:style-name="T56_10">LEI</text:span><text:span text:style-name="T56_11"><text:s/></text:span><text:span text:style-name="T56_12">Nº<text:s/></text:span><text:span text:style-name="T56_13">51</text:span><text:span text:style-name="T56_14"><text:s/>DE<text:s/>202</text:span><text:span text:style-name="T56_15">3</text:span><text:span text:style-name="T56_16"><text:s/>DE<text:s/>AUTORIA<text:s/></text:span><text:span text:style-name="T56_17">D</text:span><text:span text:style-name="T56_18">O<text:s/>PREFEITO<text:s/></text:span><text:span text:style-name="T56_19">MUNICIPAL<text:s/></text:span><text:span text:style-name="T56_20">PAULO<text:s/>DE<text:s/>OLIVEIRA<text:s/>E<text:s/>SILVA.</text:span></text:p>
      <text:p text:style-name="P57"/>
      <text:p text:style-name="P58"><text:span text:style-name="T58_1"><text:tab/></text:span></text:p>
      <text:p text:style-name="P59"><text:span text:style-name="T59_1"><text:tab/></text:span><text:span text:style-name="T59_2">Seguindo<text:s/>o<text:s/>Voto<text:s/>exarado<text:s/>pel</text:span><text:span text:style-name="T59_3">o</text:span><text:span text:style-name="T59_4"><text:s/>Relator<text:s/>e<text:s/></text:span><text:span text:style-name="T59_5">c</text:span><text:span text:style-name="T59_6">onforme<text:s/>determinam<text:s/>os<text:s/>artigos<text:s/>35,<text:s/>37<text:s/></text:span><text:span text:style-name="T59_7">e<text:s/></text:span><text:span text:style-name="T59_8">42</text:span><text:span text:style-name="T59_9">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</text:span><text:span text:style-name="T59_10">Exame<text:s/>de<text:s/>Assuntos<text:s/>Industriais<text:s/>e<text:s/>Comerciais</text:span><text:span text:style-name="T59_11"><text:s/>e<text:s/>de<text:s/>Finanças<text:s/>e<text:s/>Orçamento</text:span><text:span text:style-name="T59_12"><text:s/>formaliza</text:span><text:span text:style-name="T59_13">m</text:span><text:span text:style-name="T59_14"><text:s/>o<text:s/>presente<text:s/></text:span><text:span text:style-name="T59_15">PARECER<text:s/>FAVORÁVEL</text:span><text:span text:style-name="T59_16"><text:s/></text:span><text:span text:style-name="T59_17">ao<text:s/></text:span><text:span text:style-name="T59_18">Projeto<text:s/>de<text:s/>Lei<text:s/>nº<text:s/></text:span><text:span text:style-name="T59_19">51</text:span><text:span text:style-name="T59_20"><text:s/>de<text:s/>2023.</text:span></text:p>
      <text:p text:style-name="P60"/>
      <text:p text:style-name="P61"><text:span text:style-name="T61_1">Sala<text:s/>das<text:s/>Comissões,<text:s/></text:span><text:span text:style-name="T61_2">05</text:span><text:span text:style-name="T61_3"><text:s/>de<text:s/></text:span><text:span text:style-name="T61_4">ju</text:span><text:span text:style-name="T61_5">l</text:span><text:span text:style-name="T61_6">ho</text:span><text:span text:style-name="T61_7"><text:s/></text:span><text:span text:style-name="T61_8">de<text:s/>202</text:span><text:span text:style-name="T61_9">3</text:span><text:span text:style-name="T61_10">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COMISSÃO<text:s/>DE<text:s/>JUSTIÇA<text:s/>E<text:s/>REDAÇÃO</text:span></text:p>
      <text:p text:style-name="P73"/>
      <text:p text:style-name="P74"/>
      <text:p text:style-name="P75"/>
      <text:p text:style-name="P76"/>
      <text:p text:style-name="P77"><text:span text:style-name="T77_1">Vereador<text:s/>Marcos<text:s/>Paulo<text:s/>Cegatti</text:span></text:p>
      <text:p text:style-name="P78"><text:span text:style-name="T78_1">Presidente/Relator</text:span></text:p>
      <text:p text:style-name="P79"/>
      <text:p text:style-name="P80"/>
      <text:p text:style-name="P81"/>
      <text:p text:style-name="P82"/>
      <text:p text:style-name="P83"><text:span text:style-name="T83_1">Vereador<text:s/></text:span><text:span text:style-name="T83_2">João<text:s/>Victor<text:s/>Coutinho<text:s/>Gasparini</text:span></text:p>
      <text:p text:style-name="P84"><text:span text:style-name="T84_1">Vice-Presidente</text:span></text:p>
      <text:p text:style-name="P85"/>
      <text:p text:style-name="P86"/>
      <text:p text:style-name="P87"/>
      <text:p text:style-name="P88"><text:span text:style-name="T88_1">Vereador<text:s/></text:span><text:span text:style-name="T88_2">Márcio<text:s/>Evandro<text:s/>Ribeiro</text:span></text:p>
      <text:p text:style-name="P89"><text:span text:style-name="T89_1">Membro</text:span></text:p>
      <text:p text:style-name="P90"/>
      <text:p text:style-name="P91"/>
      <text:p text:style-name="P92"/>
      <text:p text:style-name="P93"><text:span text:style-name="T93_1">COMISSÃ</text:span><text:span text:style-name="T93_2">O<text:s/>DE<text:s/>EXAMES<text:s/>DE<text:s/>ASSUNTOS<text:s/>INDUSTRIAIS<text:s/>E<text:s/>COMERCIAIS</text:span></text:p>
      <text:p text:style-name="P94"/>
      <text:p text:style-name="P95"/>
      <text:p text:style-name="P96"><text:span text:style-name="T96_1">Vereador<text:s/></text:span><text:span text:style-name="T96_2">Orivaldo<text:s/>Aparecido<text:s/>Magalhães</text:span></text:p>
      <text:p text:style-name="P97"><text:span text:style-name="T97_1">Presidente</text:span></text:p>
      <text:p text:style-name="P98"/>
      <text:p text:style-name="P99"/>
      <text:p text:style-name="P100"/>
      <text:p text:style-name="P101"/>
      <text:p text:style-name="P102"><text:span text:style-name="T102_1">Vereador</text:span><text:span text:style-name="T102_2"><text:s/></text:span><text:span text:style-name="T102_3">Tiago<text:s/>César<text:s/>Costa</text:span></text:p>
      <text:p text:style-name="P103"><text:span text:style-name="T103_1">Vice-Presidente</text:span></text:p>
      <text:p text:style-name="P104"/>
      <text:p text:style-name="P105"/>
      <text:p text:style-name="P106"/>
      <text:p text:style-name="P107"/>
      <text:p text:style-name="P108"><text:span text:style-name="T108_1">Vereador<text:s/></text:span><text:span text:style-name="T108_2">Marcos<text:s/>Paulo<text:s/>Cegatti</text:span></text:p>
      <text:p text:style-name="P109"><text:span text:style-name="T109_1">Membro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5_1">COMISSÃO<text:s/></text:span><text:span text:style-name="T115_2">FINANÇAS<text:s/>E<text:s/>ORÇAMENTO</text:span></text:p>
      <text:p text:style-name="P116"/>
      <text:p text:style-name="P117"/>
      <text:p text:style-name="P118"><text:span text:style-name="T118_1">Vereador<text:s/></text:span><text:span text:style-name="T118_2">João<text:s/>Victor<text:s/>Coutinho<text:s/>Gasparini</text:span></text:p>
      <text:p text:style-name="P119"><text:span text:style-name="T119_1">Presidente</text:span></text:p>
      <text:p text:style-name="P120"/>
      <text:p text:style-name="P121"/>
      <text:p text:style-name="P122"/>
      <text:p text:style-name="P123"/>
      <text:p text:style-name="P124"><text:span text:style-name="T124_1">Vereador</text:span><text:span text:style-name="T124_2">a<text:s/></text:span><text:span text:style-name="T124_3">Mara<text:s/>Cristina<text:s/>Choquetta</text:span></text:p>
      <text:p text:style-name="P125"><text:span text:style-name="T125_1">Vice-Presidente</text:span></text:p>
      <text:p text:style-name="P126"/>
      <text:p text:style-name="P127"/>
      <text:p text:style-name="P128"/>
      <text:p text:style-name="P129"/>
      <text:p text:style-name="P130"><text:span text:style-name="T130_1">Vereador</text:span><text:span text:style-name="T130_2">a<text:s/>Luzia<text:s/>Cristina<text:s/>Côrtes<text:s/>Nogueira</text:span></text:p>
      <text:p text:style-name="P131"><text:span text:style-name="T13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/>
    </style:style>
    <style:style style:name="T5_2" style:family="text">
      <style:text-properties style:font-name="Bookman Old Style"/>
    </style:style>
    <style:style style:name="T5_3" style:family="text">
      <style:text-properties style:font-name="Bookman Old Style"/>
    </style:style>
    <style:style style:name="T5_4" style:family="text">
      <style:text-properties style:font-name="Bookman Old Style"/>
    </style:style>
    <style:style style:name="T5_5" style:family="text">
      <style:text-properties style:font-name="Bookman Old Style"/>
    </style:style>
    <style:style style:name="T5_6" style:family="text">
      <style:text-properties style:font-name="Bookman Old Style"/>
    </style:style>
    <style:style style:name="T5_7" style:family="text">
      <style:text-properties style:font-name="Bookman Old Style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><text:span text:style-name="T5_1">Parecer<text:s/></text:span><text:span text:style-name="T5_2">Projeto<text:s/></text:span><text:span text:style-name="T5_3">de<text:s/>Lei</text:span><text:span text:style-name="T5_4"><text:s/>nº<text:s/></text:span><text:span text:style-name="T5_5">51</text:span><text:span text:style-name="T5_6"><text:s/>de<text:s/>202</text:span><text:span text:style-name="T5_7">3</text:span></text:p>
      </style:header>
      <style:footer>
        <text:p text:style-name="P6"><text:span text:style-name="T6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7-05T11:29:37</dc:date>
    <meta:print-date>2023-07-05T09:04:19</meta:print-date>
    <meta:editing-cycles>26</meta:editing-cycles>
    <meta:document-statistic meta:page-count="5" meta:paragraph-count="60" meta:row-count="0" meta:word-count="816" meta:character-count="5272" meta:non-whitespace-character-count="4468"/>
    <meta:user-defined meta:name="AppVersion">16.0000</meta:user-defined>
    <meta:user-defined meta:name="Company">Camara Municipal</meta:user-defined>
  </office:meta>
</office:document-meta>
</file>