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style:font-size-complex="12pt"/>
    </style:style>
    <style:style style:name="T5_2" style:family="text">
      <style:text-properties style:font-name="Bookman Old Style" fo:font-size="12pt" style:font-size-asian="12pt" style:font-size-complex="12pt"/>
    </style:style>
    <style:style style:name="T5_3" style:family="text">
      <style:text-properties style:font-name="Bookman Old Style" fo:font-size="12pt" style:font-size-asian="12pt" style:font-size-complex="12pt"/>
    </style:style>
    <style:style style:name="T5_4" style:family="text">
      <style:text-properties style:font-name="Bookman Old Style" fo:font-size="12pt" style:font-size-asian="12pt" style:font-size-complex="12pt"/>
    </style:style>
    <style:style style:name="T5_5" style:family="text">
      <style:text-properties style:font-name="Bookman Old Style" fo:font-size="12pt" style:font-size-asian="12pt" style:font-size-complex="12pt"/>
    </style:style>
    <style:style style:name="T5_6" style:family="text">
      <style:text-properties style:font-name="Bookman Old Style" fo:font-size="12pt" style:font-size-asian="12pt" style:font-size-complex="12pt"/>
    </style:style>
    <style:style style:name="T5_7" style:family="text">
      <style:text-properties style:font-name="Bookman Old Style" fo:font-size="12pt" style:font-size-asian="12pt" style:font-size-complex="12pt"/>
    </style:style>
    <style:style style:name="T5_8" style:family="text">
      <style:text-properties style:font-name="Bookman Old Style" fo:font-size="12pt" style:font-size-asian="12pt" style:font-size-complex="12pt"/>
    </style:style>
    <style:style style:name="T5_9" style:family="text">
      <style:text-properties style:font-name="Bookman Old Style" fo:font-size="12pt" style:font-size-asian="12pt" style:font-size-complex="12pt"/>
    </style:style>
    <style:style style:name="T5_10" style:family="text">
      <style:text-properties style:font-name="Bookman Old Style" fo:font-size="12pt" style:font-size-asian="12pt" style:font-size-complex="12pt"/>
    </style:style>
    <style:style style:name="T5_11" style:family="text">
      <style:text-properties style:font-name="Bookman Old Style" fo:font-size="12pt" style:font-size-asian="12pt" style:font-size-complex="12pt"/>
    </style:style>
    <style:style style:name="T5_12" style:family="text">
      <style:text-properties style:font-name="Bookman Old Style" fo:font-size="12pt" style:font-size-asian="12pt" style:font-size-complex="12pt"/>
    </style:style>
    <style:style style:name="T5_13" style:family="text"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fo:text-indent="0cm" fo:margin-left="0cm" fo:margin-right="0cm"/>
    </style:style>
    <style:style style:name="T6_1" style:family="text">
      <style:text-properties style:font-name="Bookman Old Style" fo:font-size="11.5pt" style:font-size-asian="11.5pt" style:font-size-complex="12pt"/>
    </style:style>
    <style:style style:name="P7" style:family="paragraph" style:parent-style-name="Standard">
      <style:paragraph-properties fo:text-align="justify" fo:text-indent="0cm" fo:margin-left="0cm" fo:margin-right="0cm"/>
    </style:style>
    <style:style style:name="T7_1" style:family="text">
      <style:text-properties style:font-name="Bookman Old Style" fo:font-size="11.5pt" style:font-size-asian="11.5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T7_5" style:family="text">
      <style:text-properties style:font-name="Bookman Old Style" fo:font-size="12pt" style:font-size-asian="12pt" style:font-size-complex="12pt"/>
    </style:style>
    <style:style style:name="T7_6" style:family="text">
      <style:text-properties style:font-name="Bookman Old Style" fo:font-size="12pt" style:font-size-asian="12pt" style:font-size-complex="12pt"/>
    </style:style>
    <style:style style:name="T7_7" style:family="text">
      <style:text-properties style:font-name="Bookman Old Style" fo:font-size="12pt" style:font-size-asian="12pt" style:font-size-complex="12pt"/>
    </style:style>
    <style:style style:name="T7_8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1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1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1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1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line-height="100%" fo:margin-top="0.423cm" fo:margin-bottom="0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3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4" style:family="paragraph" style:parent-style-name="Text_20_body">
      <style:paragraph-properties fo:text-align="justify"/>
    </style:style>
    <style:style style:name="T24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4_2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T26_2" style:family="text">
      <style:text-properties style:font-name="Bookman Old Style" fo:font-size="12pt" style:font-size-asian="12pt" style:font-size-complex="12pt"/>
    </style:style>
    <style:style style:name="T26_3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line-height="100%" fo:margin-top="0.423cm" style:writing-mode="lr-tb"/>
    </style:style>
    <style:style style:name="T3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6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style-complex="italic" style:font-name="Bookman Old Style" fo:font-size="12pt" style:font-size-asian="12pt" fo:font-weight="bold" style:font-weight-asian="bold"/>
    </style:style>
    <style:style style:name="T40_2" style:family="text">
      <style:text-properties style:font-style-complex="italic" style:font-name="Bookman Old Style" fo:font-size="12pt" style:font-size-asian="12pt" fo:font-weight="bold" style:font-weight-asian="bold"/>
    </style:style>
    <style:style style:name="T40_3" style:family="text">
      <style:text-properties style:font-style-complex="italic" style:font-name="Bookman Old Style" fo:font-size="12pt" style:font-size-asian="12pt" fo:font-weight="bold" style:font-weight-asian="bold"/>
    </style:style>
    <style:style style:name="T40_4" style:family="text"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4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5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5" style:family="paragraph" style:parent-style-name="Text_20_body">
      <style:paragraph-properties fo:text-align="center" fo:line-height="100%"/>
      <style:text-properties style:font-name="Bookman Old Style" fo:font-size="12pt" style:font-size-asian="12pt" style:font-size-complex="12pt"/>
    </style:style>
    <style:style style:name="P46" style:family="paragraph" style:parent-style-name="Text_20_body">
      <style:paragraph-properties fo:text-align="center" fo:line-height="100%"/>
    </style:style>
    <style:style style:name="T4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6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6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6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9" style:family="paragraph" style:parent-style-name="Text_20_body">
      <style:paragraph-properties fo:text-align="justify" fo:line-height="100%" fo:margin-top="0.423cm" fo:margin-bottom="0cm" style:writing-mode="lr-tb"/>
    </style:style>
    <style:style style:name="T49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9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9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0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 fo:font-weight="bold" style:font-weight-asian="bold"/>
    </style:style>
    <style:style style:name="T53_2" style:family="text">
      <style:text-properties style:font-style-complex="italic" style:font-name="Bookman Old Style" fo:font-size="12pt" style:font-size-asian="12pt" fo:font-weight="bold" style:font-weight-asian="bold"/>
    </style:style>
    <style:style style:name="T53_3" style:family="text">
      <style:text-properties style:font-style-complex="italic" style:font-name="Bookman Old Style" fo:font-size="12pt" style:font-size-asian="12pt" fo:font-weight="bold" style:font-weight-asian="bold"/>
    </style:style>
    <style:style style:name="T53_4" style:family="text"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Text_20_body">
      <style:paragraph-properties fo:text-align="center" fo:line-height="100%"/>
    </style:style>
    <style:style style:name="T5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/>
    </style:style>
    <style:style style:name="P69" style:family="paragraph" style:parent-style-name="Standard">
      <style:text-properties style:font-style-complex="italic" style:font-name="Bookman Old Style" fo:font-size="12pt" style:font-size-asian="12pt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style-complex="italic" style:font-name="Bookman Old Style" fo:font-size="12pt" style:font-size-asian="12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style-complex="italic" style:font-name="Bookman Old Style" fo:font-size="12pt" style:font-size-asian="12pt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</style:style>
    <style:style style:name="T8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3" style:family="paragraph" style:parent-style-name="Text_20_body">
      <style:paragraph-properties fo:text-align="center" fo:line-height="100%"/>
    </style:style>
    <style:style style:name="T8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4" style:family="paragraph" style:parent-style-name="Text_20_body">
      <style:paragraph-properties fo:text-align="center" fo:line-height="100%"/>
    </style:style>
    <style:style style:name="T8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7" style:family="paragraph" style:parent-style-name="Text_20_body">
      <style:paragraph-properties fo:text-align="center" fo:line-height="100%"/>
    </style:style>
    <style:style style:name="T8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8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8" style:family="paragraph" style:parent-style-name="Text_20_body">
      <style:paragraph-properties fo:text-align="center" fo:line-height="100%"/>
    </style:style>
    <style:style style:name="T8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1" style:family="paragraph" style:parent-style-name="Text_20_body">
      <style:paragraph-properties fo:text-align="center" fo:line-height="100%"/>
    </style:style>
    <style:style style:name="T9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2" style:family="paragraph" style:parent-style-name="Text_20_body">
      <style:paragraph-properties fo:text-align="center" fo:line-height="100%"/>
    </style:style>
    <style:style style:name="T9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6" style:family="paragraph" style:parent-style-name="Text_20_body">
      <style:paragraph-properties fo:text-align="center" fo:line-height="100%"/>
    </style:style>
    <style:style style:name="T9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style-complex="italic" style:font-name="Bookman Old Style" fo:font-size="12pt" style:font-size-asian="12pt"/>
    </style:style>
    <style:style style:name="P10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style-complex="italic" style:font-name="Bookman Old Style" fo:font-size="12pt" style:font-size-asian="12pt"/>
    </style:style>
    <style:style style:name="P10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paragraph-properties fo:text-align="center" fo:line-height="100%"/>
    </style:style>
    <style:style style:name="T10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,<text:s/></text:span><text:span text:style-name="T2_2">COMISSÃO<text:s/>DE<text:s/>EDUCAÇÃO,<text:s/>SAÚDE,CULTURA,<text:s/>ESPORTES<text:s/>E<text:s/>ASSISTÊNCIA<text:s/>SOCIAL<text:s/>E<text:s/></text:span><text:span text:style-name="T2_3">COMISSÃO<text:s/>DE<text:s/>FINANÇAS<text:s/>E<text:s/>ORÇAMENTO,<text:s/>REFERENTE<text:s/>AO<text:s/>PROJETO<text:s/>DE<text:s/>LEI<text:s/>Nº<text:s/></text:span><text:span text:style-name="T2_4">94</text:span><text:span text:style-name="T2_5"><text:s/>DE<text:s/>2023<text:s/>DE<text:s/>AUTORIA<text:s/>DO<text:s/>PREFEITO<text:s/>MUNICIPAL<text:s/>DR.<text:s/>PAULO<text:s/>DE<text:s/>OLIVEIRA<text:s/>E<text:s/>SILVA.</text:span></text:p>
      <text:p text:style-name="P3"/>
      <text:p text:style-name="P4"/>
      <text:p text:style-name="P5"><text:span text:style-name="T5_1"><text:tab/>Conforme<text:s/>determinam<text:s/>os<text:s/>artigos<text:s/>35,<text:s/>37<text:s/></text:span><text:span text:style-name="T5_2">e<text:s/>39</text:span><text:span text:style-name="T5_3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</text:span><text:span text:style-name="T5_4">s</text:span><text:span text:style-name="T5_5"><text:s/>Comiss</text:span><text:span text:style-name="T5_6">ões</text:span><text:span text:style-name="T5_7"><text:s/>Permanente</text:span><text:span text:style-name="T5_8">s<text:s/></text:span><text:span text:style-name="T5_9">de<text:s/></text:span><text:span text:style-name="T5_10">Educação,<text:s/>Saúde,<text:s/>Cultura,<text:s/>Esportes<text:s/>e<text:s/>Assistência<text:s/>Social<text:s/>e<text:s/></text:span><text:span text:style-name="T5_11">Finanças<text:s/>e<text:s/>Orçamento<text:s/>emitem<text:s/>o<text:s/>presente<text:s/>Relatório<text:s/>acerca<text:s/>do<text:s/>Projeto<text:s/>de<text:s/>Lei<text:s/>nº<text:s/></text:span><text:span text:style-name="T5_12">94</text:span><text:span text:style-name="T5_13"><text:s/>de<text:s/>2023,<text:s/>de<text:s/>autoria<text:s/>do<text:s/>Prefeito<text:s/>Municipal<text:s/>Dr.<text:s/>Paulo<text:s/>de<text:s/>Oliveira<text:s/>e<text:s/>Silva</text:span></text:p>
      <text:p text:style-name="P6"><text:span text:style-name="T6_1"><text:tab/></text:span></text:p>
      <text:p text:style-name="P7"><text:span text:style-name="T7_1"><text:tab/></text:span><text:span text:style-name="T7_2">Tendo<text:s/>como<text:s/>relator</text:span><text:span text:style-name="T7_3">a</text:span><text:span text:style-name="T7_4"><text:s/></text:span><text:span text:style-name="T7_5">a<text:s/>Vereadora<text:s/>Luzia<text:s/>Cristina<text:s/>Cortes<text:s/>Nogueira</text:span><text:span text:style-name="T7_6">,<text:s/>Presidente<text:s/>da<text:s/>Comissão<text:s/>de<text:s/></text:span><text:span text:style-name="T7_7">Educação,<text:s/>Saúde,<text:s/>Cultura,<text:s/>Esportes<text:s/>e<text:s/>Assistência<text:s/>Social</text:span><text:span text:style-name="T7_8">.</text:span></text:p>
      <text:p text:style-name="P8"/>
      <text:p text:style-name="P9"/>
      <text:p text:style-name="P10"><text:span text:style-name="T10_1">I.<text:s/>Exposição<text:s/>da<text:s/>Matéria</text:span></text:p>
      <text:p text:style-name="P11"><text:span text:style-name="T11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1_2">56</text:span><text:span text:style-name="T11_3">/23,<text:s/>o<text:s/>Projeto<text:s/>de<text:s/>Lei<text:s/>nº<text:s/></text:span><text:span text:style-name="T11_4">94</text:span><text:span text:style-name="T11_5"><text:s/>de<text:s/>2023<text:s/>que<text:s/></text:span><text:span text:style-name="T11_6">“</text:span><text:span text:style-name="T11_7">Dispõe<text:s/>sobre<text:s/>abertura<text:s/>de<text:s/>crédito<text:s/>adicional<text:s/>especial<text:s/>suplementar,<text:s/>por<text:s/>excesso<text:s/>de<text:s/>arrecadação,<text:s/>no<text:s/>valor<text:s/>de<text:s/>R$<text:s/>8</text:span><text:span text:style-name="T11_8">06.993,82</text:span><text:span text:style-name="T11_9">”</text:span><text:span text:style-name="T11_10">.</text:span></text:p>
      <text:p text:style-name="P12"><text:span text:style-name="T12_1"><text:tab/>A<text:s/>proposta<text:s/></text:span><text:span text:style-name="T12_2">em<text:s/>estudos<text:s/>havia<text:s/>tramitado<text:s/>pela<text:s/>Casa<text:s/>de<text:s/>Leis<text:s/>através<text:s/>do<text:s/>Projeto<text:s/>de<text:s/>Lei<text:s/>83/2023,<text:s/>mas<text:s/>foi<text:s/>solicitada<text:s/>sua<text:s/>retirada<text:s/>para<text:s/>adequação<text:s/>à<text:s/>normativa<text:s/>NT<text:s/>CNM<text:s/>nº0/2023,<text:s/>onde<text:s/>foram<text:s/>alterados<text:s/>os<text:s/>elementos<text:s/>de<text:s/>despesa<text:s/>para<text:s/>não<text:s/>acarretar<text:s/>problemas<text:s/>futuros<text:s/>e<text:s/>dentre<text:s/>as<text:s/>adequações<text:s/>da<text:s/>proposta<text:s/>anterior,<text:s/>foi<text:s/>aumentado<text:s/>o<text:s/>valor<text:s/>em<text:s/>R$<text:s/>5.664,17,<text:s/>em<text:s/>função<text:s/>de<text:s/>rateio<text:s/>dos<text:s/>valores<text:s/>não<text:s/>solicitados<text:s/>por<text:s/>outros<text:s text:c="2"/>municípios<text:s/>do<text:s/>Estado,<text:s/>e<text:s/></text:span><text:span text:style-name="T12_3"><text:s/>visa<text:s/>a<text:s/>abertura<text:s/>de<text:s/>crédito<text:s/>destinado<text:s/>à<text:s/>Secretaria<text:s/>de<text:s/></text:span><text:span text:style-name="T12_4">Cultura<text:s/>e<text:s/>Turismo</text:span><text:span text:style-name="T12_5">,<text:s/></text:span><text:span text:style-name="T12_6">cujo<text:s/>recurso<text:s/>é<text:s/>proveniente<text:s/>da<text:s/>Lei<text:s/>Complementar<text:s/>Federal<text:s/>nr<text:s/>195/2022<text:s/>–<text:s/>“Lei<text:s/>Paulo<text:s/>Gustavo”,<text:s/>que<text:s/>dispõe<text:s/>sobre<text:s/>apoio<text:s/>financeiro<text:s/>aos<text:s/>Municípios,<text:s/>para<text:s/>garantir<text:s/>ações<text:s/>emergenciais<text:s/>direcionadas<text:s/>ao<text:s/>setor<text:s/>de<text:s/>Cultura</text:span><text:span text:style-name="T12_7">.</text:span></text:p>
      <text:p text:style-name="P13"><text:span text:style-name="T13_1"><text:tab/></text:span><text:span text:style-name="T13_2">Sendo<text:s/>assim,<text:s/>os<text:s/>valores<text:s/>para<text:s/>garantir<text:s/>ações<text:s/>emergenciais<text:s/>direcionadas<text:s/>ao<text:s/>Setor<text:s/>de<text:s/>Cultura<text:s/>apresentam<text:s/>a<text:s/>seguinte<text:s/>configuração;</text:span></text:p>
      <text:p text:style-name="P14"><text:span text:style-name="T14_1">No<text:s/>valor<text:s/>de<text:s/>R$<text:s/>30.000,00<text:s/>(trinta<text:s/>mil<text:s/>reais),<text:s/>para<text:s/>premiações<text:s/>de<text:s/>artesãos.</text:span></text:p>
      <text:p text:style-name="P15"><text:span text:style-name="T15_1">No<text:s/>valor<text:s/>de<text:s/>R$<text:s/>146.792,17<text:s/>(cento<text:s/>e<text:s/>quarenta<text:s/>e<text:s/>seis<text:s/>mil,<text:s/>setecentos<text:s/>e<text:s/>noventa<text:s/>e<text:s/>dois<text:s/>reais<text:s/>e<text:s/>dezessete<text:s/>centavos)<text:s/>para<text:s/>apoio<text:s/>às<text:s/>produções<text:s/>audiovisuais<text:s/>na<text:s/>operacionalização,<text:s/>apoio<text:s/>às<text:s/>salas<text:s/>de<text:s/>cinema<text:s/>e<text:s/>cinema<text:s/>itinerante;<text:s/>melhoria<text:s/>e<text:s/>manutenção<text:s/>de<text:s/>sala<text:s/>de<text:s/>cinema<text:s/>público;<text:s/>capacitação,<text:s/>formação,<text:s/>qualificação<text:s/>no<text:s/>audiovisual<text:s/>e<text:s/>apoio<text:s/>à<text:s/>realização<text:s/>de<text:s/>festival<text:s/>e<text:s/>amostra.</text:span></text:p>
      <text:p text:style-name="P16"><text:span text:style-name="T16_1">No<text:s/>valor<text:s/>de<text:s/>R$<text:s/>202.656,32<text:s/>(duzentos<text:s/>e<text:s/>dois<text:s/>mil,<text:s/>seiscentos<text:s/>e<text:s/>cinquenta<text:s/>e<text:s/>seis<text:s/>reais<text:s/>e<text:s/>trinta<text:s/>e<text:s/>dois<text:s/>centavos)<text:s/>para<text:s/>ações<text:s/>ao<text:s/>setor<text:s/>cultural,<text:s/>edital<text:s/>para<text:s/>realização<text:s/>de<text:s/>atividades<text:s/>artísticas<text:s/>e<text:s/>culturais.</text:span></text:p>
      <text:p text:style-name="P17"><text:span text:style-name="T17_1">No<text:s/>valor<text:s/>de<text:s/>R$<text:s/>301.545,33<text:s/>(trezentos<text:s/>e<text:s/>um<text:s/>mil,<text:s/>quinhentos<text:s/>e<text:s/>quarenta<text:s/>e<text:s/>cinco<text:s/>reais<text:s/>e<text:s/>trinta<text:s/>e<text:s/>três<text:s/>centavos),<text:s/>para<text:s/>apoio<text:s/>a<text:s/>produções<text:s/>audiovisuais<text:s/>como:<text:s/>curta<text:s/>metragem-<text:s/>documentário/ficção,<text:s/>videoclipes,<text:s/>videodança/videoarte,<text:s/>história<text:s/>contada<text:s/>documental<text:s/>e<text:s/>pareceristas<text:s/>e<text:s/>curso<text:s/>–<text:s/>elaboração<text:s/>de<text:s/>projeto.</text:span></text:p>
      <text:p text:style-name="P18"><text:span text:style-name="T18_1">No<text:s/>valor<text:s/>de<text:s/>R$<text:s/>126.000,00<text:s/>(cento<text:s/>e<text:s/>vinte<text:s/>e<text:s/>seis<text:s/>mil<text:s/>reais),<text:s/>para<text:s/>produção<text:s/>de<text:s/>série<text:s/>e<text:s/>finalização<text:s/>de<text:s/>longa-metragem<text:s/>dentro<text:s/>do<text:s/>Projeto<text:s/>de<text:s/>Fomento<text:s/>para<text:s/>produções<text:s/>audiovisuais.</text:span></text:p>
      <text:p text:style-name="P19"><text:span text:style-name="T19_1"><text:tab/></text:span><text:span text:style-name="T19_2">A<text:s/></text:span><text:span text:style-name="T19_3">Administração<text:s/>informa<text:s/>que<text:s/>o<text:s/>valor<text:s/>se<text:s/>encontra</text:span><text:span text:style-name="T19_4"><text:s/>depositado<text:s/>em<text:s/>conta<text:s/>vinculada<text:s/>da<text:s/>Prefeitura<text:s/>aguardando<text:s/>a<text:s/>Aprovação<text:s/>da<text:s/>Casa<text:s/>de<text:s/>Leis<text:s/>para<text:s/>seu<text:s/>uso,<text:s/>que<text:s/>deverá<text:s/>ser<text:s/>regrado<text:s/>através<text:s/>de<text:s/>abertura<text:s/>de<text:s/>editais<text:s/>para<text:s/>as<text:s/>áreas<text:s/>específicas<text:s/>onde<text:s/>os<text:s/>artistas<text:s/>devidamente<text:s/>cadastrados<text:s/>participarão<text:s/>com<text:s/>seus<text:s/>projetos<text:s/>e<text:s/>serão<text:s/>analisados<text:s/>por<text:s/>Comissão<text:s/>montada<text:s/>para<text:s/>cada<text:s/>tipo<text:s/>de<text:s/>edital,<text:s/>conforme<text:s/>precede<text:s/>a<text:s/>Lei<text:s/>Federal<text:s/>195/2022.</text:span></text:p>
      <text:p text:style-name="P20"><text:span text:style-name="T20_1"><text:tab/></text:span></text:p>
      <text:p text:style-name="P21"><text:span text:style-name="T21_1">II.<text:s/>Do<text:s/>mérito<text:s/>e<text:s/>conclusões<text:s/>do<text:s/>Relator</text:span></text:p>
      <text:p text:style-name="P22"/>
      <text:p text:style-name="P23"><text:span text:style-name="T23_1"><text:tab/></text:span><text:span text:style-name="T23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3_3">mácula<text:s/>em<text:s/>seu<text:s/>bojo.</text:span></text:p>
      <text:p text:style-name="P24"><text:span text:style-name="T24_1"><text:tab/></text:span><text:span text:style-name="T24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5"/>
      <text:p text:style-name="P26"><text:span text:style-name="T26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,<text:s/></text:span><text:span text:style-name="T26_2">inclusive<text:s/>porque<text:s/>para<text:s/>que<text:s/>o<text:s/>Município<text:s/>pudesse<text:s/>receber<text:s/>tal<text:s/>montante<text:s/>em<text:s/>repasse<text:s/>do<text:s/>Governo<text:s/>Federal,<text:s/>houve<text:s/>a<text:s/>necessidade<text:s/>de<text:s/>aprovação<text:s/>do<text:s/>Desenho<text:s/>orçamentário<text:s/>do<text:s/>Projeto<text:s/>em<text:s/>tela<text:s/>pelo<text:s/>Ministério<text:s/>da<text:s/>Cultura,<text:s/>que<text:s/>em<text:s/>todo<text:s/>Estado<text:s/>de<text:s/>São<text:s/>Paulo<text:s/>atenderá<text:s/>a<text:s/>grande<text:s/>maioria<text:s/>das<text:s/>cidades,<text:s/>ficando<text:s/>apenas<text:s/>17<text:s/>municípios<text:s/>fora<text:s/>do<text:s/>repasse<text:s/>feito<text:s/>pelo<text:s/>Governo<text:s/>Federal,<text:s/></text:span><text:span text:style-name="T26_3">além<text:s/>de<text:s/>consulta<text:s/>aos<text:s/>artistas<text:s/>e<text:s/>produtores<text:s/>culturais<text:s/>locais<text:s text:c="2"/>nos<text:s/>meses<text:s/>de<text:s/>Janeira<text:s/>a<text:s/>Março<text:s/>de<text:s/>2023.</text:span></text:p>
      <text:p text:style-name="P27"><text:span text:style-name="T27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8"><text:span text:style-name="T28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9"/>
      <text:p text:style-name="P30"><text:span text:style-name="T30_1">III.<text:s/>Substitutivos,<text:s/>Emendas<text:s/>ou<text:s/>subemendas<text:s/>ao<text:s/>Projeto</text:span></text:p>
      <text:p text:style-name="P31"/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/>
      <text:p text:style-name="P34"><text:span text:style-name="T34_1">IV.<text:s/>Decisão<text:s/>d</text:span><text:span text:style-name="T34_2">a</text:span><text:span text:style-name="T34_3"><text:s/>Relator</text:span><text:span text:style-name="T34_4">a</text:span></text:p>
      <text:p text:style-name="P35"/>
      <text:p text:style-name="P36"><text:span text:style-name="T36_1"><text:tab/></text:span><text:span text:style-name="T36_2">P</text:span><text:span text:style-name="T36_3">ortanto,<text:s/>esta<text:s/>Relatoria<text:s/>considera<text:s/>que<text:s/>a<text:s/>presente<text:s/>propositura<text:s/>não<text:s/>apresenta<text:s/>vícios<text:s/>de<text:s/>constitucionalidade,<text:s/></text:span><text:span text:style-name="T36_4">pela<text:s/>parte<text:s/>de<text:s/>Finanças<text:s/>torna-se<text:s/>um<text:s/>instrumento<text:s/>para<text:s/>aporte<text:s/>de<text:s/>verbas<text:s/>do<text:s/>Governo<text:s/>Federal<text:s/>atendendo<text:s/>aos<text:s/>trâmites<text:s/>necessários<text:s/>para<text:s/>tanto,<text:s/>e<text:s/>na<text:s/>visão<text:s/>da<text:s/>Comissão<text:s/>é<text:s/>um<text:s/>grande<text:s/>ganho<text:s/>para<text:s/>a<text:s/>cultura<text:s/>municipal<text:s/>e<text:s/>principalmente<text:s/>para<text:s/>os<text:s/>nossos<text:s/>artistas<text:s/>e<text:s/>produtores<text:s/>de<text:s/>conteúdo<text:s/>cultural,<text:s/>motivando<text:s/>nossa<text:s/>total<text:s/>aprovação<text:s/>e<text:s text:c="2"/></text:span><text:span text:style-name="T36_5">recebendo<text:s/>parecer<text:s/></text:span><text:span text:style-name="T36_6">FAVORÁVEL</text:span><text:span text:style-name="T36_7">.</text:span></text:p>
      <text:p text:style-name="P37"/>
      <text:p text:style-name="P38"/>
      <text:p text:style-name="P39"/>
      <text:p text:style-name="P40"><text:span text:style-name="T40_1">Vereador</text:span><text:span text:style-name="T40_2">a</text:span><text:span text:style-name="T40_3"><text:s/></text:span><text:span text:style-name="T40_4">Luzia<text:s/>Cristina<text:s/>Cortes<text:s/>Nogueira</text:span></text:p>
      <text:p text:style-name="P41"><text:span text:style-name="T41_1">Presidente<text:s/>da<text:s/>Comissão<text:s/>de<text:s/></text:span><text:span text:style-name="T41_2">Educação,<text:s/>Saúde,<text:s/>Cultura,<text:s/>Esportes<text:s/>e<text:s/>Assistência<text:s/>Social</text:span><text:span text:style-name="T41_3">.<text:s/></text:span><text:span text:style-name="T41_4">/Relator</text:span><text:span text:style-name="T41_5">a</text:span></text:p>
      <text:p text:style-name="P42"/>
      <text:p text:style-name="P43"/>
      <text:p text:style-name="P44"/>
      <text:p text:style-name="P45"/>
      <text:p text:style-name="P46"><text:bookmark-start text:name="docs-internal-guid-4f89cce7-7fff-8e94-16"/><text:bookmark-end text:name="docs-internal-guid-4f89cce7-7fff-8e94-16"/><text:span text:style-name="T46_1">PARECER<text:s/></text:span><text:span text:style-name="T46_2">CONJUNTO<text:s/></text:span><text:span text:style-name="T46_3">DA</text:span><text:span text:style-name="T46_4">S</text:span><text:span text:style-name="T46_5"><text:s/>COMISSÃO<text:s/></text:span><text:span text:style-name="T46_6">DE<text:s/>JUSTIÇA<text:s/>E<text:s/>REDAÇÃO,<text:s/></text:span><text:span text:style-name="T46_7">COMISSÃO<text:s/>DE<text:s/>EDUCAÇÃO,<text:s/>SAÚDE,<text:s/>CULTURA,<text:s/>ESPORTES<text:s/>E<text:s/>ASSISTÊNCIA<text:s/>SOCIAL<text:s/>E<text:s/></text:span><text:span text:style-name="T46_8">COMISSÃO<text:s/>DE<text:s/>FINANÇAS<text:s/>E<text:s/>ORÇAMENTO</text:span><text:span text:style-name="T46_9">.</text:span></text:p>
      <text:p text:style-name="P47"/>
      <text:p text:style-name="P48"/>
      <text:p text:style-name="P49"><text:span text:style-name="T49_1"><text:tab/></text:span><text:span text:style-name="T49_2">Seguindo<text:s/>o<text:s/>Voto<text:s/>exarado<text:s/>pel</text:span><text:span text:style-name="T49_3">a</text:span><text:span text:style-name="T49_4"><text:s/>Relator</text:span><text:span text:style-name="T49_5">a</text:span><text:span text:style-name="T49_6"><text:s/>e<text:s/>conforme<text:s/>determina<text:s/>os<text:s/>artigos<text:s/>35<text:s/>e<text:s/>37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49_7">PARECER<text:s/>FAVORÁVEL</text:span><text:span text:style-name="T49_8">,<text:s/></text:span><text:span text:style-name="T49_9">ao<text:s/>Projeto<text:s/>de<text:s/>Lei<text:s/>94/2023.</text:span></text:p>
      <text:p text:style-name="P50"/>
      <text:p text:style-name="P51"/>
      <text:p text:style-name="P52"/>
      <text:p text:style-name="P53"><text:span text:style-name="T53_1">Sala<text:s/>das<text:s/>Comissões,<text:s/></text:span><text:span text:style-name="T53_2">22</text:span><text:span text:style-name="T53_3"><text:s/>de<text:s/>agosto</text:span><text:span text:style-name="T53_4"><text:s/>de<text:s/>2023.</text:span></text:p>
      <text:p text:style-name="P54"/>
      <text:p text:style-name="P55"/>
      <text:p text:style-name="P56"/>
      <text:p text:style-name="P57"/>
      <text:p text:style-name="P58"><text:span text:style-name="T58_1">COMISSÃO<text:s/></text:span><text:span text:style-name="T58_2">DE<text:s/>JUSTIÇA<text:s/>E<text:s/>REDAÇÃO</text:span></text:p>
      <text:p text:style-name="P59"/>
      <text:p text:style-name="P60"/>
      <text:p text:style-name="P61"/>
      <text:p text:style-name="P62"><text:span text:style-name="T62_1">Vereador<text:s/>Marcos<text:s/>Paulo<text:s/>Cegatti</text:span></text:p>
      <text:p text:style-name="P63"><text:span text:style-name="T63_1">Presidente</text:span></text:p>
      <text:p text:style-name="P64"/>
      <text:p text:style-name="P65"/>
      <text:p text:style-name="P66"/>
      <text:p text:style-name="P67"><text:span text:style-name="T67_1">Vereador<text:s/>João<text:s/>Victor<text:s/>Coutinho<text:s/>Gasparini</text:span></text:p>
      <text:p text:style-name="P68"><text:span text:style-name="T68_1">Vice-Presidente</text:span></text:p>
      <text:p text:style-name="P69"/>
      <text:p text:style-name="P70"/>
      <text:p text:style-name="P71"/>
      <text:p text:style-name="P72"><text:span text:style-name="T72_1">Vereador<text:s/>Márcio<text:s/>Evandro<text:s/>Ribeiro</text:span></text:p>
      <text:p text:style-name="P73"><text:span text:style-name="T73_1">Membro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0_1">COMISSÃO<text:s/>DE<text:s/>EDUCAÇÃO,<text:s/>SAÚDE,CULTURA,<text:s/>ESPORTES<text:s/>E<text:s/>ASSISTÊNCIA<text:s/>SOCIAL</text:span></text:p>
      <text:p text:style-name="P81"/>
      <text:p text:style-name="P82"/>
      <text:p text:style-name="P83"><text:span text:style-name="T83_1">Vereadora<text:s/>Luzia<text:s/>Cristina<text:s/>Cortes<text:s/>Nogueira</text:span></text:p>
      <text:p text:style-name="P84"><text:span text:style-name="T84_1">Presidente/<text:s/>Relatora</text:span></text:p>
      <text:p text:style-name="P85"/>
      <text:p text:style-name="P86"/>
      <text:p text:style-name="P87"><text:span text:style-name="T87_1">V</text:span><text:span text:style-name="T87_2">ereadora<text:s/>Lúcia<text:s/>Maria<text:s/>Tenório</text:span></text:p>
      <text:p text:style-name="P88"><text:span text:style-name="T88_1">Vice-Presidente</text:span></text:p>
      <text:p text:style-name="P89"/>
      <text:p text:style-name="P90"/>
      <text:p text:style-name="P91"><text:span text:style-name="T91_1">Vereadora<text:s/>Joelma<text:s/>Franco<text:s/>da<text:s/>Cunha</text:span></text:p>
      <text:p text:style-name="P92"><text:span text:style-name="T92_1">Membro</text:span></text:p>
      <text:p text:style-name="P93"/>
      <text:p text:style-name="P94"/>
      <text:p text:style-name="P95"/>
      <text:p text:style-name="P96"><text:span text:style-name="T96_1">COMISSÃO<text:s/>FINANÇAS<text:s/>E<text:s/>ORÇAMENTO</text:span></text:p>
      <text:p text:style-name="P97"/>
      <text:p text:style-name="P98"><text:span text:style-name="T98_1">Vereador<text:s/>João<text:s/>Victor<text:s/>Coutinho<text:s/>Gasparini</text:span></text:p>
      <text:p text:style-name="P99"><text:span text:style-name="T99_1">Presidente</text:span></text:p>
      <text:p text:style-name="P100"/>
      <text:p text:style-name="P101"/>
      <text:p text:style-name="P102"/>
      <text:p text:style-name="P103"><text:span text:style-name="T103_1">Vereadora<text:s/>Mara<text:s/>Cristina<text:s/>Choquetta</text:span></text:p>
      <text:p text:style-name="P104"><text:span text:style-name="T104_1">Vice-Presidente</text:span></text:p>
      <text:p text:style-name="P105"/>
      <text:p text:style-name="P106"/>
      <text:p text:style-name="P107"/>
      <text:p text:style-name="P108"><text:span text:style-name="T108_1">Vereadora<text:s/>Luzia<text:s/>Cristina<text:s/>Côrtes<text:s/>Nogueira</text:span></text:p>
      <text:p text:style-name="P109"><text:span text:style-name="T109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4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8-22T11:04:29</dc:date>
    <meta:print-date>2023-06-21T11:50:51</meta:print-date>
    <meta:editing-cycles>28</meta:editing-cycles>
    <meta:editing-duration>PT24M</meta:editing-duration>
    <meta:document-statistic meta:page-count="5" meta:paragraph-count="56" meta:row-count="0" meta:word-count="1050" meta:character-count="6850" meta:non-whitespace-character-count="5830"/>
    <meta:user-defined meta:name="AppVersion">16.0000</meta:user-defined>
    <meta:user-defined meta:name="Company">Camara Municipal</meta:user-defined>
  </office:meta>
</office:document-meta>
</file>