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style:line-height-at-least="0.67cm"/>
      <style:text-properties style:font-name="Calibri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name-complex="Calibri" style:font-size-complex="12pt"/>
    </style:style>
    <style:style style:name="T7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4" style:family="text">
      <style:text-properties style:font-name="Bookman Old Style" fo:font-size="12pt" style:font-size-asian="12pt" style:font-name-complex="Calibri" style:font-size-complex="12pt"/>
    </style:style>
    <style:style style:name="T7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7" style:family="text">
      <style:text-properties style:font-name="Bookman Old Style" fo:font-size="12pt" style:font-size-asian="12pt" style:font-name-complex="Calibri" style:font-size-complex="12pt"/>
    </style:style>
    <style:style style:name="T7_8" style:family="text">
      <style:text-properties style:font-name="Bookman Old Style" fo:font-size="12pt" style:font-size-asian="12pt" style:font-name-complex="Calibri" style:font-size-complex="12pt"/>
    </style:style>
    <style:style style:name="T7_9" style:family="text">
      <style:text-properties style:font-name="Bookman Old Style" fo:font-size="12pt" style:font-size-asian="12pt" style:font-name-complex="Calibri" style:font-size-complex="12pt"/>
    </style:style>
    <style:style style:name="T7_10" style:family="text">
      <style:text-properties style:font-name="Bookman Old Style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name-complex="Calibri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font-style="italic" style:font-style-asian="italic"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2pt" style:font-size-asian="12pt" style:font-size-complex="12pt"/>
    </style:style>
    <style:style style:name="T13_3" style:family="text">
      <style:text-properties style:font-name="Bookman Old Style" fo:font-size="12pt" style:font-size-asian="12pt" style:font-size-complex="12pt"/>
    </style:style>
    <style:style style:name="T13_4" style:family="text">
      <style:text-properties fo:font-style="italic" style:font-style-asian="italic" style:font-name="Bookman Old Style" fo:font-size="12pt" style:font-size-asian="12pt" style:font-size-complex="12pt"/>
    </style:style>
    <style:style style:name="T13_5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T18_2" style:family="text">
      <style:text-properties style:font-name="Bookman Old Style" fo:font-size="12pt" style:font-size-asian="12pt" style:font-size-complex="12pt"/>
    </style:style>
    <style:style style:name="T18_3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0cm" fo:margin-left="4.995cm" fo:margin-right="0cm"/>
    </style:style>
    <style:style style:name="T23_1" style:family="text">
      <style:text-properties fo:font-style="italic" style:font-style-asian="italic"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T25_2" style:family="text">
      <style:text-properties fo:font-style="italic" style:font-style-asian="italic" style:font-name="Bookman Old Style" fo:font-size="12pt" style:font-size-asian="12pt" style:font-size-complex="12pt"/>
    </style:style>
    <style:style style:name="T25_3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T31_2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name-complex="Calibri" style:font-size-complex="12pt"/>
    </style:style>
    <style:style style:name="T35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Calibri" style:font-size-complex="12pt"/>
    </style:style>
    <style:style style:name="T35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Calibri" style:font-size-complex="12pt"/>
    </style:style>
    <style:style style:name="T35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Calibri" style:font-size-complex="12pt"/>
    </style:style>
    <style:style style:name="T35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9" style:family="text">
      <style:text-properties style:font-name="Bookman Old Style" fo:font-size="12pt" style:font-size-asian="12pt" style:font-name-complex="Calibri" style:font-size-complex="12pt"/>
    </style:style>
    <style:style style:name="T35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11" style:family="text">
      <style:text-properties style:font-name="Bookman Old Style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Calibri" style:font-size-complex="12pt"/>
    </style:style>
    <style:style style:name="T39_2" style:family="text">
      <style:text-properties style:font-name="Bookman Old Style" fo:font-size="12pt" style:font-size-asian="12pt" style:font-name-complex="Calibri" style:font-size-complex="12pt"/>
    </style:style>
    <style:style style:name="T39_3" style:family="text">
      <style:text-properties style:font-name="Bookman Old Style" fo:font-size="12pt" style:font-size-asian="12pt" style:font-name-complex="Calibri" style:font-size-complex="12pt"/>
    </style:style>
    <style:style style:name="T39_4" style:family="text">
      <style:text-properties style:font-name="Bookman Old Style" fo:font-size="12pt" style:font-size-asian="12pt" style:font-name-complex="Calibri" style:font-size-complex="12pt"/>
    </style:style>
    <style:style style:name="T39_5" style:family="text">
      <style:text-properties style:font-name="Bookman Old Style" fo:font-size="12pt" style:font-size-asian="12pt" style:font-name-complex="Calibri" style:font-size-complex="12pt"/>
    </style:style>
    <style:style style:name="T39_6" style:family="text">
      <style:text-properties style:font-name="Bookman Old Style" fo:font-size="12pt" style:font-size-asian="12pt" style:font-name-complex="Calibri" style:font-size-complex="12pt"/>
    </style:style>
    <style:style style:name="T39_7" style:family="text"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 fo:line-height="100%"/>
    </style:style>
    <style:style style:name="T6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66" style:family="paragraph" style:parent-style-name="Standard">
      <style:text-properties style:font-name="Bookman Old Style" fo:font-size="12pt" style:font-size-asian="12pt" style:font-size-complex="12pt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2_2">DECRETO<text:s/>LEGISLATIVO</text:span><text:span text:style-name="T2_3"><text:s/>Nº<text:s/></text:span><text:span text:style-name="T2_4">09</text:span><text:span text:style-name="T2_5"><text:s/>DE<text:s/>2023<text:s/>DE<text:s/>AUTORIA<text:s/>DO<text:s/></text:span><text:span text:style-name="T2_6">VEREADOR<text:s/></text:span><text:span text:style-name="T2_7">ADEMIR<text:s/>SOUZA<text:s/>FLORETTI<text:s/>JUNIOR.</text:span></text:p>
      <text:p text:style-name="P3"><text:span text:style-name="T3_1"><text:s/></text:span></text:p>
      <text:p text:style-name="P4"><text:span text:style-name="T4_1">PROCESSO<text:s/>Nº<text:s/></text:span><text:span text:style-name="T4_2">123</text:span><text:span text:style-name="T4_3"><text:s/></text:span><text:span text:style-name="T4_4">DE<text:s/>2023</text:span></text:p>
      <text:p text:style-name="P5"/>
      <text:p text:style-name="P6"/>
      <text:p text:style-name="P7"><text:span text:style-name="T7_1"><text:tab/>Trata-se<text:s/>de<text:s/>Projeto<text:s/>de<text:s/>Decreto<text:s/>Legislativo<text:s/>proposto<text:s/>pelo<text:s/>Exmo.<text:s/></text:span><text:span text:style-name="T7_2">Sr.<text:s/>Vereador<text:s/></text:span><text:span text:style-name="T7_3">Ademir<text:s/>Souza<text:s/>Floretti<text:s/>Junior</text:span><text:span text:style-name="T7_4">,<text:s/>através<text:s/>do<text:s/>qual<text:s/>busca<text:s/>conceder<text:s/>a<text:s/></text:span><text:span text:style-name="T7_5">S</text:span><text:span text:style-name="T7_6">ENHORA<text:s/>APARECIDA<text:s/>DE<text:s/>LURDES<text:s/>FLORETTI<text:s/>“CIDINHA”</text:span><text:span text:style-name="T7_7">,<text:s/></text:span><text:span text:style-name="T7_8">o<text:s/>Título<text:s/>de<text:s/>Cidadã<text:s/>Mogimirian</text:span><text:span text:style-name="T7_9">a</text:span><text:span text:style-name="T7_10">.</text:span></text:p>
      <text:p text:style-name="P8"/>
      <text:p text:style-name="P9"><text:span text:style-name="T9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9_2">Conforme<text:s/>nos<text:s/>ensina<text:s/>Isaac<text:s/>Newton<text:s/>Carneiro:</text:span></text:p>
      <text:p text:style-name="P10"/>
      <text:p text:style-name="P11"><text:span text:style-name="T11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1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2"/>
      <text:p text:style-name="P13"><text:span text:style-name="T13_1"><text:tab/>Já<text:s/></text:span><text:span text:style-name="T13_2">d</text:span><text:span text:style-name="T13_3">e<text:s/>Plácido<text:s/>e<text:s/>Silva<text:s/>explica<text:s/>que<text:s/>o<text:s/>vocábulo<text:s/>honorário<text:s/>é:<text:s/></text:span><text:span text:style-name="T13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3_5"><text:s/>(cf.<text:s/>in<text:s/>Vocabulário<text:s/>Jurídico,<text:s/>27ª<text:s/>edição,<text:s/>Forense,<text:s/>Rio<text:s/>de<text:s/>Janeiro,<text:s/>2008,<text:s/>p.<text:s/>688).</text:span></text:p>
      <text:p text:style-name="P14"><text:span text:style-name="T14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5"/>
      <text:p text:style-name="P16"><text:span text:style-name="T16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7"/>
      <text:p text:style-name="P18"><text:span text:style-name="T18_1"><text:tab/>Portanto,<text:s/>e<text:s/>uma<text:s/>vez<text:s/>tendo<text:s/>sido<text:s/>apresentada<text:s/>a<text:s/>proposta<text:s/>p</text:span><text:span text:style-name="T18_2">or</text:span><text:span text:style-name="T18_3"><text:s/>Vereador,<text:s/>não<text:s/>se<text:s/>vislumbra,<text:s/>vício<text:s/>de<text:s/>iniciativa<text:s/>na<text:s/>medida.</text:span></text:p>
      <text:p text:style-name="P19"><text:span text:style-name="T19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0"/>
      <text:p text:style-name="P21"><text:span text:style-name="T21_1">Nesse<text:s/>sentido<text:s/>é<text:s/>a<text:s/>lição<text:s/>de<text:s/>Hely<text:s/>Lopes<text:s/>Meirelles:</text:span></text:p>
      <text:p text:style-name="P22"/>
      <text:p text:style-name="P23"><text:span text:style-name="T23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3_2"><text:s/>(cf.<text:s/>in<text:s/>Direito<text:s/>Municipal<text:s/>Brasileiro,<text:s/>18ª<text:s/>ed.,<text:s/>Malheiros,<text:s/>São<text:s/>Paulo,<text:s/>2017,<text:s/>p.<text:s/>696).</text:span></text:p>
      <text:p text:style-name="P24"/>
      <text:p text:style-name="P25"><text:span text:style-name="T25_1"><text:tab/>Nesse<text:s/>sentido,<text:s/>tem-se<text:s/>a<text:s/>orientação<text:s/>verificada<text:s/>no<text:s/>Manual<text:s/>Prático<text:s/>do<text:s/>Cepam:<text:s/></text:span><text:span text:style-name="T25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5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6"/>
      <text:p text:style-name="P27"><text:span text:style-name="T27_1"><text:tab/>Portanto<text:s/>e<text:s/>se<text:s/>tratando<text:s/>de<text:s/>projeto<text:s/>de<text:s/>Decreto<text:s/>Legislativo,<text:s/>encontra-se<text:s/>atendido<text:s/>o<text:s/>regramento<text:s/>regimental.</text:span></text:p>
      <text:p text:style-name="P28"/>
      <text:p text:style-name="P29"><text:span text:style-name="T29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0"/>
      <text:p text:style-name="P31"><text:span text:style-name="T31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1_2">respeitados<text:s/>os<text:s/>Princípios<text:s/>Constitucionais<text:s/>da<text:s/>Razoabilidade,<text:s/>Moralidade<text:s/>e<text:s/>principalmente<text:s/>Economicidade.</text:span></text:p>
      <text:p text:style-name="P32"/>
      <text:p text:style-name="P33"><text:span text:style-name="T33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4"/>
      <text:p text:style-name="P35"><text:span text:style-name="T35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5_2">Comissão<text:s/>de<text:s/>Justiça<text:s/>e<text:s/>Redação</text:span><text:span text:style-name="T35_3"><text:s/>em<text:s/>conjunto<text:s/>com<text:s/>a<text:s/></text:span><text:span text:style-name="T35_4">Comissão<text:s/>de<text:s/>Finanças<text:s/>e<text:s/>Orçamento</text:span><text:span text:style-name="T35_5">,<text:s/>exaram<text:s/>parecer<text:s/></text:span><text:span text:style-name="T35_6">FAVORÁVEL</text:span><text:span text:style-name="T35_7">,<text:s/>remetendo<text:s/>o<text:s/>presente<text:s/></text:span><text:span text:style-name="T35_8">Projeto<text:s/>de<text:s/>Decreto<text:s/>Legislativo</text:span><text:span text:style-name="T35_9">,<text:s/>ao<text:s/></text:span><text:span text:style-name="T35_10">Douto<text:s/>Plenário</text:span><text:span text:style-name="T35_11"><text:s/>para<text:s/>deliberação.</text:span></text:p>
      <text:p text:style-name="P36"/>
      <text:p text:style-name="P37"><text:span text:style-name="T37_1"><text:tab/>É<text:s/>o<text:s/>nosso<text:s/>parecer.</text:span></text:p>
      <text:p text:style-name="P38"/>
      <text:p text:style-name="P39"><text:span text:style-name="T39_1">Sala<text:s/>das<text:s/>Comissões,<text:s/></text:span><text:span text:style-name="T39_2">30</text:span><text:span text:style-name="T39_3"><text:s/>de<text:s/></text:span><text:span text:style-name="T39_4">agosto</text:span><text:span text:style-name="T39_5"><text:s/>de<text:s/>202</text:span><text:span text:style-name="T39_6">3</text:span><text:span text:style-name="T39_7">.</text:span></text:p>
      <text:p text:style-name="P40"/>
      <text:p text:style-name="P41"/>
      <text:p text:style-name="P42"><text:span text:style-name="T42_1">COMISSÃO<text:s/></text:span><text:span text:style-name="T42_2">DE<text:s/>JUSTIÇA<text:s/>E<text:s/>REDAÇÃO</text:span></text:p>
      <text:p text:style-name="P43"/>
      <text:p text:style-name="P44"><text:span text:style-name="T44_1">Vereador<text:s/>Marcos<text:s/>Paulo<text:s/>Cegatti</text:span></text:p>
      <text:p text:style-name="P45"><text:span text:style-name="T45_1">Presidente/Relator</text:span></text:p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Vice-Presidente</text:span></text:p>
      <text:p text:style-name="P50"/>
      <text:p text:style-name="P51"/>
      <text:p text:style-name="P52"><text:span text:style-name="T52_1">Vereador<text:s/>Márcio<text:s/>Evandro<text:s/>Ribeiro</text:span></text:p>
      <text:p text:style-name="P53"><text:span text:style-name="T53_1">Membro</text:span></text:p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><text:span text:style-name="T64_1">Vereadora<text:s/>Luzia<text:s/>Cristina<text:s/>Côrtes<text:s/>Nogueira</text:span></text:p>
      <text:p text:style-name="P65"><text:span text:style-name="T65_1">Membro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44:59</dc:date>
    <meta:print-date>2021-10-18T17:52:00</meta:print-date>
    <meta:editing-cycles>6</meta:editing-cycles>
    <meta:editing-duration>PT17M</meta:editing-duration>
    <meta:document-statistic meta:page-count="3" meta:paragraph-count="39" meta:row-count="0" meta:word-count="813" meta:character-count="5344" meta:non-whitespace-character-count="4548"/>
    <meta:user-defined meta:name="AppVersion">16.0000</meta:user-defined>
    <meta:user-defined meta:name="Company">Camara Municipal</meta:user-defined>
  </office:meta>
</office:document-meta>
</file>