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text-align="justify"/>
    </style:style>
    <style:style style:name="T1_1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2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3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4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5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6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7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8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T1_9" style:family="text">
      <style:text-properties style:font-name="Bookman Old Style" fo:font-size="12pt" style:font-size-asian="12pt" style:font-name-complex="Calibri" style:font-size-complex="12pt" fo:font-weight="bold" style:font-weight-asian="bold" style:text-underline-style="solid" style:text-underline-color="font-color"/>
    </style:style>
    <style:style style:name="P2" style:family="paragraph" style:parent-style-name="Standard">
      <style:paragraph-properties fo:text-align="justify"/>
    </style:style>
    <style:style style:name="T2_1" style:family="text">
      <style:text-properties style:font-name="Bookman Old Style" fo:font-size="12pt" style:font-size-asian="12pt" style:font-size-complex="12pt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2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3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T3_4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 style:text-underline-style="solid" style:text-underline-color="font-color"/>
    </style:style>
    <style:style style:name="P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name="Bookman Old Style" fo:font-size="12pt" style:font-size-asian="12pt" style:font-name-complex="Calibri" style:font-size-complex="12pt"/>
    </style:style>
    <style:style style:name="T6_2" style:family="text">
      <style:text-properties style:font-name="Bookman Old Style" fo:font-size="12pt" style:font-size-asian="12pt" style:font-name-complex="Calibri" style:font-size-complex="12pt"/>
    </style:style>
    <style:style style:name="T6_3" style:family="text">
      <style:text-properties style:font-name="Bookman Old Style" fo:font-size="12pt" style:font-size-asian="12pt" style:font-name-complex="Calibri" style:font-size-complex="12pt"/>
    </style:style>
    <style:style style:name="T6_4" style:family="text">
      <style:text-properties style:font-name="Bookman Old Style" fo:font-size="12pt" style:font-size-asian="12pt" style:font-name-complex="Calibri" style:font-size-complex="12pt"/>
    </style:style>
    <style:style style:name="T6_5" style:family="text">
      <style:text-properties style:font-name="Bookman Old Style" fo:font-size="12pt" style:font-size-asian="12pt" style:font-name-complex="Calibri" style:font-size-complex="12pt"/>
    </style:style>
    <style:style style:name="T6_6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7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8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9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10" style:family="text">
      <style:text-properties style:font-name="Bookman Old Style" fo:font-size="12pt" style:font-size-asian="12pt" style:font-name-complex="Calibri" style:font-size-complex="12pt"/>
    </style:style>
    <style:style style:name="T6_11" style:family="text">
      <style:text-properties style:font-name="Bookman Old Style" fo:font-size="12pt" style:font-size-asian="12pt" style:font-name-complex="Calibri" style:font-size-complex="12pt" fo:font-weight="bold" style:font-weight-asian="bold" style:font-weight-complex="bold"/>
    </style:style>
    <style:style style:name="T6_12" style:family="text">
      <style:text-properties style:font-name="Bookman Old Style" fo:font-size="12pt" style:font-size-asian="12pt" style:font-name-complex="Calibri" style:font-size-complex="12pt"/>
    </style:style>
    <style:style style:name="T6_13" style:family="text">
      <style:text-properties style:font-name="Bookman Old Style" fo:font-size="12pt" style:font-size-asian="12pt" style:font-name-complex="Calibri" style:font-size-complex="12pt"/>
    </style:style>
    <style:style style:name="T6_14" style:family="text">
      <style:text-properties style:font-name="Bookman Old Style" fo:font-size="12pt" style:font-size-asian="12pt" style:font-name-complex="Calibri" style:font-size-complex="12pt"/>
    </style:style>
    <style:style style:name="T6_15" style:family="text">
      <style:text-properties style:font-name="Bookman Old Style" fo:font-size="12pt" style:font-size-asian="12pt" style:font-name-complex="Calibri" style:font-size-complex="12pt"/>
    </style:style>
    <style:style style:name="P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style:font-name="Bookman Old Style" fo:font-size="12pt" style:font-size-asian="12pt" style:font-name-complex="Calibri" style:font-size-complex="12pt"/>
    </style:style>
    <style:style style:name="T8_2" style:family="text">
      <style:text-properties style:font-name="Bookman Old Style" fo:font-size="12pt" style:font-size-asian="12pt" style:font-size-complex="12pt"/>
    </style:style>
    <style:style style:name="P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0" style:family="paragraph" style:parent-style-name="Standard">
      <style:paragraph-properties fo:text-align="justify"/>
    </style:style>
    <style:style style:name="T10_1" style:family="text">
      <style:text-properties fo:font-style="italic" style:font-style-asian="italic" style:font-name="Bookman Old Style" fo:font-size="12pt" style:font-size-asian="12pt" style:font-size-complex="12pt"/>
    </style:style>
    <style:style style:name="T10_2" style:family="text">
      <style:text-properties style:font-name="Bookman Old Style" fo:font-size="12pt" style:font-size-asian="12pt" style:font-size-complex="12pt"/>
    </style:style>
    <style:style style:name="P1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2" style:family="paragraph" style:parent-style-name="Standard">
      <style:paragraph-properties fo:text-align="justify"/>
    </style:style>
    <style:style style:name="T12_1" style:family="text">
      <style:text-properties style:font-name="Bookman Old Style" fo:font-size="12pt" style:font-size-asian="12pt" style:font-size-complex="12pt"/>
    </style:style>
    <style:style style:name="T12_2" style:family="text">
      <style:text-properties style:font-name="Bookman Old Style" fo:font-size="12pt" style:font-size-asian="12pt" style:font-size-complex="12pt"/>
    </style:style>
    <style:style style:name="T12_3" style:family="text">
      <style:text-properties style:font-name="Bookman Old Style" fo:font-size="12pt" style:font-size-asian="12pt" style:font-size-complex="12pt"/>
    </style:style>
    <style:style style:name="T12_4" style:family="text">
      <style:text-properties fo:font-style="italic" style:font-style-asian="italic" style:font-name="Bookman Old Style" fo:font-size="12pt" style:font-size-asian="12pt" style:font-size-complex="12pt"/>
    </style:style>
    <style:style style:name="T12_5" style:family="text">
      <style:text-properties style:font-name="Bookman Old Style" fo:font-size="12pt" style:font-size-asian="12pt" style:font-size-complex="12pt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style:font-name="Bookman Old Style" fo:font-size="12pt" style:font-size-asian="12pt" style:font-size-complex="12pt"/>
    </style:style>
    <style:style style:name="P14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5" style:family="paragraph" style:parent-style-name="Standard">
      <style:paragraph-properties fo:text-align="justify"/>
    </style:style>
    <style:style style:name="T15_1" style:family="text">
      <style:text-properties style:font-name="Bookman Old Style" fo:font-size="12pt" style:font-size-asian="12pt" style:font-size-complex="12pt"/>
    </style:style>
    <style:style style:name="P16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17" style:family="paragraph" style:parent-style-name="Standard">
      <style:paragraph-properties fo:text-align="justify"/>
    </style:style>
    <style:style style:name="T17_1" style:family="text">
      <style:text-properties style:font-name="Bookman Old Style" fo:font-size="12pt" style:font-size-asian="12pt" style:font-size-complex="12pt"/>
    </style:style>
    <style:style style:name="T17_2" style:family="text">
      <style:text-properties style:font-name="Bookman Old Style" fo:font-size="12pt" style:font-size-asian="12pt" style:font-size-complex="12pt"/>
    </style:style>
    <style:style style:name="T17_3" style:family="text">
      <style:text-properties style:font-name="Bookman Old Style" fo:font-size="12pt" style:font-size-asian="12pt" style:font-size-complex="12pt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style:font-name="Bookman Old Style" fo:font-size="12pt" style:font-size-asian="12pt" style:font-size-complex="12pt"/>
    </style:style>
    <style:style style:name="P1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0" style:family="paragraph" style:parent-style-name="Standard">
      <style:paragraph-properties fo:text-align="justify"/>
    </style:style>
    <style:style style:name="T20_1" style:family="text">
      <style:text-properties style:font-name="Bookman Old Style" fo:font-size="12pt" style:font-size-asian="12pt" style:font-size-complex="12pt"/>
    </style:style>
    <style:style style:name="P2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2" style:family="paragraph" style:parent-style-name="Standard">
      <style:paragraph-properties fo:text-align="justify" fo:text-indent="0cm" fo:margin-left="4.995cm" fo:margin-right="0cm"/>
    </style:style>
    <style:style style:name="T22_1" style:family="text">
      <style:text-properties fo:font-style="italic" style:font-style-asian="italic" style:font-name="Bookman Old Style" fo:font-size="12pt" style:font-size-asian="12pt" style:font-size-complex="12pt"/>
    </style:style>
    <style:style style:name="T22_2" style:family="text">
      <style:text-properties style:font-name="Bookman Old Style" fo:font-size="12pt" style:font-size-asian="12pt" style:font-size-complex="12pt"/>
    </style:style>
    <style:style style:name="P2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Bookman Old Style" fo:font-size="12pt" style:font-size-asian="12pt" style:font-size-complex="12pt"/>
    </style:style>
    <style:style style:name="T24_2" style:family="text">
      <style:text-properties fo:font-style="italic" style:font-style-asian="italic" style:font-name="Bookman Old Style" fo:font-size="12pt" style:font-size-asian="12pt" style:font-size-complex="12pt"/>
    </style:style>
    <style:style style:name="T24_3" style:family="text">
      <style:text-properties style:font-name="Bookman Old Style" fo:font-size="12pt" style:font-size-asian="12pt" style:font-size-complex="12pt"/>
    </style:style>
    <style:style style:name="P2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6" style:family="paragraph" style:parent-style-name="Standard">
      <style:paragraph-properties fo:text-align="justify"/>
    </style:style>
    <style:style style:name="T26_1" style:family="text">
      <style:text-properties style:font-name="Bookman Old Style" fo:font-size="12pt" style:font-size-asian="12pt" style:font-size-complex="12pt"/>
    </style:style>
    <style:style style:name="P2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Bookman Old Style" fo:font-size="12pt" style:font-size-asian="12pt" style:font-size-complex="12pt"/>
    </style:style>
    <style:style style:name="P29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0" style:family="paragraph" style:parent-style-name="Standard">
      <style:paragraph-properties fo:text-align="justify"/>
    </style:style>
    <style:style style:name="T30_1" style:family="text">
      <style:text-properties style:font-name="Bookman Old Style" fo:font-size="12pt" style:font-size-asian="12pt" style:font-size-complex="12pt"/>
    </style:style>
    <style:style style:name="T30_2" style:family="text">
      <style:text-properties style:font-name="Bookman Old Style" fo:font-size="12pt" style:font-size-asian="12pt" style:font-size-complex="12pt"/>
    </style:style>
    <style:style style:name="P31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Bookman Old Style" fo:font-size="12pt" style:font-size-asian="12pt" style:font-size-complex="12pt"/>
    </style:style>
    <style:style style:name="P33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4" style:family="paragraph" style:parent-style-name="Standard">
      <style:paragraph-properties fo:text-align="justify"/>
    </style:style>
    <style:style style:name="T34_1" style:family="text">
      <style:text-properties style:font-name="Bookman Old Style" fo:font-size="12pt" style:font-size-asian="12pt" style:font-name-complex="Calibri" style:font-size-complex="12pt"/>
    </style:style>
    <style:style style:name="T34_2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3" style:family="text">
      <style:text-properties style:font-name="Bookman Old Style" fo:font-size="12pt" style:font-size-asian="12pt" style:font-name-complex="Calibri" style:font-size-complex="12pt"/>
    </style:style>
    <style:style style:name="T34_4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5" style:family="text">
      <style:text-properties style:font-name="Bookman Old Style" fo:font-size="12pt" style:font-size-asian="12pt" style:font-name-complex="Calibri" style:font-size-complex="12pt"/>
    </style:style>
    <style:style style:name="T34_6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7" style:family="text">
      <style:text-properties style:font-name="Bookman Old Style" fo:font-size="12pt" style:font-size-asian="12pt" style:font-name-complex="Calibri" style:font-size-complex="12pt"/>
    </style:style>
    <style:style style:name="T34_8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9" style:family="text">
      <style:text-properties style:font-name="Bookman Old Style" fo:font-size="12pt" style:font-size-asian="12pt" style:font-name-complex="Calibri" style:font-size-complex="12pt"/>
    </style:style>
    <style:style style:name="T34_10" style:family="text">
      <style:text-properties style:font-name="Bookman Old Style" fo:font-size="12pt" style:font-size-asian="12pt" style:font-name-complex="Calibri" style:font-size-complex="12pt" fo:font-weight="bold" style:font-weight-asian="bold"/>
    </style:style>
    <style:style style:name="T34_11" style:family="text">
      <style:text-properties style:font-name="Bookman Old Style" fo:font-size="12pt" style:font-size-asian="12pt" style:font-name-complex="Calibri" style:font-size-complex="12pt"/>
    </style:style>
    <style:style style:name="P35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6" style:family="paragraph" style:parent-style-name="Standard">
      <style:paragraph-properties fo:text-align="justify"/>
    </style:style>
    <style:style style:name="T36_1" style:family="text">
      <style:text-properties style:font-name="Bookman Old Style" fo:font-size="12pt" style:font-size-asian="12pt" style:font-size-complex="12pt"/>
    </style:style>
    <style:style style:name="P37" style:family="paragraph" style:parent-style-name="Standard">
      <style:paragraph-properties fo:text-align="justify"/>
      <style:text-properties style:font-name="Bookman Old Style" fo:font-size="12pt" style:font-size-asian="12pt" style:font-size-complex="12pt"/>
    </style:style>
    <style:style style:name="P38" style:family="paragraph" style:parent-style-name="Standard">
      <style:paragraph-properties fo:text-align="center"/>
    </style:style>
    <style:style style:name="T38_1" style:family="text">
      <style:text-properties style:font-name="Bookman Old Style" fo:font-size="12pt" style:font-size-asian="12pt" style:font-name-complex="Calibri" style:font-size-complex="12pt"/>
    </style:style>
    <style:style style:name="T38_2" style:family="text">
      <style:text-properties style:font-name="Bookman Old Style" fo:font-size="12pt" style:font-size-asian="12pt" style:font-name-complex="Calibri" style:font-size-complex="12pt"/>
    </style:style>
    <style:style style:name="T38_3" style:family="text">
      <style:text-properties style:font-name="Bookman Old Style" fo:font-size="12pt" style:font-size-asian="12pt" style:font-name-complex="Calibri" style:font-size-complex="12pt"/>
    </style:style>
    <style:style style:name="T38_4" style:family="text">
      <style:text-properties style:font-name="Bookman Old Style" fo:font-size="12pt" style:font-size-asian="12pt" style:font-name-complex="Calibri" style:font-size-complex="12pt"/>
    </style:style>
    <style:style style:name="T38_5" style:family="text">
      <style:text-properties style:font-name="Bookman Old Style" fo:font-size="12pt" style:font-size-asian="12pt" style:font-name-complex="Calibri" style:font-size-complex="12pt"/>
    </style:style>
    <style:style style:name="T38_6" style:family="text">
      <style:text-properties style:font-name="Bookman Old Style" fo:font-size="12pt" style:font-size-asian="12pt" style:font-name-complex="Calibri" style:font-size-complex="12pt"/>
    </style:style>
    <style:style style:name="T38_7" style:family="text">
      <style:text-properties style:font-name="Bookman Old Style" fo:font-size="12pt" style:font-size-asian="12pt" style:font-name-complex="Calibri" style:font-size-complex="12pt"/>
    </style:style>
    <style:style style:name="P39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0" style:family="paragraph" style:parent-style-name="Standard">
      <style:paragraph-properties fo:text-align="center"/>
      <style:text-properties style:font-name="Bookman Old Style" fo:font-size="12pt" style:font-size-asian="12pt" style:font-name-complex="Calibri" style:font-size-complex="12pt"/>
    </style:style>
    <style:style style:name="P41" style:family="paragraph" style:parent-style-name="Text_20_body">
      <style:paragraph-properties fo:text-align="center" fo:line-height="100%"/>
    </style:style>
    <style:style style:name="T41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T41_2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42" style:family="paragraph" style:parent-style-name="Standard">
      <style:text-properties style:font-name="Bookman Old Style" fo:font-size="12pt" style:font-size-asian="12pt" style:font-size-complex="12pt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style-complex="italic" style:font-name="Bookman Old Style" fo:font-size="12pt" style:font-size-asian="12pt" fo:font-weight="bold" style:font-weight-asian="bold"/>
    </style:style>
    <style:style style:name="P44" style:family="paragraph" style:parent-style-name="Standard">
      <style:paragraph-properties fo:text-align="center"/>
    </style:style>
    <style:style style:name="T44_1" style:family="text">
      <style:text-properties style:font-style-complex="italic" style:font-name="Bookman Old Style" fo:font-size="12pt" style:font-size-asian="12pt"/>
    </style:style>
    <style:style style:name="P45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6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style-complex="italic" style:font-name="Bookman Old Style" fo:font-size="12pt" style:font-size-asian="12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style:font-style-complex="italic" style:font-name="Bookman Old Style" fo:font-size="12pt" style:font-size-asian="12pt"/>
    </style:style>
    <style:style style:name="P49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0" style:family="paragraph" style:parent-style-name="Standard">
      <style:text-properties style:font-style-complex="italic" style:font-name="Bookman Old Style" fo:font-size="12pt" style:font-size-asian="12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style-complex="italic" style:font-name="Bookman Old Style" fo:font-size="12pt" style:font-size-asian="12pt" fo:font-weight="bold" style:font-weight-asian="bold"/>
    </style:style>
    <style:style style:name="P52" style:family="paragraph" style:parent-style-name="Standard">
      <style:paragraph-properties fo:text-align="center"/>
    </style:style>
    <style:style style:name="T52_1" style:family="text">
      <style:text-properties style:font-style-complex="italic" style:font-name="Bookman Old Style" fo:font-size="12pt" style:font-size-asian="12pt"/>
    </style:style>
    <style:style style:name="P53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5" style:family="paragraph" style:parent-style-name="Text_20_body">
      <style:paragraph-properties fo:text-align="center" fo:line-height="100%"/>
    </style:style>
    <style:style style:name="T55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solid" style:text-underline-color="font-color"/>
    </style:style>
    <style:style style:name="P56" style:family="paragraph" style:parent-style-name="Text_20_body">
      <style:paragraph-properties fo:text-align="center" fo:line-height="100%"/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bold" style:font-weight-asian="bold" style:text-underline-style="none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style:font-style-complex="italic" style:font-name="Bookman Old Style" fo:font-size="12pt" style:font-size-asian="12pt" fo:font-weight="bold" style:font-weight-asian="bold"/>
    </style:style>
    <style:style style:name="P58" style:family="paragraph" style:parent-style-name="Standard">
      <style:paragraph-properties fo:text-align="center"/>
    </style:style>
    <style:style style:name="T58_1" style:family="text">
      <style:text-properties style:font-style-complex="italic" style:font-name="Bookman Old Style" fo:font-size="12pt" style:font-size-asian="12pt"/>
    </style:style>
    <style:style style:name="P59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0" style:family="paragraph" style:parent-style-name="Standard">
      <style:paragraph-properties fo:text-align="center"/>
      <style:text-properties style:font-style-complex="italic" style:font-name="Bookman Old Style" fo:font-size="12pt" style:font-size-asian="12pt" fo:font-weight="bold" style:font-weight-asian="bold"/>
    </style:style>
    <style:style style:name="P61" style:family="paragraph" style:parent-style-name="Standard">
      <style:paragraph-properties fo:text-align="center"/>
    </style:style>
    <style:style style:name="T61_1" style:family="text">
      <style:text-properties style:font-style-complex="italic" style:font-name="Bookman Old Style" fo:font-size="12pt" style:font-size-asian="12pt" fo:font-weight="bold" style:font-weight-asian="bold"/>
    </style:style>
    <style:style style:name="P62" style:family="paragraph" style:parent-style-name="Standard">
      <style:paragraph-properties fo:text-align="center"/>
    </style:style>
    <style:style style:name="T62_1" style:family="text">
      <style:text-properties style:font-style-complex="italic" style:font-name="Bookman Old Style" fo:font-size="12pt" style:font-size-asian="12pt"/>
    </style:style>
    <style:style style:name="P63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4" style:family="paragraph" style:parent-style-name="Standard">
      <style:paragraph-properties fo:text-align="center"/>
      <style:text-properties style:font-style-complex="italic" style:font-name="Bookman Old Style" fo:font-size="12pt" style:font-size-asian="12pt"/>
    </style:style>
    <style:style style:name="P65" style:family="paragraph" style:parent-style-name="Standard">
      <style:paragraph-properties fo:text-align="center"/>
    </style:style>
    <style:style style:name="T65_1" style:family="text">
      <style:text-properties style:font-style-complex="italic" style:font-name="Bookman Old Style" fo:font-size="12pt" style:font-size-asian="12pt" fo:font-weight="bold" style:font-weight-asian="bold"/>
    </style:style>
    <style:style style:name="P66" style:family="paragraph" style:parent-style-name="Standard">
      <style:paragraph-properties fo:text-align="center" fo:line-height="100%"/>
    </style:style>
    <style:style style:name="T66_1" style:family="text">
      <style:text-properties style:text-line-through-style="none" fo:font-style="normal" style:font-style-asian="normal" style:font-style-complex="italic" fo:color="#000000" style:font-name="Bookman Old Style" fo:font-size="12pt" style:font-size-asian="12pt" style:font-size-complex="12pt" fo:font-weight="normal" style:font-weight-asian="normal" style:font-weight-complex="normal" style:text-underline-style="none"/>
    </style:style>
  </office:automatic-styles>
  <office:body>
    <office:text>
      <text:p text:style-name="P1"><text:span text:style-name="T1_1">PARECER<text:s/>CONJUNTO<text:s/>DA<text:s/>COMISSÃO<text:s/>DE<text:s/>JUSTIÇA<text:s/>E<text:s/>REDAÇÃO<text:s/>E<text:s/>COMISSÃO<text:s/>DE<text:s/>FINANÇAS<text:s/>E<text:s/>ORÇAMENTO,<text:s/>REFERENTE<text:s/>AO<text:s/>PROJETO<text:s/>DE<text:s/></text:span><text:span text:style-name="T1_2">DECRETO<text:s/>LEGISLATIVO</text:span><text:span text:style-name="T1_3"><text:s/>Nº<text:s/></text:span><text:span text:style-name="T1_4">16</text:span><text:span text:style-name="T1_5"><text:s/>DE<text:s/>2023<text:s/>DE<text:s/>AUTORIA<text:s/>D</text:span><text:span text:style-name="T1_6">A</text:span><text:span text:style-name="T1_7"><text:s/></text:span><text:span text:style-name="T1_8">VEREADOR</text:span><text:span text:style-name="T1_9">A<text:s/>SONIA<text:s/>REGINA<text:s/>RODRIGUES<text:s/>MODENA.</text:span></text:p>
      <text:p text:style-name="P2"><text:span text:style-name="T2_1"><text:s/></text:span></text:p>
      <text:p text:style-name="P3"><text:span text:style-name="T3_1">PROCESSO<text:s/>Nº<text:s/></text:span><text:span text:style-name="T3_2">131</text:span><text:span text:style-name="T3_3"><text:s/></text:span><text:span text:style-name="T3_4">DE<text:s/>2023</text:span></text:p>
      <text:p text:style-name="P4"/>
      <text:p text:style-name="P5"/>
      <text:p text:style-name="P6"><text:span text:style-name="T6_1"><text:tab/>Trata-se<text:s/>de<text:s/>Projeto<text:s/>de<text:s/>Decreto<text:s/>Legislativo<text:s/>proposto<text:s/>pelo<text:s/>Exm</text:span><text:span text:style-name="T6_2">a</text:span><text:span text:style-name="T6_3">.<text:s/>Sr</text:span><text:span text:style-name="T6_4">a</text:span><text:span text:style-name="T6_5">.<text:s/></text:span><text:span text:style-name="T6_6">Vereador</text:span><text:span text:style-name="T6_7">a</text:span><text:span text:style-name="T6_8"><text:s/></text:span><text:span text:style-name="T6_9">Sônia<text:s/>Regina<text:s/>Rodrigues<text:s/>Modena</text:span><text:span text:style-name="T6_10">,<text:s/>através<text:s/>do<text:s/>qual<text:s/>busca<text:s/>conceder<text:s/>a<text:s/></text:span><text:span text:style-name="T6_11">SENHORA<text:s/>VALDIRENE<text:s/>DE<text:s/>AZEVEDO<text:s/>COSTA,</text:span><text:span text:style-name="T6_12"><text:s/></text:span><text:span text:style-name="T6_13">o<text:s/>Título<text:s/>de<text:s/>Cidadã<text:s/>Mogimirian</text:span><text:span text:style-name="T6_14">a</text:span><text:span text:style-name="T6_15">.</text:span></text:p>
      <text:p text:style-name="P7"/>
      <text:p text:style-name="P8"><text:span text:style-name="T8_1"><text:tab/>Referida<text:s/>honraria<text:s/>busca<text:s/>reconhecer<text:s/>pessoas<text:s/>que<text:s/>tenham<text:s/>prestado<text:s/>relevantes<text:s/>serviços<text:s/>ao<text:s/>Município<text:s/>ou<text:s/>tenham<text:s/>nele<text:s/>se<text:s/>destacado<text:s/>pela<text:s/>atuação<text:s/>exemplar<text:s/>na<text:s/>vida<text:s/>pública<text:s/>e<text:s/>particular.<text:s/></text:span><text:span text:style-name="T8_2">Conforme<text:s/>nos<text:s/>ensina<text:s/>Isaac<text:s/>Newton<text:s/>Carneiro:</text:span></text:p>
      <text:p text:style-name="P9"/>
      <text:p text:style-name="P10"><text:span text:style-name="T10_1"><text:tab/>“Os<text:s/>títulos<text:s/>honoríficos<text:s/>ou<text:s/>honrarias<text:s/>são<text:s/>homenagens<text:s/>que<text:s/>usualmente<text:s/>parlamentos<text:s/>fazem,<text:s/>através<text:s/>de<text:s/>um<text:s/>procedimento<text:s/>colegiado,<text:s/>com<text:s/>objetivo<text:s/>de<text:s/>publicamente<text:s/>tornar<text:s/>uma<text:s/>pessoa,<text:s/>uma<text:s/>data,<text:s/>um<text:s/>local<text:s/>ou<text:s/>fato<text:s/>histórico<text:s/>memorável.<text:s/>O<text:s/>conceito<text:s/>de<text:s/>honraria<text:s/>está<text:s/>ligado<text:s/>à<text:s/>ideia<text:s/>de<text:s/>designação<text:s/>de<text:s/>honra,<text:s/>de<text:s/>destaque,<text:s/>de<text:s/>valor<text:s/>moral<text:s/>elevado<text:s/>em<text:s/>relação<text:s/>ao<text:s/>conjunto<text:s/>da<text:s/>sociedade”</text:span><text:span text:style-name="T10_2"><text:s/>(cf.<text:s/>in<text:s/>Manual<text:s/>de<text:s/>Direito<text:s/>Municipal<text:s/>Brasileiro,<text:s/>P<text:s/>&amp;<text:s/>A<text:s/>Editora,<text:s/>Salvador,<text:s/>2016,<text:s/>p.<text:s/>576)<text:s/>(grifo<text:s/>nosso).</text:span></text:p>
      <text:p text:style-name="P11"/>
      <text:p text:style-name="P12"><text:span text:style-name="T12_1"><text:tab/>Já<text:s/></text:span><text:span text:style-name="T12_2">d</text:span><text:span text:style-name="T12_3">e<text:s/>Plácido<text:s/>e<text:s/>Silva<text:s/>explica<text:s/>que<text:s/>o<text:s/>vocábulo<text:s/>honorário<text:s/>é:<text:s/></text:span><text:span text:style-name="T12_4">“Derivado<text:s/>o<text:s/>latim<text:s/>honorarius,<text:s/>de<text:s/>honor,<text:s/>originariamente<text:s/>quer<text:s/>significar<text:s/>tudo<text:s/>que<text:s/>é<text:s/>feito<text:s/>ou<text:s/>dado<text:s/>por<text:s/>honra,<text:s/>assim,<text:s/>sem<text:s/>qualquer<text:s/>ideia<text:s/>pecuniária.<text:s/>É<text:s/>o<text:s/>que<text:s/>é<text:s/>dado<text:s/>gratuitamente,<text:s/>a<text:s/>título<text:s/>honorífico,<text:s/>com<text:s/>honras,<text:s/>mas<text:s/>sem<text:s/>emolumentos<text:s/>ou<text:s/>pensão”</text:span><text:span text:style-name="T12_5"><text:s/>(cf.<text:s/>in<text:s/>Vocabulário<text:s/>Jurídico,<text:s/>27ª<text:s/>edição,<text:s/>Forense,<text:s/>Rio<text:s/>de<text:s/>Janeiro,<text:s/>2008,<text:s/>p.<text:s/>688).</text:span></text:p>
      <text:p text:style-name="P13"><text:span text:style-name="T13_1"><text:tab/>Nesta<text:s/>toada,<text:s/>destaca-se<text:s/>o<text:s/>notório<text:s/>interesse<text:s/>local<text:s/>exigido<text:s/>para<text:s/>que<text:s/>a<text:s/>propositura<text:s/>tenha<text:s/>iniciativa<text:s/>municipal,<text:s/>conforme<text:s/>determina<text:s/>o<text:s/>artigo<text:s/>30,<text:s/>inciso<text:s/>I<text:s/>da<text:s/>Constituição<text:s/>Federal<text:s/>e<text:s/>artigo<text:s/>27<text:s/>da<text:s/>Lei<text:s/>Orgânica<text:s/>do<text:s/>Município.</text:span></text:p>
      <text:p text:style-name="P14"/>
      <text:p text:style-name="P15"><text:span text:style-name="T15_1"><text:tab/>Já<text:s/>no<text:s/>tocante<text:s/>à<text:s/>iniciativa,<text:s/>conforme<text:s/>artigo<text:s/>32,<text:s/>inciso<text:s/>XVII<text:s/>da<text:s/>Lei<text:s/>Orgânica,<text:s/>a<text:s/>concessão<text:s/>do<text:s/>Título<text:s/>de<text:s/>Cidadão<text:s/>Mogimiriano<text:s/>é<text:s/>de<text:s/>competência<text:s/>privativa<text:s/>da<text:s/>Câmara<text:s/>Municipal.<text:s/>Neste<text:s/>mesmo<text:s/>sentido,<text:s/>o<text:s/>artigo<text:s/>1º,<text:s/>§2º<text:s/>da<text:s/>Lei<text:s/>Complementar<text:s/>n.º<text:s/>69<text:s/>de<text:s/>08<text:s/>de<text:s/>abril<text:s/>de<text:s/>1998<text:s/>prevê<text:s/>que<text:s/>somente<text:s/>o<text:s/>Poder<text:s/>Legislativo<text:s/>poderá<text:s/>conceder<text:s/>o<text:s/>Título<text:s/>de<text:s/>Cidadão<text:s/>Mogimiriano.</text:span></text:p>
      <text:p text:style-name="P16"/>
      <text:p text:style-name="P17"><text:span text:style-name="T17_1"><text:tab/>Portanto,<text:s/>e<text:s/>uma<text:s/>vez<text:s/>tendo<text:s/>sido<text:s/>apresentada<text:s/>a<text:s/>proposta<text:s/>p</text:span><text:span text:style-name="T17_2">or</text:span><text:span text:style-name="T17_3"><text:s/>Vereador,<text:s/>não<text:s/>se<text:s/>vislumbra,<text:s/>vício<text:s/>de<text:s/>iniciativa<text:s/>na<text:s/>medida.</text:span></text:p>
      <text:p text:style-name="P18"><text:span text:style-name="T18_1"><text:tab/>No<text:s/>que<text:s/>tange<text:s/>à<text:s/>formalidade,<text:s/>denota-se<text:s/>que<text:s/>o<text:s/>artigo<text:s/>144,<text:s/>§1º,<text:s/>inciso<text:s/>IV<text:s/>da<text:s/>Resolução<text:s/>n.º<text:s/>279/2010<text:s/>prevê<text:s/>que<text:s/>a<text:s/>concessão<text:s/>de<text:s/>Título<text:s/>de<text:s/>Cidadão<text:s/>Mogimiriano<text:s/>constitui<text:s/>matéria<text:s/>de<text:s/>projeto<text:s/>de<text:s/>decreto<text:s/>legislativo.</text:span></text:p>
      <text:p text:style-name="P19"/>
      <text:p text:style-name="P20"><text:span text:style-name="T20_1">Nesse<text:s/>sentido<text:s/>é<text:s/>a<text:s/>lição<text:s/>de<text:s/>Hely<text:s/>Lopes<text:s/>Meirelles:</text:span></text:p>
      <text:p text:style-name="P21"/>
      <text:p text:style-name="P22"><text:span text:style-name="T22_1">“Decreto<text:s/>legislativo<text:s/>é<text:s/>deliberação<text:s/>do<text:s/>plenário<text:s/>sobre<text:s/>matéria<text:s/>de<text:s/>sua<text:s/>exclusiva<text:s/>competência<text:s/>e<text:s/>apreciação<text:s/>político-administrativa,<text:s/>promulgada<text:s/>pelo<text:s/>presidente<text:s/>da<text:s/>Mesa,<text:s/>para<text:s/>operar<text:s/>seus<text:s/>principais<text:s/>efeitos<text:s/>fora<text:s/>da<text:s/>Câmara.<text:s/>Por<text:s/>isso<text:s/>se<text:s/>diz<text:s/>que<text:s/>o<text:s/>decreto<text:s/>legislativo<text:s/>é<text:s/>de<text:s/>efeitos<text:s/>externos,<text:s/>e<text:s/>a<text:s/>resolução<text:s/>de<text:s/>efeitos<text:s/>internos,<text:s/>ambos<text:s/>dispensando<text:s/>sanção<text:s/>do<text:s/>Executivo,<text:s/>mas<text:s/>sujeitos,<text:s/>no<text:s/>mais,<text:s/>ao<text:s/>processo<text:s/>legislativo<text:s/>comum<text:s/>da<text:s/>lei.<text:s/>[...]<text:s/>Daí<text:s/>por<text:s/>que<text:s/>só<text:s/>deve<text:s/>ser<text:s/>utilizado<text:s/>para<text:s/>consubstanciar<text:s/>as<text:s/>deliberações<text:s/>do<text:s/>plenário<text:s/>sobre<text:s/>assuntos<text:s/>de<text:s/>interesse<text:s/>geral<text:s/>do<text:s/>Município,<text:s/>mas<text:s/>dependentes<text:s/>do<text:s/>pronunciamento<text:s/>político<text:s/>do<text:s/>Legislativo,<text:s/>ainda<text:s/>que<text:s/>sobre<text:s/>matéria<text:s/>de<text:s/>administração<text:s/>do<text:s/>Executivo,<text:s/>ou<text:s/>concernentes<text:s/>a<text:s/>seus<text:s/>dirigentes.<text:s/>Nessa<text:s/>conformidade,<text:s/>o<text:s/>decreto<text:s/>legislativo<text:s/>é<text:s/>próprio<text:s/>para<text:s/>a<text:s/>aprovação<text:s/>de<text:s/>convênios<text:s/>e<text:s/>consórcios;<text:s/>fixação<text:s/>da<text:s/>remuneração<text:s/>do<text:s/>prefeito;<text:s/>cassação<text:s/>de<text:s/>mandatos;<text:s/>aprovação<text:s/>de<text:s/>contas;<text:s/>concessão<text:s/>de<text:s/>títulos<text:s/>honoríficos<text:s/>e<text:s/>demais<text:s/>deliberações<text:s/>do<text:s/>plenário<text:s/>sobre<text:s/>atos<text:s/>provindos<text:s/>do<text:s/>Executivo<text:s/>ou<text:s/>proposições<text:s/>de<text:s/>repercussão<text:s/>externa<text:s/>e<text:s/>de<text:s/>interesse<text:s/>geral<text:s/>do<text:s/>Município”</text:span><text:span text:style-name="T22_2"><text:s/>(cf.<text:s/>in<text:s/>Direito<text:s/>Municipal<text:s/>Brasileiro,<text:s/>18ª<text:s/>ed.,<text:s/>Malheiros,<text:s/>São<text:s/>Paulo,<text:s/>2017,<text:s/>p.<text:s/>696).</text:span></text:p>
      <text:p text:style-name="P23"/>
      <text:p text:style-name="P24"><text:span text:style-name="T24_1"><text:tab/>Nesse<text:s/>sentido,<text:s/>tem-se<text:s/>a<text:s/>orientação<text:s/>verificada<text:s/>no<text:s/>Manual<text:s/>Prático<text:s/>do<text:s/>Cepam:<text:s/></text:span><text:span text:style-name="T24_2">“É,<text:s/>pois,<text:s/>por<text:s/>meio<text:s/>decreto<text:s/>legislativo<text:s/>que<text:s/>concedem<text:s/>títulos<text:s/>de<text:s/>cidadão<text:s/>honorário<text:s/>ou<text:s/>qualquer<text:s/>outra<text:s/>honraria<text:s/>ou<text:s/>homenagem<text:s/>a<text:s/>pessoas”</text:span><text:span text:style-name="T24_3"><text:s/>(cf.<text:s/>in<text:s/>O<text:s/>Processo<text:s/>e<text:s/>a<text:s/>Técnica<text:s/>Legislativa<text:s/>Municipal,<text:s/>2ª<text:s/>ed.,<text:s/>Imprensa<text:s/>Oficial,<text:s/>São<text:s/>Paulo,<text:s/>2001,<text:s/>p.<text:s/>46).</text:span></text:p>
      <text:p text:style-name="P25"/>
      <text:p text:style-name="P26"><text:span text:style-name="T26_1"><text:tab/>Portanto<text:s/>e<text:s/>se<text:s/>tratando<text:s/>de<text:s/>projeto<text:s/>de<text:s/>Decreto<text:s/>Legislativo,<text:s/>encontra-se<text:s/>atendido<text:s/>o<text:s/>regramento<text:s/>regimental.</text:span></text:p>
      <text:p text:style-name="P27"/>
      <text:p text:style-name="P28"><text:span text:style-name="T28_1"><text:tab/>Diante<text:s/>de<text:s/>todo<text:s/>o<text:s/>exposto,<text:s/>denota-se<text:s/>que<text:s/>a<text:s/>propositura<text:s/>não<text:s/>possui<text:s/>vícios<text:s/>legais<text:s/>ou<text:s/>constitucionais.</text:span></text:p>
      <text:p text:style-name="P29"/>
      <text:p text:style-name="P30"><text:span text:style-name="T30_1"><text:tab/>Por<text:s/>sua<text:s/>vez,<text:s/>destaca-se<text:s/>que<text:s/>a<text:s/>Câmara<text:s/>Municipal<text:s/>possui<text:s/>dotação<text:s/>orçamentária<text:s/>inerente<text:s/>e<text:s/>necessária<text:s/>para<text:s/>realização<text:s/>do<text:s/>evento,<text:s/>desde<text:s/>que<text:s/></text:span><text:span text:style-name="T30_2">respeitados<text:s/>os<text:s/>Princípios<text:s/>Constitucionais<text:s/>da<text:s/>Razoabilidade,<text:s/>Moralidade<text:s/>e<text:s/>principalmente<text:s/>Economicidade.</text:span></text:p>
      <text:p text:style-name="P31"/>
      <text:p text:style-name="P32"><text:span text:style-name="T32_1"><text:tab/>As<text:s/>despesas<text:s/>deverão<text:s/>ser<text:s/>realizadas<text:s/>em<text:s/>conformidade<text:s/>com<text:s/>os<text:s/>entendimentos<text:s/>pretéritos<text:s/>já<text:s/>exarados<text:s/>pelo<text:s/>Tribunal<text:s/>de<text:s/>Contas<text:s/>do<text:s/>Estado<text:s/>de<text:s/>São<text:s/>Paulo<text:s/>e<text:s/>dentro<text:s/>dos<text:s/>limites<text:s/>orçamentários<text:s/>da<text:s/>Casa.</text:span></text:p>
      <text:p text:style-name="P33"/>
      <text:p text:style-name="P34"><text:span text:style-name="T34_1"><text:tab/>Diante<text:s/>do<text:s/>exposto<text:s/>e<text:s/>dentro<text:s/>das<text:s/>competências<text:s/>previstas<text:s/>no<text:s/>Regimento<text:s/>Interno<text:s/>desta<text:s/>Casa<text:s/>de<text:s/>Leis,<text:s/>a<text:s/></text:span><text:span text:style-name="T34_2">Comissão<text:s/>de<text:s/>Justiça<text:s/>e<text:s/>Redação</text:span><text:span text:style-name="T34_3"><text:s/>em<text:s/>conjunto<text:s/>com<text:s/>a<text:s/></text:span><text:span text:style-name="T34_4">Comissão<text:s/>de<text:s/>Finanças<text:s/>e<text:s/>Orçamento</text:span><text:span text:style-name="T34_5">,<text:s/>exaram<text:s/>parecer<text:s/></text:span><text:span text:style-name="T34_6">FAVORÁVEL</text:span><text:span text:style-name="T34_7">,<text:s/>remetendo<text:s/>o<text:s/>presente<text:s/></text:span><text:span text:style-name="T34_8">Projeto<text:s/>de<text:s/>Decreto<text:s/>Legislativo</text:span><text:span text:style-name="T34_9">,<text:s/>ao<text:s/></text:span><text:span text:style-name="T34_10">Douto<text:s/>Plenário</text:span><text:span text:style-name="T34_11"><text:s/>para<text:s/>deliberação.</text:span></text:p>
      <text:p text:style-name="P35"/>
      <text:p text:style-name="P36"><text:span text:style-name="T36_1"><text:tab/>É<text:s/>o<text:s/>nosso<text:s/>parecer.</text:span></text:p>
      <text:p text:style-name="P37"/>
      <text:p text:style-name="P38"><text:span text:style-name="T38_1">Sala<text:s/>das<text:s/>Comissões,<text:s/></text:span><text:span text:style-name="T38_2">30</text:span><text:span text:style-name="T38_3"><text:s/>de<text:s/></text:span><text:span text:style-name="T38_4">agosto</text:span><text:span text:style-name="T38_5"><text:s/>de<text:s/>202</text:span><text:span text:style-name="T38_6">3</text:span><text:span text:style-name="T38_7">.</text:span></text:p>
      <text:p text:style-name="P39"/>
      <text:p text:style-name="P40"/>
      <text:p text:style-name="P41"><text:span text:style-name="T41_1">COMISSÃO<text:s/></text:span><text:span text:style-name="T41_2">DE<text:s/>JUSTIÇA<text:s/>E<text:s/>REDAÇÃO</text:span></text:p>
      <text:p text:style-name="P42"/>
      <text:p text:style-name="P43"><text:span text:style-name="T43_1">Vereador<text:s/>Marcos<text:s/>Paulo<text:s/>Cegatti</text:span></text:p>
      <text:p text:style-name="P44"><text:span text:style-name="T44_1">Presidente/Relator</text:span></text:p>
      <text:p text:style-name="P45"/>
      <text:p text:style-name="P46"/>
      <text:p text:style-name="P47"><text:span text:style-name="T47_1">Vereador<text:s/>João<text:s/>Victor<text:s/>Coutinho<text:s/>Gasparini</text:span></text:p>
      <text:p text:style-name="P48"><text:span text:style-name="T48_1">Vice-Presidente</text:span></text:p>
      <text:p text:style-name="P49"/>
      <text:p text:style-name="P50"/>
      <text:p text:style-name="P51"><text:span text:style-name="T51_1">Vereador<text:s/>Márcio<text:s/>Evandro<text:s/>Ribeiro</text:span></text:p>
      <text:p text:style-name="P52"><text:span text:style-name="T52_1">Membro</text:span></text:p>
      <text:p text:style-name="P53"/>
      <text:p text:style-name="P54"/>
      <text:p text:style-name="P55"><text:span text:style-name="T55_1">COMISSÃO<text:s/>FINANÇAS<text:s/>E<text:s/>ORÇAMENTO</text:span></text:p>
      <text:p text:style-name="P56"/>
      <text:p text:style-name="P57"><text:span text:style-name="T57_1">Vereador<text:s/>João<text:s/>Victor<text:s/>Coutinho<text:s/>Gasparini</text:span></text:p>
      <text:p text:style-name="P58"><text:span text:style-name="T58_1">Presidente</text:span></text:p>
      <text:p text:style-name="P59"/>
      <text:p text:style-name="P60"/>
      <text:p text:style-name="P61"><text:span text:style-name="T61_1">Vereadora<text:s/>Mara<text:s/>Cristina<text:s/>Choquetta</text:span></text:p>
      <text:p text:style-name="P62"><text:span text:style-name="T62_1">Vice-Presidente</text:span></text:p>
      <text:p text:style-name="P63"/>
      <text:p text:style-name="P64"/>
      <text:p text:style-name="P65"><text:span text:style-name="T65_1">Vereadora<text:s/>Luzia<text:s/>Cristina<text:s/>Côrtes<text:s/>Nogueira</text:span></text:p>
      <text:p text:style-name="P66"><text:span text:style-name="T66_1">Membro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alibri" svg:font-family="Calibri" style:font-pitch="variable" style:font-family-generic="roman"/>
    <style:font-face style:name="Courier New" svg:font-family="Courier New" style:font-pitch="variable" style:font-family-generic="roman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Times New Roman" fo:font-size="10pt" style:font-name-asian="Times New Roman" style:font-size-asian="10pt" style:font-name-complex="Times New Roman" style:font-size-complex="10pt" fo:language="pt" fo:language-asian="pt" fo:language-complex="ar" fo:country="BR" fo:country-asian="BR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fo:font-size="10pt" style:font-size-asian="10pt" style:font-size-complex="10pt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Plain_20_Text" style:display-name="Plain Text" style:family="paragraph" style:parent-style-name="Standard">
      <style:text-properties style:font-name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size-complex="9pt"/>
    </style:style>
    <style:style style:name="Corpo_20_de_20_texto_20_31" style:display-name="Corpo de texto 31" style:family="paragraph" style:parent-style-name="Standard">
      <style:paragraph-properties fo:text-align="justify" fo:hyphenation-ladder-count="no-limit"/>
      <style:text-properties fo:font-size="16pt" style:font-size-asian="16pt" style:font-size-complex="12pt" fo:language-asian="ar" fo:country-asian="SA" fo:font-weight="bold" style:font-weight-asian="bold" style:font-weight-complex="bold" style:text-underline-style="solid" style:text-underline-color="font-color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1" text:style-name="List3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1pt" style:font-size-asian="11pt" style:font-size-complex="11pt" fo:font-weight="bold" style:font-weight-asian="bold" style:font-weight-complex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style:font-name="Bookman Old Style" fo:font-size="9pt" style:font-size-asian="9pt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5"><draw:text-box fo:min-height="0.041cm" fo:min-width="0cm"><text:p text:style-name="P2"/></draw:text-box></draw:frame><draw:frame svg:x="-2.06cm" svg:y="-0.547cm" svg:width="3.828cm" svg:height="2.683cm" draw:style-name="FR2" text:anchor-type="char" draw:z-index="2"><draw:image xlink:href="Pictures/image1.png" xlink:type="simple" xlink:show="embed" xlink:actuate="onLoad"/><svg:desc>bandeira-cores-novas-png</svg:desc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Sala<text:s/>das<text:s/>Comissões</text:span></text:p>
      </style:header>
      <style:footer>
        <text:p text:style-name="P5"><text:span text:style-name="T5_1">Plenário:<text:s/>Rua<text:s/>Dr.<text:s/>José<text:s/>Alves,<text:s/>129<text:s/>-<text:s/>Centro<text:s/>-<text:s/>Fone:<text:s/>19<text:s/>3814.1200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0-19T18:48:00</meta:creation-date>
    <dc:creator/>
    <dc:date>2023-08-29T11:57:18</dc:date>
    <meta:print-date>2021-10-18T17:52:00</meta:print-date>
    <meta:editing-cycles>6</meta:editing-cycles>
    <meta:editing-duration>PT14M</meta:editing-duration>
    <meta:document-statistic meta:page-count="3" meta:paragraph-count="39" meta:row-count="0" meta:word-count="812" meta:character-count="5337" meta:non-whitespace-character-count="4542"/>
    <meta:user-defined meta:name="AppVersion">16.0000</meta:user-defined>
    <meta:user-defined meta:name="Company">Camara Municipal</meta:user-defined>
  </office:meta>
</office:document-meta>
</file>