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4" style:family="text">
      <style:text-properties style:font-name="Bookman Old Style" fo:font-size="12pt" style:font-size-asian="12pt" style:font-name-complex="Calibri" style:font-size-complex="12pt"/>
    </style:style>
    <style:style style:name="T6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6" style:family="text">
      <style:text-properties style:font-name="Bookman Old Style" fo:font-size="12pt" style:font-size-asian="12pt" style:font-name-complex="Calibri" style:font-size-complex="12pt"/>
    </style:style>
    <style:style style:name="T6_7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7</text:span><text:span text:style-name="T1_5"><text:s/>DE<text:s/>2023<text:s/>DE<text:s/>AUTORIA<text:s/>DO<text:s/></text:span><text:span text:style-name="T1_6">VEREADOR<text:s/></text:span><text:span text:style-name="T1_7">ALEXANDRE<text:s/>CINTRA</text:span><text:span text:style-name="T1_8">.</text:span></text:p>
      <text:p text:style-name="P2"><text:span text:style-name="T2_1"><text:s/></text:span></text:p>
      <text:p text:style-name="P3"><text:span text:style-name="T3_1">PROCESSO<text:s/>Nº<text:s/></text:span><text:span text:style-name="T3_2">132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o.<text:s/>Sr.<text:s/></text:span><text:span text:style-name="T6_2">Vereador<text:s/></text:span><text:span text:style-name="T6_3">Alexandre<text:s/>Cintra</text:span><text:span text:style-name="T6_4">,<text:s/>através<text:s/>do<text:s/>qual<text:s/>busca<text:s/>conceder<text:s/>ao<text:s/></text:span><text:span text:style-name="T6_5">SENHOR<text:s/>ANTÔNIO<text:s/>JOSÉ<text:s/>FRANCO<text:s/>DE<text:s/>CAMPOS</text:span><text:span text:style-name="T6_6">,<text:s/></text:span><text:span text:style-name="T6_7">o<text:s/>Título<text:s/>de<text:s/>Cidadão<text:s/>Mogimiriano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59:20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09" meta:character-count="5312" meta:non-whitespace-character-count="4520"/>
    <meta:user-defined meta:name="AppVersion">16.0000</meta:user-defined>
    <meta:user-defined meta:name="Company">Camara Municipal</meta:user-defined>
  </office:meta>
</office:document-meta>
</file>