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9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/>
    </style:style>
    <style:style style:name="T6_3" style:family="text">
      <style:text-properties style:font-name="Bookman Old Style" fo:font-size="12pt" style:font-size-asian="12pt" style:font-name-complex="Calibri" style:font-size-complex="12pt"/>
    </style:style>
    <style:style style:name="T6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5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8" style:family="text">
      <style:text-properties style:font-name="Bookman Old Style" fo:font-size="12pt" style:font-size-asian="12pt" style:font-name-complex="Calibri" style:font-size-complex="12pt"/>
    </style:style>
    <style:style style:name="T6_9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10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11" style:family="text">
      <style:text-properties style:font-name="Bookman Old Style" fo:font-size="12pt" style:font-size-asian="12pt" style:font-name-complex="Calibri" style:font-size-complex="12pt"/>
    </style:style>
    <style:style style:name="T6_12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1</text:span><text:span text:style-name="T1_5"><text:s/>DE<text:s/>2023<text:s/>DE<text:s/>AUTORIA<text:s/>D</text:span><text:span text:style-name="T1_6">A</text:span><text:span text:style-name="T1_7"><text:s/></text:span><text:span text:style-name="T1_8">VEREADOR</text:span><text:span text:style-name="T1_9">A<text:s/>LUZIA<text:s/>CRISTINA<text:s/>CORTES<text:s/>NOGUEIRA.</text:span></text:p>
      <text:p text:style-name="P2"><text:span text:style-name="T2_1"><text:s/></text:span></text:p>
      <text:p text:style-name="P3"><text:span text:style-name="T3_1">PROCESSO<text:s/>Nº<text:s/></text:span><text:span text:style-name="T3_2">133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</text:span><text:span text:style-name="T6_2">a</text:span><text:span text:style-name="T6_3">.<text:s/></text:span><text:span text:style-name="T6_4">Sr</text:span><text:span text:style-name="T6_5">a</text:span><text:span text:style-name="T6_6">.<text:s/>Vereado</text:span><text:span text:style-name="T6_7">ra<text:s/>Luzia<text:s/>Cristina<text:s/>Cortes<text:s/>Nogueira</text:span><text:span text:style-name="T6_8">,<text:s/>através<text:s/>do<text:s/>qual<text:s/>busca<text:s/>conceder<text:s/>ao<text:s/></text:span><text:span text:style-name="T6_9">S</text:span><text:span text:style-name="T6_10">ENHORA<text:s/>SANDRA<text:s/>KUSSUNOKI</text:span><text:span text:style-name="T6_11">,<text:s/></text:span><text:span text:style-name="T6_12">o<text:s/>Título<text:s/>de<text:s/>Cidadão<text:s/>Mogimiriano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48:40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10" meta:character-count="5331" meta:non-whitespace-character-count="4538"/>
    <meta:user-defined meta:name="AppVersion">16.0000</meta:user-defined>
    <meta:user-defined meta:name="Company">Camara Municipal</meta:user-defined>
  </office:meta>
</office:document-meta>
</file>