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T6_9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3</text:span><text:span text:style-name="T1_5"><text:s/>DE<text:s/>2023<text:s/>DE<text:s/>AUTORIA<text:s/>DO<text:s/></text:span><text:span text:style-name="T1_6">VEREADOR<text:s/></text:span><text:span text:style-name="T1_7">MARCIO<text:s/>EVANDRO<text:s/>RIBEIRO.</text:span></text:p>
      <text:p text:style-name="P2"><text:span text:style-name="T2_1"><text:s/></text:span></text:p>
      <text:p text:style-name="P3"><text:span text:style-name="T3_1">PROCESSO<text:s/>Nº<text:s/></text:span><text:span text:style-name="T3_2">134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Vereador<text:s/></text:span><text:span text:style-name="T6_2">Marcio<text:s/>Evandro<text:s/>Ribeiro</text:span><text:span text:style-name="T6_3">,<text:s/>através<text:s/>do<text:s/>qual<text:s/>busca<text:s/>conceder<text:s/>ao<text:s/></text:span><text:span text:style-name="T6_4">S</text:span><text:span text:style-name="T6_5">ENHOR</text:span><text:span text:style-name="T6_6"><text:s/></text:span><text:span text:style-name="T6_7">FELIPE<text:s/>SOUZA<text:s/>MARAKAMI<text:s/>DE<text:s/>FRANCO</text:span><text:span text:style-name="T6_8">,<text:s/></text:span><text:span text:style-name="T6_9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2:16</dc:date>
    <meta:print-date>2021-10-18T17:52:00</meta:print-date>
    <meta:editing-cycles>6</meta:editing-cycles>
    <meta:editing-duration>PT15M</meta:editing-duration>
    <meta:document-statistic meta:page-count="3" meta:paragraph-count="39" meta:row-count="0" meta:word-count="811" meta:character-count="5326" meta:non-whitespace-character-count="4532"/>
    <meta:user-defined meta:name="AppVersion">16.0000</meta:user-defined>
    <meta:user-defined meta:name="Company">Camara Municipal</meta:user-defined>
  </office:meta>
</office:document-meta>
</file>