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5" style:family="text">
      <style:text-properties style:font-name="Bookman Old Style" fo:font-size="12pt" style:font-size-asian="12pt" style:font-name-complex="Calibri" style:font-size-complex="12pt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T6_9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4</text:span><text:span text:style-name="T1_5"><text:s/>DE<text:s/>2023<text:s/>DE<text:s/>AUTORIA<text:s/>DO<text:s/></text:span><text:span text:style-name="T1_6">VEREADOR<text:s/></text:span><text:span text:style-name="T1_7">TIAGO<text:s/>CESAR<text:s/>COSTA.</text:span></text:p>
      <text:p text:style-name="P2"><text:span text:style-name="T2_1"><text:s/></text:span></text:p>
      <text:p text:style-name="P3"><text:span text:style-name="T3_1">PROCESSO<text:s/>Nº<text:s/></text:span><text:span text:style-name="T3_2">129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</text:span><text:span text:style-name="T6_2">Vereador</text:span><text:span text:style-name="T6_3"><text:s/></text:span><text:span text:style-name="T6_4">Tiago<text:s/>César<text:s/>Costa</text:span><text:span text:style-name="T6_5">,<text:s/>através<text:s/>do<text:s/>qual<text:s/>busca<text:s/>conceder<text:s/>ao<text:s/></text:span><text:span text:style-name="T6_6">S</text:span><text:span text:style-name="T6_7">ENHOR<text:s/>MICHEL<text:s/>CARNÉLOS<text:s/>RODRIGUES</text:span><text:span text:style-name="T6_8">,<text:s/></text:span><text:span text:style-name="T6_9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53:29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09" meta:character-count="5310" meta:non-whitespace-character-count="4518"/>
    <meta:user-defined meta:name="AppVersion">16.0000</meta:user-defined>
    <meta:user-defined meta:name="Company">Camara Municipal</meta:user-defined>
  </office:meta>
</office:document-meta>
</file>