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P2" style:family="paragraph" style:parent-style-name="Standard">
      <style:paragraph-properties fo:text-align="justify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0cm" fo:margin-left="0cm" fo:margin-right="0cm"/>
    </style:style>
    <style:style style:name="T8_1" style:family="text">
      <style:text-properties style:font-name="Bookman Old Style" fo:font-size="11.5pt" style:font-size-asian="11.5pt" style:font-size-complex="12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style:font-name="Bookman Old Style" fo:font-size="11.5pt" style:font-size-asian="11.5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4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3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.423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0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1" style:family="paragraph" style:parent-style-name="Text_20_body">
      <style:paragraph-properties fo:text-align="justify" fo:line-height="100%" fo:margin-top="0.423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bold" style:text-underline-style="none"/>
    </style:style>
    <style:style style:name="T21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2" style:family="paragraph" style:parent-style-name="Text_20_body">
      <style:paragraph-properties fo:text-align="justify" fo:line-height="100%" fo:margin-top="0.423cm" style:writing-mode="lr-tb"/>
    </style:style>
    <style:style style:name="T22_1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Text_20_body">
      <style:paragraph-properties fo:text-align="justify" fo:line-height="100%" fo:margin-top="0.423cm" style:writing-mode="lr-tb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Text_20_body">
      <style:paragraph-properties fo:text-align="justify" fo:line-height="100%" fo:margin-top="0.423cm" style:writing-mode="lr-tb"/>
    </style:style>
    <style:style style:name="T24_1" style:family="text">
      <style:text-properties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 fo:line-height="100%" fo:margin-top="0.423cm" style:writing-mode="lr-tb"/>
    </style:style>
    <style:style style:name="T25_1" style:family="text">
      <style:text-properties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5" style:family="paragraph" style:parent-style-name="Text_20_body">
      <style:paragraph-properties fo:text-align="justify" fo:line-height="100%" fo:margin-top="0.423cm" style:writing-mode="lr-tb"/>
    </style:style>
    <style:style style:name="T3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5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5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6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6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7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8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style-complex="italic" style:font-name="Bookman Old Style" fo:font-size="12pt" style:font-size-asian="12pt" fo:font-weight="bold" style:font-weight-asian="bold"/>
    </style:style>
    <style:style style:name="T40_2" style:family="text"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1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1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4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5" style:family="paragraph" style:parent-style-name="Text_20_body">
      <style:paragraph-properties fo:text-align="justify" fo:line-height="100%"/>
    </style:style>
    <style:style style:name="T4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6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7" style:family="paragraph" style:parent-style-name="Text_20_body">
      <style:paragraph-properties fo:text-align="justify" fo:line-height="100%" fo:margin-top="0.423cm" fo:margin-bottom="0cm" style:writing-mode="lr-tb"/>
    </style:style>
    <style:style style:name="T47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47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7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7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7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47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7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7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8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9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style-complex="italic" style:font-name="Bookman Old Style" fo:font-size="12pt" style:font-size-asian="12pt" fo:font-weight="bold" style:font-weight-asian="bold"/>
    </style:style>
    <style:style style:name="T50_2" style:family="text">
      <style:text-properties style:font-style-complex="italic" style:font-name="Bookman Old Style" fo:font-size="12pt" style:font-size-asian="12pt" fo:font-weight="bold" style:font-weight-asian="bold"/>
    </style:style>
    <style:style style:name="T50_3" style:family="text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Text_20_body">
      <style:paragraph-properties fo:text-align="center" fo:line-height="100%"/>
    </style:style>
    <style:style style:name="T5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style-complex="italic" style:font-name="Bookman Old Style" fo:font-size="12pt" style:font-size-asian="12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/>
    </style:style>
    <style:style style:name="P5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style-complex="italic" style:font-name="Bookman Old Style" fo:font-size="12pt" style:font-size-asian="12pt"/>
    </style:style>
    <style:style style:name="P61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style-complex="italic" style:font-name="Bookman Old Style" fo:font-size="12pt" style:font-size-asian="12pt"/>
    </style:style>
    <style:style style:name="P6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8" style:family="paragraph" style:parent-style-name="Text_20_body">
      <style:paragraph-properties fo:text-align="center" fo:line-height="100%"/>
    </style:style>
    <style:style style:name="T6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Bookman Old Style" fo:font-size="13pt" style:font-size-asian="13pt" style:font-size-complex="13pt"/>
    </style:style>
    <style:style style:name="P73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4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Bookman Old Style" fo:font-size="13pt" style:font-size-asian="13pt" style:font-size-complex="13pt"/>
    </style:style>
    <style:style style:name="P77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8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Bookman Old Style" fo:font-size="13pt" style:font-size-asian="13pt" style:font-size-complex="13pt"/>
    </style:style>
    <style:style style:name="P81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8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4" style:family="paragraph" style:parent-style-name="Text_20_body">
      <style:paragraph-properties fo:text-align="center" fo:line-height="100%"/>
    </style:style>
    <style:style style:name="T8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style-complex="italic" style:font-name="Bookman Old Style" fo:font-size="12pt" style:font-size-asian="12pt"/>
    </style:style>
    <style:style style:name="P8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style-complex="italic" style:font-name="Bookman Old Style" fo:font-size="12pt" style:font-size-asian="12pt" fo:font-weight="bold" style:font-weight-asian="bold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style:font-style-complex="italic" style:font-name="Bookman Old Style" fo:font-size="12pt" style:font-size-asian="12pt"/>
    </style:style>
    <style:style style:name="P93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4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style-complex="italic" style:font-name="Bookman Old Style" fo:font-size="12pt" style:font-size-asian="12pt" fo:font-weight="bold" style:font-weight-asian="bold"/>
    </style:style>
    <style:style style:name="P97" style:family="paragraph" style:parent-style-name="Standard">
      <style:paragraph-properties fo:text-align="center" fo:line-height="100%"/>
    </style:style>
    <style:style style:name="T9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CONJUNTO<text:s/>DA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,<text:s/>REFERENTE<text:s/>AO<text:s/>PROJETO<text:s/>DE<text:s/>LEI<text:s/>Nº<text:s/>9</text:span><text:span text:style-name="T3_2">6</text:span><text:span text:style-name="T3_3"><text:s/>DE<text:s/>2023<text:s/>DE<text:s/>AUTORIA<text:s/>DO<text:s/>PREFEITO<text:s/>MUNICIPAL<text:s/>DR.<text:s/>PAULO<text:s/>DE<text:s/>OLIVEIRA<text:s/>E<text:s/>SILVA.</text:span></text:p>
      <text:p text:style-name="P4"/>
      <text:p text:style-name="P5"><text:span text:style-name="T5_1">PROCESSO<text:s/>Nº<text:s/>130<text:s/>DE<text:s/>2023</text:span></text:p>
      <text:p text:style-name="P6"/>
      <text:p text:style-name="P7"><text:span text:style-name="T7_1"><text:tab/>Conforme<text:s/>determinam<text:s/>os<text:s/>artigos<text:s/>35,<text:s/>37<text:s/>e<text:s/>39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de<text:s/>Educação,<text:s/>Saúde,<text:s/>Cultura,<text:s/>Esportes<text:s/>e<text:s/>Assistência<text:s/>Social<text:s/>e<text:s/>Finanças<text:s/>e<text:s/>Orçamento<text:s/>emitem<text:s/>o<text:s/>presente<text:s/>Relatório<text:s/>acerca<text:s/>do<text:s/>Projeto<text:s/>de<text:s/>Lei<text:s/>nº<text:s/>9</text:span><text:span text:style-name="T7_2">6</text:span><text:span text:style-name="T7_3"><text:s/>de<text:s/>2023,<text:s/>de<text:s/>autoria<text:s/>do<text:s/>Prefeito<text:s/>Municipal<text:s/>Dr.<text:s/>Paulo<text:s/>de<text:s/>Oliveira<text:s/>e<text:s/>Silva</text:span></text:p>
      <text:p text:style-name="P8"><text:span text:style-name="T8_1"><text:tab/></text:span></text:p>
      <text:p text:style-name="P9"><text:span text:style-name="T9_1"><text:tab/></text:span><text:span text:style-name="T9_2">Tendo<text:s/>como<text:s/>relatora<text:s/></text:span><text:span text:style-name="T9_3">o</text:span><text:span text:style-name="T9_4"><text:s/>Vereador<text:s/></text:span><text:span text:style-name="T9_5">Marcos<text:s/>Paulo<text:s/>Cegatti</text:span><text:span text:style-name="T9_6">,<text:s/>Presidente<text:s/>da<text:s/>Comissão<text:s/>d</text:span><text:span text:style-name="T9_7">e<text:s/>Justiça<text:s/>e<text:s/>Redação.</text:span></text:p>
      <text:p text:style-name="P10"/>
      <text:p text:style-name="P11"><text:span text:style-name="T11_1">I.<text:s/>Exposição<text:s/>da<text:s/>Matéria</text:span></text:p>
      <text:p text:style-name="P12"><text:span text:style-name="T12_1"><text:tab/>O<text:s/>Prefeito<text:s/>Municipal<text:s/>Dr.<text:s/>Paulo<text:s/>de<text:s/>Oliveira<text:s/>e<text:s/>Silva,<text:s/>enviou<text:s/>a<text:s/>esta<text:s/>Casa<text:s/>de<text:s/>Leis,<text:s/>através<text:s/>da<text:s/>mensagem<text:s/>nº<text:s/>05</text:span><text:span text:style-name="T12_2">8</text:span><text:span text:style-name="T12_3">/23,<text:s/>o<text:s/>Projeto<text:s/>de<text:s/>Lei<text:s/>nº<text:s/>9</text:span><text:span text:style-name="T12_4">6</text:span><text:span text:style-name="T12_5"><text:s/>de<text:s/>2023<text:s/>que<text:s/></text:span><text:span text:style-name="T12_6">“Dispõe<text:s/>sobre<text:s/>abertura<text:s/>de<text:s/>crédito<text:s/>adicional<text:s/>especial<text:s/>suplementar,<text:s/>por<text:s/></text:span><text:span text:style-name="T12_7">superávit<text:s/>financeiro<text:s/>de<text:s/>2022</text:span><text:span text:style-name="T12_8">,<text:s/>no<text:s/>valor<text:s/>de<text:s/>R$<text:s/></text:span><text:span text:style-name="T12_9">1.700.000,00</text:span><text:span text:style-name="T12_10">”</text:span><text:span text:style-name="T12_11">.</text:span></text:p>
      <text:p text:style-name="P13"><text:span text:style-name="T13_1"><text:tab/>A<text:s/>proposta<text:s/>em<text:s/></text:span><text:span text:style-name="T13_2">análise</text:span><text:span text:style-name="T13_3"><text:s/>em<text:s/>que<text:s/>solicita<text:s/>ao<text:s/>Legislativo<text:s/>Municipal<text:s/>a<text:s/></text:span><text:span text:style-name="T13_4">abertura<text:s/>de<text:s/>crédito<text:s/>destina-se<text:s/>a<text:s/>prover<text:s/>recursos<text:s/>financeiros<text:s/>adicionais<text:s/>à<text:s/>Secretaria<text:s/>de<text:s/>Saúde<text:s/>de<text:s/>Mogi<text:s/>Mirim.<text:s/>A<text:s/>proposta<text:s/>tem<text:s/>como<text:s/>objetivo<text:s/>reforma,<text:s/>melhorias,<text:s/>ampliação<text:s/>e<text:s/>efetividade<text:s/>dos<text:s/>serviços<text:s/>de<text:s/>nefrologia<text:s/>da<text:s/>Santa<text:s/>Casa<text:s/>de<text:s/>Misericórdia,<text:s/>que<text:s/>sofreu<text:s/>com<text:s/>danos<text:s/>estruturais<text:s/>em<text:s/>suas<text:s/>instalações,<text:s/>conforme<text:s/>informações<text:s/>repassados<text:s/>por<text:s/>representante<text:s/>da<text:s/>Secretaria<text:s/>de<text:s/>Saúde<text:s/>em<text:s/>reunião<text:s/>das<text:s/>Comissões<text:s/>Permanentes<text:s/>em<text:s/>30<text:s/>de<text:s/>agosto<text:s/>de<text:s/>2023.</text:span></text:p>
      <text:p text:style-name="P14"><text:span text:style-name="T14_1"><text:tab/>A<text:s/>Administração<text:s/>informa<text:s/>que<text:s/>o<text:s/></text:span><text:span text:style-name="T14_2">montante<text:s/>é<text:s/>resultado<text:s/>de<text:s/>sobras<text:s/>de<text:s/>outras<text:s/>ações<text:s/>já<text:s/>concretizadas<text:s/>e<text:s/>que<text:s/>não<text:s/>foi<text:s/>utilizado<text:s/>todo<text:s/>o<text:s/>recurso<text:s/>destinado<text:s/>para<text:s/>tal<text:s/>finalidade.<text:s/></text:span><text:span text:style-name="T14_3">Após<text:s/>deliberação<text:s/>da<text:s/>Federação<text:s/>para<text:s/>utilização<text:s/>estes<text:s/>recursos,<text:s/>cujo<text:s/>prazo<text:s/>para<text:s/>utilização<text:s/>é<text:s/>31<text:s/>de<text:s/>dezembro<text:s/>de<text:s/>2023,<text:s/>caso<text:s/>não<text:s/>seja<text:s/>utilizado,<text:s/>retornará<text:s/>para<text:s/>o<text:s/>Governo<text:s/>Federal.</text:span></text:p>
      <text:p text:style-name="P15"/>
      <text:p text:style-name="P16"/>
      <text:p text:style-name="P17"><text:span text:style-name="T17_1"><text:tab/></text:span><text:span text:style-name="T17_2">Portanto,<text:s/>a<text:s/>administração<text:s/>municipal<text:s/>decidiu<text:s/>investir<text:s/>estes<text:s/>recursos<text:s/>no<text:s/>setor<text:s/>de<text:s/>nefrologia<text:s/>da<text:s/>Santa<text:s/>Casa,<text:s/>devido<text:s/>ao<text:s/>grande<text:s/>número<text:s/>e<text:s/></text:span><text:span text:style-name="T17_3">a<text:s/>importância<text:s/>desse<text:s/>setor<text:s/>para<text:s/>o<text:s/>bem-estar<text:s/>e<text:s/>qualidade<text:s/>de<text:s/>vida<text:s/>dos</text:span><text:span text:style-name="T17_4"><text:s/>pacientes.</text:span></text:p>
      <text:p text:style-name="P18"><text:span text:style-name="T18_1"><text:tab/></text:span></text:p>
      <text:p text:style-name="P19"><text:span text:style-name="T19_1">II.<text:s/>Do<text:s/>mérito<text:s/>e<text:s/>conclusões<text:s/>do<text:s/>Relator</text:span></text:p>
      <text:p text:style-name="P20"/>
      <text:p text:style-name="P21"><text:span text:style-name="T21_1"><text:tab/></text:span><text:span text:style-name="T21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1_3">mácula<text:s/>em<text:s/>seu<text:s/>bojo.</text:span></text:p>
      <text:p text:style-name="P22"><text:span text:style-name="T22_1"><text:tab/></text:span><text:span text:style-name="T22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3"><text:span text:style-name="T23_1"><text:tab/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24"><text:span text:style-name="T24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5"><text:span text:style-name="T25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6"/>
      <text:p text:style-name="P27"><text:span text:style-name="T27_1">III.<text:s/>Substitutivos,<text:s/>Emendas<text:s/>ou<text:s/>subemendas<text:s/>ao<text:s/>Projeto</text:span></text:p>
      <text:p text:style-name="P28"/>
      <text:p text:style-name="P29"><text:span text:style-name="T29_1"><text:tab/></text:span><text:span text:style-name="T29_2">Esta<text:s/>relatoria<text:s/>não<text:s/>propõe<text:s/>emendas<text:s/>ou<text:s/>subemendas<text:s/>ao<text:s/>Projeto.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IV.<text:s/>Decisão<text:s/>d</text:span><text:span text:style-name="T35_2">o</text:span><text:span text:style-name="T35_3"><text:s/>Relator</text:span></text:p>
      <text:p text:style-name="P36"><text:span text:style-name="T36_1"><text:tab/></text:span><text:span text:style-name="T36_2">P</text:span><text:span text:style-name="T36_3">ortanto,<text:s/>esta<text:s/>Relatoria<text:s/>considera<text:s/>que<text:s/>a<text:s/>presente<text:s/>propositura<text:s/>não<text:s/>apresenta<text:s/>vícios<text:s/>de<text:s/>constitucionalidade,<text:s/>pela<text:s/>parte<text:s/>de<text:s/>Finanças<text:s/>torna-se<text:s/>um<text:s/>instrumento<text:s/>para<text:s/>aporte<text:s/>de<text:s/>verbas<text:s/>do<text:s/>Governo<text:s/>Federal<text:s/>atendendo<text:s/>aos<text:s/>trâmites<text:s/>necessários<text:s/>para<text:s/>tanto,<text:s/>e<text:s/>na<text:s/>visão<text:s/>da<text:s/>Comissão<text:s/>é<text:s/>um<text:s/>grande<text:s/>ganho<text:s/>para<text:s/>a<text:s/></text:span><text:span text:style-name="T36_4">saúde</text:span><text:span text:style-name="T36_5"><text:s/>municipal<text:s/>e<text:s/>principalmente<text:s/></text:span><text:span text:style-name="T36_6">para<text:s/>os<text:s/>atendidos<text:s/>na<text:s/>área<text:s/>de<text:s/>nefrologia</text:span><text:span text:style-name="T36_7">,<text:s/>motivando<text:s/>nossa<text:s/>total<text:s/>aprovação<text:s/>e<text:s/>recebendo<text:s/>parecer<text:s/></text:span><text:span text:style-name="T36_8">FAVORÁVEL</text:span><text:span text:style-name="T36_9">.</text:span></text:p>
      <text:p text:style-name="P37"/>
      <text:p text:style-name="P38"/>
      <text:p text:style-name="P39"/>
      <text:p text:style-name="P40"><text:span text:style-name="T40_1">Vereador</text:span><text:span text:style-name="T40_2"><text:s/>Marcos<text:s/>Paulo<text:s/>Cegatti</text:span></text:p>
      <text:p text:style-name="P41"><text:span text:style-name="T41_1">Presidente<text:s/>da<text:s/>Comissão<text:s/>de<text:s/></text:span><text:span text:style-name="T41_2">Justiça<text:s/>e<text:s/>Redação</text:span><text:span text:style-name="T41_3">/Relator</text:span></text:p>
      <text:p text:style-name="P42"/>
      <text:p text:style-name="P43"/>
      <text:p text:style-name="P44"/>
      <text:p text:style-name="P45"><text:bookmark-start text:name="docs-internal-guid-4f89cce7-7fff-8e94-16"/><text:bookmark-end text:name="docs-internal-guid-4f89cce7-7fff-8e94-16"/><text:span text:style-name="T45_1">PARECER<text:s/>CONJUNTO<text:s/>DAS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.</text:span></text:p>
      <text:p text:style-name="P46"/>
      <text:p text:style-name="P47"><text:span text:style-name="T47_1"><text:tab/></text:span><text:span text:style-name="T47_2">Seguindo<text:s/>o<text:s/>Voto<text:s/>exarado<text:s/>pel</text:span><text:span text:style-name="T47_3">o</text:span><text:span text:style-name="T47_4"><text:s/>Relator<text:s/>e<text:s/>conforme<text:s/>determina<text:s/>os<text:s/>artigos<text:s/>35<text:s/>e<text:s/>37<text:s/>da<text:s/>Resolução<text:s/>n.º<text:s/>276<text:s/>de<text:s/>09<text:s/>de<text:s/>novembro<text:s/>de<text:s/>2.010,<text:s/>a<text:s/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<text:s/>e<text:s/>de<text:s/>Finanças<text:s/>e<text:s/>Orçamento<text:s/>formalizam<text:s/>o<text:s/>presente<text:s/></text:span><text:span text:style-name="T47_5">PARECER<text:s/>FAVORÁVEL</text:span><text:span text:style-name="T47_6">,<text:s/>ao<text:s/>Projeto<text:s/>de<text:s/>Lei<text:s/>9</text:span><text:span text:style-name="T47_7">6<text:s/>de<text:s/></text:span><text:span text:style-name="T47_8">2023.</text:span></text:p>
      <text:p text:style-name="P48"/>
      <text:p text:style-name="P49"/>
      <text:p text:style-name="P50"><text:span text:style-name="T50_1">Sala<text:s/>das<text:s/>Comissões,<text:s/></text:span><text:span text:style-name="T50_2">30</text:span><text:span text:style-name="T50_3"><text:s/>de<text:s/>agosto<text:s/>de<text:s/>2023.</text:span></text:p>
      <text:p text:style-name="P51"/>
      <text:p text:style-name="P52"/>
      <text:p text:style-name="P53"><text:span text:style-name="T53_1">COMISSÃO<text:s/>DE<text:s/>JUSTIÇA<text:s/>E<text:s/>REDAÇÃO</text:span></text:p>
      <text:p text:style-name="P54"/>
      <text:p text:style-name="P55"><text:span text:style-name="T55_1">Vereador<text:s/>Marcos<text:s/>Paulo<text:s/>Cegatti</text:span></text:p>
      <text:p text:style-name="P56"><text:span text:style-name="T56_1">Presidente</text:span></text:p>
      <text:p text:style-name="P57"/>
      <text:p text:style-name="P58"/>
      <text:p text:style-name="P59"><text:span text:style-name="T59_1">Vereador<text:s/>João<text:s/>Victor<text:s/>Coutinho<text:s/>Gasparini</text:span></text:p>
      <text:p text:style-name="P60"><text:span text:style-name="T60_1">Vice-Presidente</text:span></text:p>
      <text:p text:style-name="P61"/>
      <text:p text:style-name="P62"/>
      <text:p text:style-name="P63"><text:span text:style-name="T63_1">Vereador<text:s/>Márcio<text:s/>Evandro<text:s/>Ribeiro</text:span></text:p>
      <text:p text:style-name="P64"><text:span text:style-name="T64_1">Membro</text:span></text:p>
      <text:p text:style-name="P65"/>
      <text:p text:style-name="P66"/>
      <text:p text:style-name="P67"/>
      <text:p text:style-name="P68"><text:span text:style-name="T68_1">COMISSÃO<text:s/>DE<text:s/>EDUCAÇÃO,<text:s/>SAÚDE,<text:s/>CULTURA,<text:s/>ESPORTES<text:s/>E<text:s/>ASSISTÊNCIA<text:s/>SOCIAL</text:span></text:p>
      <text:p text:style-name="P69"/>
      <text:p text:style-name="P70"/>
      <text:p text:style-name="P71"><text:span text:style-name="T71_1">Vereadora<text:s/>Luzia<text:s/>Cristina<text:s/>Cortes<text:s/>Nogueira</text:span></text:p>
      <text:p text:style-name="P72"><text:span text:style-name="T72_1">Presidente</text:span></text:p>
      <text:p text:style-name="P73"/>
      <text:p text:style-name="P74"/>
      <text:p text:style-name="P75"><text:span text:style-name="T75_1">Vereadora<text:s/>Lúcia<text:s/>Maria<text:s/>Tenório</text:span></text:p>
      <text:p text:style-name="P76"><text:span text:style-name="T76_1">Vice-Presidente</text:span></text:p>
      <text:p text:style-name="P77"/>
      <text:p text:style-name="P78"/>
      <text:p text:style-name="P79"><text:span text:style-name="T79_1">Vereadora<text:s/>Joelma<text:s/>Franco<text:s/>da<text:s/>Cunha</text:span></text:p>
      <text:p text:style-name="P80"><text:span text:style-name="T80_1">Membro</text:span></text:p>
      <text:p text:style-name="P81"/>
      <text:p text:style-name="P82"/>
      <text:p text:style-name="P83"/>
      <text:p text:style-name="P84"><text:span text:style-name="T84_1">COMISSÃO<text:s/>FINANÇAS<text:s/>E<text:s/>ORÇAMENTO</text:span></text:p>
      <text:p text:style-name="P85"/>
      <text:p text:style-name="P86"><text:span text:style-name="T86_1">Vereador<text:s/>João<text:s/>Victor<text:s/>Coutinho<text:s/>Gasparini</text:span></text:p>
      <text:p text:style-name="P87"><text:span text:style-name="T87_1">Presidente</text:span></text:p>
      <text:p text:style-name="P88"/>
      <text:p text:style-name="P89"/>
      <text:p text:style-name="P90"/>
      <text:p text:style-name="P91"><text:span text:style-name="T91_1">Vereadora<text:s/>Mara<text:s/>Cristina<text:s/>Choquetta</text:span></text:p>
      <text:p text:style-name="P92"><text:span text:style-name="T92_1">Vice-Presidente</text:span></text:p>
      <text:p text:style-name="P93"/>
      <text:p text:style-name="P94"/>
      <text:p text:style-name="P95"/>
      <text:p text:style-name="P96"><text:span text:style-name="T96_1">Vereadora<text:s/>Luzia<text:s/>Cristina<text:s/>Côrtes<text:s/>Nogueira</text:span></text:p>
      <text:p text:style-name="P97"><text:span text:style-name="T97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96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8-30T16:01:34</dc:date>
    <meta:print-date>2023-06-21T11:50:51</meta:print-date>
    <meta:editing-cycles>29</meta:editing-cycles>
    <meta:editing-duration>PT27M</meta:editing-duration>
    <meta:document-statistic meta:page-count="4" meta:paragraph-count="52" meta:row-count="0" meta:word-count="776" meta:character-count="5022" meta:non-whitespace-character-count="4275"/>
    <meta:user-defined meta:name="AppVersion">16.0000</meta:user-defined>
    <meta:user-defined meta:name="Company">Camara Municipal</meta:user-defined>
  </office:meta>
</office:document-meta>
</file>