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 fo:text-indent="0cm" fo:margin-left="0cm" fo:margin-right="0cm"/>
    </style:style>
    <style:style style:name="T8_1" style:family="text">
      <style:text-properties style:font-name="Bookman Old Style" fo:font-size="11.5pt" style:font-size-asian="11.5pt" style:font-size-complex="12pt"/>
    </style:style>
    <style:style style:name="P9" style:family="paragraph" style:parent-style-name="Standard">
      <style:paragraph-properties fo:text-align="justify" fo:text-indent="0cm" fo:margin-left="0cm" fo:margin-right="0cm"/>
    </style:style>
    <style:style style:name="T9_1" style:family="text">
      <style:text-properties style:font-name="Bookman Old Style" fo:font-size="11.5pt" style:font-size-asian="11.5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T9_6" style:family="text">
      <style:text-properties style:font-name="Bookman Old Style" fo:font-size="12pt" style:font-size-asian="12pt" style:font-size-complex="12pt"/>
    </style:style>
    <style:style style:name="T9_7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Bookman Old Style" fo:font-size="13pt" style:font-name-asian="Calibri" style:font-size-asian="13pt" style:font-name-complex="Arial" style:font-size-complex="13pt" fo:font-weight="normal" style:font-weight-asian="normal" style:font-weight-complex="normal" style:text-underline-style="none"/>
    </style:style>
    <style:style style:name="T13_2" style:family="text">
      <style:text-properties fo:letter-spacing="0cm" style:text-line-through-style="none" fo:font-style="normal" style:font-style-asian="normal" style:font-style-complex="normal" fo:color="#000000" style:font-name="Bookman Old Style" fo:font-size="13pt" style:font-name-asian="Calibri" style:font-size-asian="13pt" style:font-name-complex="Arial" style:font-size-complex="13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Bookman Old Style" fo:font-size="13pt" style:font-name-asian="Calibri" style:font-size-asian="13pt" style:font-name-complex="Arial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bottom="0cm" fo:margin-left="0cm" fo:margin-right="0cm" style:writing-mode="lr-tb"/>
    </style:style>
    <style:style style:name="T15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justify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letter-spacing="0cm"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8_2" style:family="text">
      <style:text-properties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3pt" style:font-size-asian="13pt" style:font-size-complex="13pt"/>
    </style:style>
    <style:style style:name="T20_2" style:family="text">
      <style:text-properties fo:font-style="italic" style:font-style-asian="italic" style:font-style-complex="italic" style:font-name="Bookman Old Style" fo:font-size="13pt" style:font-size-asian="13pt" style:font-size-complex="13pt"/>
    </style:style>
    <style:style style:name="T20_3" style:family="text">
      <style:text-properties style:font-name="Bookman Old Style" fo:font-size="13pt" style:font-size-asian="13pt" style:font-size-complex="13pt"/>
    </style:style>
    <style:style style:name="P21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2" style:family="paragraph" style:parent-style-name="Standard">
      <style:paragraph-properties fo:text-align="justify"/>
    </style:style>
    <style:style style:name="T22_1" style:family="text">
      <style:text-properties style:font-name="Bookman Old Style" fo:font-size="13pt" style:font-size-asian="13pt" style:font-size-complex="13pt"/>
    </style:style>
    <style:style style:name="P23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3pt" style:font-size-asian="13pt" style:font-size-complex="13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style:font-name="Bookman Old Style" fo:font-size="13pt" style:font-size-asian="13pt" style:font-size-complex="13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3pt" style:font-size-asian="13pt" style:font-size-complex="13pt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style:font-name="Bookman Old Style" fo:font-size="13pt" style:font-size-asian="13pt" style:font-size-complex="13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3pt" style:font-size-asian="13pt" style:font-size-complex="13pt"/>
    </style:style>
    <style:style style:name="T28_2" style:family="text">
      <style:text-properties style:font-name="Bookman Old Style" fo:font-size="13pt" style:font-size-asian="13pt" style:font-size-complex="13pt"/>
    </style:style>
    <style:style style:name="T28_3" style:family="text">
      <style:text-properties style:font-name="Bookman Old Style" fo:font-size="13pt" style:font-size-asian="13pt" style:font-size-complex="13pt"/>
    </style:style>
    <style:style style:name="T28_4" style:family="text">
      <style:text-properties style:font-name="Bookman Old Style" fo:font-size="13pt" style:font-size-asian="13pt" style:font-size-complex="13pt"/>
    </style:style>
    <style:style style:name="T28_5" style:family="text">
      <style:text-properties style:font-name="Bookman Old Style" fo:font-size="13pt" style:font-size-asian="13pt" style:font-size-complex="13pt"/>
    </style:style>
    <style:style style:name="P29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3pt" style:font-size-asian="13pt" style:font-size-complex="13pt"/>
    </style:style>
    <style:style style:name="P31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3pt" style:font-size-asian="13pt" style:font-size-complex="13pt"/>
    </style:style>
    <style:style style:name="P33" style:family="paragraph" style:parent-style-name="Standard">
      <style:paragraph-properties fo:text-align="justify"/>
    </style:style>
    <style:style style:name="T33_1" style:family="text">
      <style:text-properties style:font-name="Bookman Old Style" fo:font-size="13pt" style:font-size-asian="13pt" style:font-size-complex="13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3pt" style:font-size-asian="13pt" style:font-size-complex="13pt"/>
    </style:style>
    <style:style style:name="P35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3pt" style:font-size-asian="13pt" style:font-size-complex="13pt"/>
    </style:style>
    <style:style style:name="P37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style:font-name="Bookman Old Style" fo:font-size="13pt" style:font-size-asian="13pt" style:font-size-complex="13pt"/>
    </style:style>
    <style:style style:name="P39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40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41" style:family="paragraph" style:parent-style-name="Standard">
      <style:paragraph-properties fo:text-align="justify"/>
    </style:style>
    <style:style style:name="T41_1" style:family="text">
      <style:text-properties style:font-name="Bookman Old Style" fo:font-size="13pt" style:font-size-asian="13pt" style:font-size-complex="13pt"/>
    </style:style>
    <style:style style:name="P42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43" style:family="paragraph" style:parent-style-name="Standard">
      <style:paragraph-properties fo:text-align="justify"/>
    </style:style>
    <style:style style:name="T43_1" style:family="text">
      <style:text-properties style:font-name="Bookman Old Style" fo:font-size="13pt" style:font-size-asian="13pt" style:font-size-complex="13pt"/>
    </style:style>
    <style:style style:name="P4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44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2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44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5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4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9" style:family="paragraph" style:parent-style-name="Text_20_body">
      <style:paragraph-properties fo:text-align="justify" fo:line-height="100%" fo:margin-top="0.423cm" style:writing-mode="lr-tb"/>
    </style:style>
    <style:style style:name="T4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9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49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50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50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50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Bookman Old Style" style:font-size-complex="12pt" fo:font-weight="normal" style:font-weight-asian="normal" style:font-weight-complex="normal" style:text-underline-style="none"/>
    </style:style>
    <style:style style:name="T50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Bookman Old Style" style:font-size-complex="12pt" fo:font-weight="normal" style:font-weight-asian="normal" style:font-weight-complex="normal" style:text-underline-style="none"/>
    </style:style>
    <style:style style:name="T50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Bookman Old Style" style:font-size-complex="12pt" fo:font-weight="bold" style:font-weight-asian="bold" style:font-weight-complex="bold" style:text-underline-style="none"/>
    </style:style>
    <style:style style:name="T50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Bookman Old Style" style:font-size-complex="12pt" fo:font-weight="bold" style:font-weight-asian="bold" style:font-weight-complex="bold" style:text-underline-style="none"/>
    </style:style>
    <style:style style:name="P5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56" style:family="paragraph" style:parent-style-name="Standard">
      <style:paragraph-properties fo:text-align="center"/>
    </style:style>
    <style:style style:name="T56_1" style:family="text">
      <style:text-properties style:font-style-complex="italic" style:font-name="Bookman Old Style" fo:font-size="12pt" style:font-size-asian="12pt" fo:font-weight="bold" style:font-weight-asian="bold"/>
    </style:style>
    <style:style style:name="T56_2" style:family="text">
      <style:text-properties style:font-style-complex="italic" style:font-name="Bookman Old Style" fo:font-size="12pt" style:font-size-asian="12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7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57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58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1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7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8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9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0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1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2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7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8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79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82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83" style:family="paragraph" style:parent-style-name="Standard">
      <style:paragraph-properties fo:text-align="justify"/>
    </style:style>
    <style:style style:name="T8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83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83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84" style:family="paragraph" style:parent-style-name="Standard">
      <style:paragraph-properties fo:text-align="justify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85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86" style:family="paragraph" style:parent-style-name="Text_20_body">
      <style:paragraph-properties fo:text-align="justify" fo:line-height="100%" fo:margin-top="0.423cm" fo:margin-bottom="0cm" style:writing-mode="lr-tb"/>
    </style:style>
    <style:style style:name="T86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86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6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6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6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86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6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86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87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88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89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90" style:family="paragraph" style:parent-style-name="Standard">
      <style:paragraph-properties fo:text-align="center"/>
    </style:style>
    <style:style style:name="T90_1" style:family="text">
      <style:text-properties style:font-style-complex="italic" style:font-name="Bookman Old Style" fo:font-size="12pt" style:font-size-asian="12pt" fo:font-weight="bold" style:font-weight-asian="bold"/>
    </style:style>
    <style:style style:name="T90_2" style:family="text">
      <style:text-properties style:font-style-complex="italic" style:font-name="Bookman Old Style" fo:font-size="12pt" style:font-size-asian="12pt" fo:font-weight="bold" style:font-weight-asian="bold"/>
    </style:style>
    <style:style style:name="T90_3" style:family="text">
      <style:text-properties style:font-style-complex="italic" style:font-name="Bookman Old Style" fo:font-size="12pt" style:font-size-asian="12pt" fo:font-weight="bold" style:font-weight-asian="bold"/>
    </style:style>
    <style:style style:name="T90_4" style:family="text">
      <style:text-properties style:font-style-complex="italic" style:font-name="Bookman Old Style" fo:font-size="12pt" style:font-size-asian="12pt" fo:font-weight="bold" style:font-weight-asian="bold"/>
    </style:style>
    <style:style style:name="T90_5" style:family="text">
      <style:text-properties style:font-style-complex="italic" style:font-name="Bookman Old Style" fo:font-size="12pt" style:font-size-asian="12pt" fo:font-weight="bold" style:font-weight-asian="bold"/>
    </style:style>
    <style:style style:name="P9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Text_20_body">
      <style:paragraph-properties fo:text-align="center" fo:line-height="100%"/>
    </style:style>
    <style:style style:name="T9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9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8" style:family="paragraph" style:parent-style-name="Standard">
      <style:paragraph-properties fo:text-align="center"/>
    </style:style>
    <style:style style:name="T98_1" style:family="text">
      <style:text-properties style:font-style-complex="italic" style:font-name="Bookman Old Style" fo:font-size="12pt" style:font-size-asian="12pt" fo:font-weight="bold" style:font-weight-asian="bold"/>
    </style:style>
    <style:style style:name="P99" style:family="paragraph" style:parent-style-name="Standard">
      <style:paragraph-properties fo:text-align="center"/>
    </style:style>
    <style:style style:name="T99_1" style:family="text">
      <style:text-properties style:font-style-complex="italic" style:font-name="Bookman Old Style" fo:font-size="12pt" style:font-size-asian="12pt"/>
    </style:style>
    <style:style style:name="P10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3" style:family="paragraph" style:parent-style-name="Standard">
      <style:paragraph-properties fo:text-align="center"/>
    </style:style>
    <style:style style:name="T103_1" style:family="text">
      <style:text-properties style:font-style-complex="italic" style:font-name="Bookman Old Style" fo:font-size="12pt" style:font-size-asian="12pt" fo:font-weight="bold" style:font-weight-asian="bold"/>
    </style:style>
    <style:style style:name="P104" style:family="paragraph" style:parent-style-name="Standard">
      <style:paragraph-properties fo:text-align="center"/>
    </style:style>
    <style:style style:name="T104_1" style:family="text">
      <style:text-properties style:font-style-complex="italic" style:font-name="Bookman Old Style" fo:font-size="12pt" style:font-size-asian="12pt"/>
    </style:style>
    <style:style style:name="P105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08" style:family="paragraph" style:parent-style-name="Standard">
      <style:paragraph-properties fo:text-align="center"/>
    </style:style>
    <style:style style:name="T108_1" style:family="text">
      <style:text-properties style:font-style-complex="italic" style:font-name="Bookman Old Style" fo:font-size="12pt" style:font-size-asian="12pt" fo:font-weight="bold" style:font-weight-asian="bold"/>
    </style:style>
    <style:style style:name="P109" style:family="paragraph" style:parent-style-name="Standard">
      <style:paragraph-properties fo:text-align="center"/>
    </style:style>
    <style:style style:name="T109_1" style:family="text">
      <style:text-properties style:font-style-complex="italic" style:font-name="Bookman Old Style" fo:font-size="12pt" style:font-size-asian="12pt"/>
    </style:style>
    <style:style style:name="P11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PARECER<text:s/>DA<text:s/>COMISSÃO<text:s/>DE<text:s/>JUSTIÇA<text:s/>E<text:s/>REDAÇÃO<text:s/>REFERENTE<text:s/>AO<text:s/>PROJETO<text:s/>DE<text:s/>LEI<text:s/>Nº<text:s/>9</text:span><text:span text:style-name="T3_2">7</text:span><text:span text:style-name="T3_3"><text:s/>DE<text:s/>2023<text:s/>DE<text:s/>AUTORIA<text:s/>DO<text:s/>PREFEITO<text:s/>MUNICIPAL<text:s/>DR.<text:s/>PAULO<text:s/>DE<text:s/>OLIVEIRA<text:s/>E<text:s/>SILVA.</text:span></text:p>
      <text:p text:style-name="P4"/>
      <text:p text:style-name="P5"><text:span text:style-name="T5_1">PROCESSO<text:s/>Nº<text:s/></text:span><text:span text:style-name="T5_2">139</text:span><text:span text:style-name="T5_3"><text:s/>DE<text:s/>2023</text:span></text:p>
      <text:p text:style-name="P6"/>
      <text:p text:style-name="P7"><text:span text:style-name="T7_1"><text:tab/>Conforme<text:s/>determinam<text:s/>o<text:s/>artigo<text:s/>35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emite<text:s/>o<text:s/>presente<text:s/>Relatório<text:s/>acerca<text:s/>do<text:s/>Projeto<text:s/>de<text:s/>Lei<text:s/>nº<text:s/>9</text:span><text:span text:style-name="T7_2">7</text:span><text:span text:style-name="T7_3"><text:s/>de<text:s/>2023,<text:s/>de<text:s/>autoria<text:s/>do<text:s/>Prefeito<text:s/>Municipal<text:s/>Dr.<text:s/>Paulo<text:s/>de<text:s/>Oliveira<text:s/>e<text:s/>Silva</text:span></text:p>
      <text:p text:style-name="P8"><text:span text:style-name="T8_1"><text:tab/></text:span></text:p>
      <text:p text:style-name="P9"><text:span text:style-name="T9_1"><text:tab/></text:span><text:span text:style-name="T9_2">Tendo<text:s/>como<text:s/>relatora<text:s/></text:span><text:span text:style-name="T9_3">o</text:span><text:span text:style-name="T9_4"><text:s/>Vereador<text:s/></text:span><text:span text:style-name="T9_5">Marcos<text:s/>Paulo<text:s/>Cegatti</text:span><text:span text:style-name="T9_6">,<text:s/>Presidente<text:s/>da<text:s/>Comissão<text:s/>d</text:span><text:span text:style-name="T9_7">e<text:s/>Justiça<text:s/>e<text:s/>Redaçã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</text:span><text:span text:style-name="T12_2">O<text:s/>Prefeito<text:s/>Municipal<text:s/>Dr.<text:s/>Paulo<text:s/>de<text:s/>Oliveira<text:s/>e<text:s/>Silva,<text:s/>enviou<text:s/>a<text:s/>esta<text:s/>Casa<text:s/>de<text:s/>Leis,<text:s/>através<text:s/>da<text:s/>mensagem<text:s/>nº<text:s/>05</text:span><text:span text:style-name="T12_3">8</text:span><text:span text:style-name="T12_4">/23,<text:s/>o<text:s/>Projeto<text:s/>de<text:s/>Lei<text:s/>nº<text:s/>9</text:span><text:span text:style-name="T12_5">7</text:span><text:span text:style-name="T12_6"><text:s/>de<text:s/>2023<text:s/>que<text:s/></text:span><text:span text:style-name="T12_7">“Dispõe<text:s/>sobre<text:s/></text:span><text:span text:style-name="T12_8">a<text:s/>regularização<text:s/>de<text:s/>construções<text:s/>clandestinas<text:s/>e<text:s/>irregulares,<text:s/>na<text:s/>forma<text:s/>que<text:s/>especifica<text:s/>e<text:s/>dá<text:s/>outras<text:s/>providências</text:span><text:span text:style-name="T12_9">”</text:span><text:span text:style-name="T12_10">.</text:span></text:p>
      <text:p text:style-name="P13"><text:span text:style-name="T13_1"><text:tab/>A<text:s/>proposta<text:s/>em<text:s/></text:span><text:span text:style-name="T13_2">epígrafe</text:span><text:span text:style-name="T13_3"><text:s/>busca<text:s/>instituir<text:s/>programa<text:s/>visando<text:s/>legalizar<text:s/>as<text:s/>construções<text:s/>irregulares<text:s/>e<text:s/>clandestinas<text:s/>no<text:s/>perímetro<text:s/>urbano<text:s/>da<text:s/>cidade,<text:s/>erguidas<text:s/>sem<text:s/>aprovação<text:s/>de<text:s/>projeto<text:s/>ou<text:s/>a<text:s/>revelia<text:s/>do<text:s/>Código<text:s/>Sanitário<text:s/>Estadual<text:s/>e<text:s/>do<text:s/>Plano<text:s/>Diretor<text:s/>vigente.</text:span></text:p>
      <text:p text:style-name="P14"/>
      <text:p text:style-name="P15"><text:span text:style-name="T15_1">II.<text:s/>Do<text:s/>mérito<text:s/>e<text:s/>conclusões<text:s/>do<text:s/>Relator</text:span></text:p>
      <text:p text:style-name="P16"><text:span text:style-name="T16_1"><text:tab/></text:span></text:p>
      <text:p text:style-name="P17"/>
      <text:p text:style-name="P18"><text:span text:style-name="T18_1"><text:tab/></text:span><text:span text:style-name="T18_2">Inicialmente<text:s/>verifica-se<text:s/>que<text:s/>o<text:s/>projeto<text:s/>se<text:s/>encontra<text:s/>dentro<text:s/>da<text:s/>competência<text:s/>legislativa<text:s/>do<text:s/>Município,<text:s/>conforme<text:s/>determina<text:s/>o<text:s/>artigo<text:s/>30,<text:s/>inciso<text:s/>I<text:s/>da<text:s/>Constituição<text:s/>Federal.</text:span></text:p>
      <text:p text:style-name="P19"/>
      <text:p text:style-name="P20"><text:span text:style-name="T20_1"><text:s/><text:tab/>Conforme<text:s/>entendimento<text:s/>de<text:s/>Regina<text:s/>Maria<text:s/>Macedo<text:s/>Nery<text:s/>Ferrari,<text:s/>por<text:s/>interesse<text:s/>local<text:s/>deve-se<text:s/>entender:<text:s/></text:span><text:span text:style-name="T20_2">“aquele<text:s/>ligado<text:s/>de<text:s/>forma<text:s/>direta<text:s/>e<text:s/>imediata<text:s/>à<text:s/>sociedade<text:s/>municipal<text:s/>e<text:s/>cujo<text:s/>atendimento<text:s/>não<text:s/>pode<text:s/>ficar<text:s/>na<text:s/>dependência<text:s/>de<text:s/>autoridades<text:s/>distantes<text:s/>do<text:s/>grupo<text:s/>que<text:s/>não<text:s/>viveu<text:s/>problemas<text:s/>locais”</text:span><text:span text:style-name="T20_3">.</text:span></text:p>
      <text:p text:style-name="P21"/>
      <text:p text:style-name="P22"><text:span text:style-name="T22_1"><text:s/><text:tab/></text:span></text:p>
      <text:p text:style-name="P23"/>
      <text:p text:style-name="P24"><text:span text:style-name="T24_1"><text:tab/>Desta<text:s/>forma<text:s/>e<text:s/>analisando<text:s/>o<text:s/>objeto<text:s/>da<text:s/>propositura<text:s/>em<text:s/>análise,<text:s/>que<text:s/>se<text:s/>trata<text:s/>de<text:s/>regularização<text:s/>de<text:s/>imóveis<text:s/>construídos<text:s/>em<text:s/>desacordo<text:s/>com<text:s/>o<text:s/>Plano<text:s/>Diretor<text:s/>e<text:s/>Código<text:s/>Sanitário,<text:s/>resta<text:s/>claro<text:s/>que<text:s/>se<text:s/>trata<text:s/>de<text:s/>assunto<text:s/>de<text:s/>interesse<text:s/>local.</text:span></text:p>
      <text:p text:style-name="P25"><text:span text:style-name="T25_1"><text:tab/></text:span></text:p>
      <text:p text:style-name="P26"><text:span text:style-name="T26_1"><text:tab/>Importante<text:s/>atribuição<text:s/>do<text:s/>Poder<text:s/>Executivo<text:s/>Municipal<text:s/>na<text:s/>consecução<text:s/>do<text:s/>cumprimento<text:s/>das<text:s/>funções<text:s/>sociais<text:s/>da<text:s/>propriedade<text:s/>urbana<text:s/>e<text:s/>da<text:s/>cidade,<text:s/>o<text:s/>controle<text:s/>das<text:s/>edificações<text:s/>propicia<text:s/>um<text:s/>desenvolvimento<text:s/>urbano<text:s/>equilibrado,<text:s/>socialmente<text:s/>justo,<text:s/>e<text:s/>sustentável<text:s/>do<text:s/>ponto<text:s/>de<text:s/>vista<text:s/>econômico<text:s/>e<text:s/>ambiental,<text:s/>bem<text:s/>como<text:s/>evitando<text:s/>e<text:s/>corrigindo<text:s/>distorções<text:s/>no<text:s/>crescimento<text:s/>urbano<text:s/>e<text:s/>seus<text:s/>efeitos<text:s/>negativos<text:s/>para<text:s/>o<text:s/>meio<text:s/>ambiente<text:s/>e<text:s/>para<text:s/>a<text:s/>qualidade<text:s/>de<text:s/>vida<text:s/>das<text:s/>pessoas,<text:s/>através<text:s/>do<text:s/>controle<text:s/>das<text:s/>construções.</text:span></text:p>
      <text:p text:style-name="P27"><text:span text:style-name="T27_1"><text:tab/></text:span></text:p>
      <text:p text:style-name="P28"><text:span text:style-name="T28_1"><text:tab/>Com<text:s/>a<text:s/>devida<text:s/>regularização<text:s/>a<text:s/>Municipalidade<text:s/>tirará<text:s/>o</text:span><text:span text:style-name="T28_2">s</text:span><text:span text:style-name="T28_3"><text:s/>imóve</text:span><text:span text:style-name="T28_4">is</text:span><text:span text:style-name="T28_5"><text:s/>da<text:s/>clandestinidade,<text:s/>o<text:s/>que<text:s/>também<text:s/>favorece<text:s/>o<text:s/>proprietário,<text:s/>o<text:s/>qual<text:s/>poderá<text:s/>registrar<text:s/>seu<text:s/>imóvel,<text:s/>ter<text:s/>legalizado<text:s/>o<text:s/>funcionamento<text:s/>até<text:s/>da<text:s/>atividade<text:s/>comercial,<text:s/>se<text:s/>for<text:s/>o<text:s/>caso,<text:s/>além<text:s/>de<text:s/>ter<text:s/>acesso<text:s/>a<text:s/>financiamento<text:s/>para<text:s/>reforma<text:s/>ou<text:s/>comercializá-los.</text:span></text:p>
      <text:p text:style-name="P29"/>
      <text:p text:style-name="P30"><text:span text:style-name="T30_1"><text:tab/>Não<text:s/>sendo<text:s/>regularizado,<text:s/>o<text:s/>imóvel<text:s/>não<text:s/>pode<text:s/>obter<text:s/>averbação<text:s/>em<text:s/>Cartório<text:s/>de<text:s/>Registro<text:s/>de<text:s/>Imóveis,<text:s/>o<text:s/>que<text:s/>onera<text:s/>o<text:s/>proprietário,<text:s/>que<text:s/>não<text:s/>pode<text:s/>alienar<text:s/>o<text:s/>bem,<text:s/>financiar<text:s/>ou<text:s/>dar<text:s/>em<text:s/>garantia.<text:tab/></text:span></text:p>
      <text:p text:style-name="P31"/>
      <text:p text:style-name="P32"><text:span text:style-name="T32_1"><text:tab/>Por<text:s/>sua<text:s/>vez,<text:s/>verifica-se<text:s/>que<text:s/>ainda<text:s/>que<text:s/>o<text:s/>presente<text:s/>projeto<text:s/>se<text:s/>enquadra<text:s/>como<text:s/>de<text:s/>iniciativa<text:s/>concorrente,<text:s/>conforme<text:s/>disposto<text:s/>no<text:s/>artigo<text:s/>48<text:s/>da<text:s/>Lei<text:s/>Orgânica,<text:s/>não<text:s/>havendo,<text:s/>portanto,<text:s/>vícios<text:s/>neste<text:s/>sentido.</text:span></text:p>
      <text:p text:style-name="P33"><text:span text:style-name="T33_1"><text:s/></text:span></text:p>
      <text:p text:style-name="P34"><text:span text:style-name="T34_1"><text:tab/>Já<text:s/>no<text:s/>tocante<text:s/>à<text:s/>legalidade<text:s/>do<text:s/>projeto,<text:s/>não<text:s/>se<text:s/>vislumbra<text:s/>contrapontos<text:s/>ao<text:s/>ordenamento<text:s/>jurídico<text:s/>vigente,<text:s/>sendo<text:s/>perfeitamente<text:s/>que<text:s/>o<text:s/>Poder<text:s/>Público<text:s/>institucionalize<text:s/>um<text:s/>programa<text:s/>de<text:s/>regularização<text:s/>de<text:s/>construções<text:s/>formalizadas<text:s/>em<text:s/>desacordo<text:s/>com<text:s/>o<text:s/>ordenamento<text:s/>jurídico<text:s/>vigente,<text:s/>visando<text:s/>proporcionar<text:s/>que<text:s/>as<text:s/>mesmas<text:s/>possam,<text:s/>dentro<text:s/>dos<text:s/>requisitos<text:s/>previstos,<text:s/>ser<text:s/>legalizadas.</text:span></text:p>
      <text:p text:style-name="P35"/>
      <text:p text:style-name="P36"><text:span text:style-name="T36_1"><text:s/><text:tab/>Verifica-se<text:s/>ainda<text:s/>que<text:s/>a<text:s/>presente<text:s/>propositura<text:s/>seguiu<text:s/>a<text:s/>tramitação<text:s/>prevista<text:s/>em<text:s/>nosso<text:s/>Regimento<text:s/>Interno.</text:span></text:p>
      <text:p text:style-name="P37"/>
      <text:p text:style-name="P38"><text:span text:style-name="T38_1"><text:s/><text:tab/>Por<text:s/>fim,<text:s/>denota-se<text:s/>adequação<text:s/>quanto<text:s/>à<text:s/>técnica<text:s/>legislativa<text:s/>e<text:s/>estrutura<text:s/>linguística,<text:s/>não<text:s/>havendo<text:s/>apontamentos<text:s/>da<text:s/>Comissão<text:s/>também<text:s/>quanto<text:s/>à<text:s/>tais<text:s/>requisitos.</text:span></text:p>
      <text:p text:style-name="P39"/>
      <text:p text:style-name="P40"/>
      <text:p text:style-name="P41"><text:span text:style-name="T41_1"><text:tab/></text:span></text:p>
      <text:p text:style-name="P42"/>
      <text:p text:style-name="P43"><text:span text:style-name="T43_1"><text:tab/>Desta<text:s/>forma,<text:s/>não<text:s/>se<text:s/>verifica<text:s/>óbices<text:s/>jurídicos<text:s/>para<text:s/>continuidade<text:s/>da<text:s/>proposta<text:s/>apresentada<text:s/>pelo<text:s/>Sr.<text:s/>Prefeito.</text:span></text:p>
      <text:p text:style-name="P44"><text:span text:style-name="T44_1"><text:tab/></text:span><text:span text:style-name="T44_2"><text:tab/></text:span><text:span text:style-name="T44_3"><text:tab/></text:span></text:p>
      <text:p text:style-name="P45"><text:span text:style-name="T45_1">III.<text:s/>Substitutivos,<text:s/>Emendas<text:s/>ou<text:s/>subemendas<text:s/>ao<text:s/>Projeto</text:span></text:p>
      <text:p text:style-name="P46"/>
      <text:p text:style-name="P47"><text:span text:style-name="T47_1"><text:tab/></text:span><text:span text:style-name="T47_2">Esta<text:s/>relatoria<text:s/>não<text:s/>propõe<text:s/>emendas<text:s/>ou<text:s/>subemendas<text:s/>ao<text:s/>Projeto.</text:span></text:p>
      <text:p text:style-name="P48"/>
      <text:p text:style-name="P49"><text:span text:style-name="T49_1">IV.<text:s/>Decisão<text:s/>d</text:span><text:span text:style-name="T49_2">o</text:span><text:span text:style-name="T49_3"><text:s/>Relator</text:span></text:p>
      <text:p text:style-name="P50"><text:span text:style-name="T50_1"><text:tab/></text:span><text:span text:style-name="T50_2">P</text:span><text:span text:style-name="T50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50_4">FAVORÁVEL</text:span><text:span text:style-name="T50_5">.</text:span></text:p>
      <text:p text:style-name="P51"/>
      <text:p text:style-name="P52"/>
      <text:p text:style-name="P53"/>
      <text:p text:style-name="P54"/>
      <text:p text:style-name="P55"/>
      <text:p text:style-name="P56"><text:span text:style-name="T56_1">Vereador</text:span><text:span text:style-name="T56_2"><text:s/>Marcos<text:s/>Paulo<text:s/>Cegatti</text:span></text:p>
      <text:p text:style-name="P57"><text:span text:style-name="T57_1">Presidente<text:s/>da<text:s/>Comissão<text:s/>de<text:s/></text:span><text:span text:style-name="T57_2">Justiça<text:s/>e<text:s/>Redação</text:span><text:span text:style-name="T57_3">/Relator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3_1">PARECER<text:s/>DA<text:s/>COMISSÃO<text:s/>DE<text:s/>JUSTIÇA<text:s/>E<text:s/>REDAÇÃO<text:s/>REFERENTE<text:s/>AO<text:s/>PROJETO<text:s/>DE<text:s/>LEI<text:s/>Nº<text:s/>9</text:span><text:span text:style-name="T83_2">7</text:span><text:span text:style-name="T83_3"><text:s/>DE<text:s/>2023<text:s/>DE<text:s/>AUTORIA<text:s/>DO<text:s/>PREFEITO<text:s/>MUNICIPAL<text:s/>DR.<text:s/>PAULO<text:s/>DE<text:s/>OLIVEIRA<text:s/>E<text:s/>SILVA.</text:span></text:p>
      <text:p text:style-name="P84"/>
      <text:p text:style-name="P85"/>
      <text:p text:style-name="P86"><text:span text:style-name="T86_1"><text:tab/></text:span><text:span text:style-name="T86_2">Seguindo<text:s/>o<text:s/>Voto<text:s/>exarado<text:s/>pel</text:span><text:span text:style-name="T86_3">o</text:span><text:span text:style-name="T86_4"><text:s/>Relator<text:s/>e<text:s/>conforme<text:s/>determina<text:s/>o<text:s/>artigo<text:s/>35<text:s/>da<text:s/>Resolução<text:s/>n.º<text:s/>276<text:s/>de<text:s/>09<text:s/>de<text:s/>novembro<text:s/>de<text:s/>2.010,<text:s/>a<text:s/>Comissão<text:s/>Permanente<text:s/>de<text:s/>Justiça<text:s/>e<text:s/>Redação,<text:s/>conjuntamente<text:s/>com<text:s/>as<text:s/>Comissões<text:s/>Permanentes<text:s/>de<text:s/>Educação,<text:s/>Saúde,<text:s/>Cultura,<text:s/>Esporte<text:s/>e<text:s/>Assistência<text:s/>Social<text:s/>e<text:s/>de<text:s/>Finanças<text:s/>e<text:s/>Orçamento<text:s/>formalizam<text:s/>o<text:s/>presente<text:s/></text:span><text:span text:style-name="T86_5">PARECER<text:s/>FAVORÁVEL</text:span><text:span text:style-name="T86_6">,<text:s/>ao<text:s/>Projeto<text:s/>de<text:s/>Lei<text:s/>9</text:span><text:span text:style-name="T86_7">6<text:s/>de<text:s/></text:span><text:span text:style-name="T86_8">2023.</text:span></text:p>
      <text:p text:style-name="P87"/>
      <text:p text:style-name="P88"/>
      <text:p text:style-name="P89"/>
      <text:p text:style-name="P90"><text:span text:style-name="T90_1">Sala<text:s/>das<text:s/>Comissões,<text:s/></text:span><text:span text:style-name="T90_2">05</text:span><text:span text:style-name="T90_3"><text:s/>de<text:s/></text:span><text:span text:style-name="T90_4">setembro</text:span><text:span text:style-name="T90_5"><text:s/>de<text:s/>2023.</text:span></text:p>
      <text:p text:style-name="P91"/>
      <text:p text:style-name="P92"/>
      <text:p text:style-name="P93"/>
      <text:p text:style-name="P94"><text:span text:style-name="T94_1">COMISSÃO<text:s/>DE<text:s/>JUSTIÇA<text:s/>E<text:s/>REDAÇÃO</text:span></text:p>
      <text:p text:style-name="P95"/>
      <text:p text:style-name="P96"/>
      <text:p text:style-name="P97"/>
      <text:p text:style-name="P98"><text:span text:style-name="T98_1">Vereador<text:s/>Marcos<text:s/>Paulo<text:s/>Cegatti</text:span></text:p>
      <text:p text:style-name="P99"><text:span text:style-name="T99_1">Presidente</text:span></text:p>
      <text:p text:style-name="P100"/>
      <text:p text:style-name="P101"/>
      <text:p text:style-name="P102"/>
      <text:p text:style-name="P103"><text:span text:style-name="T103_1">Vereador<text:s/>João<text:s/>Victor<text:s/>Coutinho<text:s/>Gasparini</text:span></text:p>
      <text:p text:style-name="P104"><text:span text:style-name="T104_1">Vice-Presidente</text:span></text:p>
      <text:p text:style-name="P105"/>
      <text:p text:style-name="P106"/>
      <text:p text:style-name="P107"/>
      <text:p text:style-name="P108"><text:span text:style-name="T108_1">Vereador<text:s/>Márcio<text:s/>Evandro<text:s/>Ribeiro</text:span></text:p>
      <text:p text:style-name="P109"><text:span text:style-name="T109_1">Membro</text:span></text:p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Normal2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Projeto<text:s/>de<text:s/>Lei<text:s/>nº<text:s/></text:span><text:span text:style-name="T6_2">9</text:span><text:span text:style-name="T6_3">7</text:span><text:span text:style-name="T6_4"><text:s/>de<text:s/>2023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9-04T21:32:29</dc:date>
    <meta:print-date>2023-06-21T11:50:51</meta:print-date>
    <meta:editing-cycles>31</meta:editing-cycles>
    <meta:editing-duration>PT1H24M</meta:editing-duration>
    <meta:document-statistic meta:page-count="4" meta:paragraph-count="48" meta:row-count="0" meta:word-count="759" meta:character-count="4905" meta:non-whitespace-character-count="4151"/>
    <meta:user-defined meta:name="AppVersion">16.0000</meta:user-defined>
    <meta:user-defined meta:name="Company">Camara Municipal</meta:user-defined>
  </office:meta>
</office:document-meta>
</file>