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0cm" fo:margin-left="0cm" fo:margin-right="0cm"/>
    </style:style>
    <style:style style:name="T8_1" style:family="text">
      <style:text-properties style:font-name="Bookman Old Style" fo:font-size="11.5pt" style:font-size-asian="11.5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style:font-name="Bookman Old Style" fo:font-size="11.5pt" style:font-size-asian="11.5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2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3" style:family="text">
      <style:text-properties fo:letter-spacing="0cm"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4" style:family="text">
      <style:text-properties fo:letter-spacing="0cm"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5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9" style:family="paragraph" style:parent-style-name="Text_20_body">
      <style:paragraph-properties fo:text-align="justify" fo:text-indent="0cm" fo:line-height="100%" fo:margin-top="0.423cm" fo:margin-bottom="0cm" fo:margin-left="0cm" fo:margin-right="0cm" style:writing-mode="lr-tb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3pt" style:font-size-asian="13pt" style:font-size-complex="13pt"/>
    </style:style>
    <style:style style:name="T20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3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24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5" style:family="paragraph" style:parent-style-name="Text_20_body">
      <style:paragraph-properties fo:text-align="justify" fo:line-height="100%" fo:margin-top="0.423cm" style:writing-mode="lr-tb"/>
    </style:style>
    <style:style style:name="T25_1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5_2" style:family="text"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 fo:line-height="100%" fo:margin-top="0.423cm" style:writing-mode="lr-tb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 fo:line-height="100%" fo:margin-top="0.423cm" style:writing-mode="lr-tb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line-height="100%" fo:margin-top="0.423cm" style:writing-mode="lr-tb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8" style:family="paragraph" style:parent-style-name="Text_20_body">
      <style:paragraph-properties fo:text-align="justify" fo:line-height="100%" fo:margin-top="0.423cm" style:writing-mode="lr-tb"/>
    </style:style>
    <style:style style:name="T3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8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8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9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9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9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T43_2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4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4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8" style:family="paragraph" style:parent-style-name="Text_20_body">
      <style:paragraph-properties fo:text-align="justify" fo:line-height="100%"/>
    </style:style>
    <style:style style:name="T4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0" style:family="paragraph" style:parent-style-name="Text_20_body">
      <style:paragraph-properties fo:text-align="justify" fo:line-height="100%" fo:margin-top="0.423cm" fo:margin-bottom="0cm" style:writing-mode="lr-tb"/>
    </style:style>
    <style:style style:name="T50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0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0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2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 fo:font-weight="bold" style:font-weight-asian="bold"/>
    </style:style>
    <style:style style:name="T53_2" style:family="text">
      <style:text-properties style:font-style-complex="italic" style:font-name="Bookman Old Style" fo:font-size="12pt" style:font-size-asian="12pt" fo:font-weight="bold" style:font-weight-asian="bold"/>
    </style:style>
    <style:style style:name="T53_3" style:family="text">
      <style:text-properties style:font-style-complex="italic" style:font-name="Bookman Old Style" fo:font-size="12pt" style:font-size-asian="12pt" fo:font-weight="bold" style:font-weight-asian="bold"/>
    </style:style>
    <style:style style:name="T53_4" style:family="text">
      <style:text-properties style:font-style-complex="italic" style:font-name="Bookman Old Style" fo:font-size="12pt" style:font-size-asian="12pt" fo:font-weight="bold" style:font-weight-asian="bold"/>
    </style:style>
    <style:style style:name="T53_5" style:family="text"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Text_20_body">
      <style:paragraph-properties fo:text-align="center" fo:line-height="100%"/>
    </style:style>
    <style:style style:name="T5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/>
    </style:style>
    <style:style style:name="P64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/>
    </style:style>
    <style:style style:name="P6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3" style:family="paragraph" style:parent-style-name="Text_20_body">
      <style:paragraph-properties fo:text-align="center" fo:line-height="100%"/>
    </style:style>
    <style:style style:name="T7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Bookman Old Style" fo:font-size="13pt" style:font-size-asian="13pt" style:font-size-complex="13pt"/>
    </style:style>
    <style:style style:name="P77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8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Bookman Old Style" fo:font-size="13pt" style:font-size-asian="13pt" style:font-size-complex="13pt"/>
    </style:style>
    <style:style style:name="P81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2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name="Bookman Old Style" fo:font-size="13pt" style:font-size-asian="13pt" style:font-size-complex="13pt"/>
    </style:style>
    <style:style style:name="P85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8" style:family="paragraph" style:parent-style-name="Text_20_body">
      <style:paragraph-properties fo:text-align="center" fo:line-height="100%"/>
    </style:style>
    <style:style style:name="T8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style-complex="italic" style:font-name="Bookman Old Style" fo:font-size="12pt" style:font-size-asian="12pt"/>
    </style:style>
    <style:style style:name="P9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style-complex="italic" style:font-name="Bookman Old Style" fo:font-size="12pt" style:font-size-asian="12pt" fo:font-weight="bold" style:font-weight-asian="bold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style-complex="italic" style:font-name="Bookman Old Style" fo:font-size="12pt" style:font-size-asian="12pt"/>
    </style:style>
    <style:style style:name="P9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 fo:line-height="100%"/>
    </style:style>
    <style:style style:name="T10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CONJUNTO<text:s/>DA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,<text:s/>REFERENTE<text:s/>AO<text:s/>PROJETO<text:s/>DE<text:s/>LEI<text:s/>Nº<text:s/>9</text:span><text:span text:style-name="T3_2">5</text:span><text:span text:style-name="T3_3"><text:s/>DE<text:s/>2023<text:s/>DE<text:s/>AUTORIA<text:s/>DO<text:s/>PREFEITO<text:s/>MUNICIPAL<text:s/>DR.<text:s/>PAULO<text:s/>DE<text:s/>OLIVEIRA<text:s/>E<text:s/>SILVA.</text:span></text:p>
      <text:p text:style-name="P4"/>
      <text:p text:style-name="P5"><text:span text:style-name="T5_1">PROCESSO<text:s/>Nº<text:s/></text:span><text:span text:style-name="T5_2">127</text:span><text:span text:style-name="T5_3"><text:s/>DE<text:s/>2023</text:span></text:p>
      <text:p text:style-name="P6"/>
      <text:p text:style-name="P7"><text:span text:style-name="T7_1"><text:tab/>Conforme<text:s/>determinam<text:s/>os<text:s/>artigos<text:s/>35,<text:s/>37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Educação,<text:s/>Saúde,<text:s/>Cultura,<text:s/>Esportes<text:s/>e<text:s/>Assistência<text:s/>Social<text:s/>e<text:s/>Finanças<text:s/>e<text:s/>Orçamento<text:s/>emitem<text:s/>o<text:s/>presente<text:s/>Relatório<text:s/>acerca<text:s/>do<text:s/>Projeto<text:s/>de<text:s/>Lei<text:s/>nº<text:s/>9</text:span><text:span text:style-name="T7_2">5</text:span><text:span text:style-name="T7_3"><text:s/>de<text:s/>2023,<text:s/>de<text:s/>autoria<text:s/>do<text:s/>Prefeito<text:s/>Municipal<text:s/>Dr.<text:s/>Paulo<text:s/>de<text:s/>Oliveira<text:s/>e<text:s/>Silva</text:span></text:p>
      <text:p text:style-name="P8"><text:span text:style-name="T8_1"><text:tab/></text:span></text:p>
      <text:p text:style-name="P9"><text:span text:style-name="T9_1"><text:tab/></text:span><text:span text:style-name="T9_2">Tendo<text:s/>como<text:s/>relatora<text:s/></text:span><text:span text:style-name="T9_3">o</text:span><text:span text:style-name="T9_4"><text:s/>Vereador<text:s/></text:span><text:span text:style-name="T9_5">Marcos<text:s/>Paulo<text:s/>Cegatti</text:span><text:span text:style-name="T9_6">,<text:s/>Presidente<text:s/>da<text:s/>Comissão<text:s/>d</text:span><text:span text:style-name="T9_7">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O<text:s/>Prefeito<text:s/>Municipal<text:s/>Dr.<text:s/>Paulo<text:s/>de<text:s/>Oliveira<text:s/>e<text:s/>Silva,<text:s/>enviou<text:s/>a<text:s/>esta<text:s/>Casa<text:s/>de<text:s/>Leis,<text:s/>através<text:s/>da<text:s/>mensagem<text:s/>nº<text:s/>0</text:span><text:span text:style-name="T12_2">57</text:span><text:span text:style-name="T12_3">/23,<text:s/>o<text:s/>Projeto<text:s/>de<text:s/>Lei<text:s/>nº<text:s/>9</text:span><text:span text:style-name="T12_4">5</text:span><text:span text:style-name="T12_5"><text:s/>de<text:s/>2023<text:s/>que<text:s/></text:span><text:span text:style-name="T12_6">“Dispõe<text:s/>sobre<text:s/></text:span><text:span text:style-name="T12_7">permissão<text:s/>de<text:s/>uso<text:s/>de<text:s/>bem<text:s/>público<text:s/>à<text:s/>entidade<text:s/>que<text:s/>especifica,<text:s/>e<text:s/>dá<text:s/>outras<text:s/>providências</text:span><text:span text:style-name="T12_8">”</text:span><text:span text:style-name="T12_9">.</text:span></text:p>
      <text:p text:style-name="P13"><text:span text:style-name="T13_1"><text:tab/>A<text:s/>proposta<text:s/>em<text:s/></text:span><text:span text:style-name="T13_2">epígrafe<text:s/>solicita<text:s/>autorização<text:s/>legislativa<text:s/>para<text:s/>que<text:s/>o<text:s/>Poder<text:s/>Publico<text:s/>conceda<text:s/>o<text:s/>uso<text:s/>de<text:s/>um<text:s/>veículo<text:s/>ao<text:s/>I</text:span><text:span text:style-name="T13_3">nstituto<text:s/>Jurídico<text:s/>para<text:s/>Efetivação<text:s/></text:span><text:span text:style-name="T13_4">da<text:s/>Cidadania<text:s/>e<text:s/>Saúde<text:s/>–<text:s/>Avante<text:s/>Social</text:span><text:span text:style-name="T13_5">,<text:s/>que<text:s/>presta<text:s/>serviços<text:s/>de<text:s/>acolhimento<text:s/>de<text:s/>crianças<text:s/>e<text:s/>adolescentes.</text:span></text:p>
      <text:p text:style-name="P14"><text:span text:style-name="T14_1"><text:tab/>O<text:s/>veículo<text:s/>em<text:s/>questão,<text:s/>um<text:s/>Citroen<text:s/>Aircross<text:s/>Startmt<text:s/>–<text:s/>2018/2019<text:s/>estava<text:s/>em<text:s/>favor<text:s/>da<text:s/>entidade<text:s/>assistencial<text:s/>Alma<text:s/>Mater,<text:s/>para<text:s/>o<text:s/>transporte<text:s/>de<text:s/>equipes<text:s/>multidisciplinares<text:s/>e<text:s/>usuários<text:s/>referenciados<text:s/>à<text:s/>rede<text:s/>de<text:s/>proteção<text:s/>social<text:s/>básica<text:s/>e<text:s/>especial<text:s/>integrante<text:s/>ao<text:s/>Sistema<text:s/>Único<text:s/>de<text:s/>Assistência<text:s/>Social<text:s/>(SUAS).</text:span></text:p>
      <text:p text:style-name="P15"><text:span text:style-name="T15_1"><text:tab/>No<text:s/>entanto,<text:s/>foi<text:s/>aberto<text:s/>chamamento<text:s/>público<text:s/>para<text:s/>estes<text:s/>mesmos<text:s/>serviços,<text:s/>do<text:s/>qual<text:s/>a<text:s/>Associação<text:s/>Alma<text:s/>Mater<text:s/>não<text:s/>participou,<text:s/>sendo<text:s/>o<text:s/>carro<text:s/>reincorporado<text:s/>ao<text:s/>patrimônio<text:s/>publico<text:s/>municipal.</text:span></text:p>
      <text:p text:style-name="P16"><text:span text:style-name="T16_1"><text:tab/></text:span></text:p>
      <text:p text:style-name="P17"/>
      <text:p text:style-name="P18"/>
      <text:p text:style-name="P19"/>
      <text:p text:style-name="P20"><text:span text:style-name="T20_1"><text:tab/>Considerando<text:s/>que<text:s/>esse<text:s/>serviço<text:s/>público<text:s/>voltado<text:s/>ao<text:s/>segmento<text:s/>da<text:s/>infância<text:s/>e<text:s/>juventude<text:s/>não<text:s/>pode<text:s/>deixar<text:s/>de<text:s/>ser<text:s/>executado,<text:s/>o<text:s/>mesmo<text:s/>vem<text:s/>sendo<text:s/>prestado<text:s/>pelo<text:s/>Instituto<text:s/>Jurídico<text:s/>para<text:s/>Efetivação<text:s/>da<text:s/>Cidadania<text:s/>e<text:s/>Saúde<text:s/>—<text:s/>Avante<text:s/>Social,<text:s/>à<text:s/>qual<text:s/>vislumbra-se<text:s/>a<text:s/>permissão<text:s/>de<text:s/>uso<text:s/>do<text:s/>veículo<text:s/>outrora<text:s/>doado<text:s/>à<text:s/>Alma<text:s/>Mater.</text:span><text:span text:style-name="T20_2"><text:tab/></text:span></text:p>
      <text:p text:style-name="P21"><text:span text:style-name="T21_1"><text:tab/></text:span></text:p>
      <text:p text:style-name="P22"><text:span text:style-name="T22_1">II.<text:s/>Do<text:s/>mérito<text:s/>e<text:s/>conclusões<text:s/>do<text:s/>Relator</text:span></text:p>
      <text:p text:style-name="P23"/>
      <text:p text:style-name="P24"><text:span text:style-name="T24_1"><text:tab/></text:span><text:span text:style-name="T24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4_3">mácula<text:s/>em<text:s/>seu<text:s/>bojo.</text:span></text:p>
      <text:p text:style-name="P25"><text:span text:style-name="T25_1"><text:tab/></text:span><text:span text:style-name="T25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6"><text:span text:style-name="T26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7"><text:span text:style-name="T27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8"><text:span text:style-name="T28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9"/>
      <text:p text:style-name="P30"><text:span text:style-name="T30_1">III.<text:s/>Substitutivos,<text:s/>Emendas<text:s/>ou<text:s/>subemendas<text:s/>ao<text:s/>Projeto</text:span></text:p>
      <text:p text:style-name="P31"/>
      <text:p text:style-name="P32"><text:span text:style-name="T32_1"><text:tab/></text:span><text:span text:style-name="T32_2">Esta<text:s/>relatoria<text:s/>não<text:s/>propõe<text:s/>emendas<text:s/>ou<text:s/>subemendas<text:s/>ao<text:s/>Projeto.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.<text:s/>Decisão<text:s/>d</text:span><text:span text:style-name="T38_2">o</text:span><text:span text:style-name="T38_3"><text:s/>Relator</text:span></text:p>
      <text:p text:style-name="P39"><text:span text:style-name="T39_1"><text:tab/></text:span><text:span text:style-name="T39_2">P</text:span><text:span text:style-name="T39_3">ortanto,<text:s/>esta<text:s/>Relatoria<text:s/>considera<text:s/>que<text:s/>a<text:s/>presente<text:s/>propositura<text:s/>não<text:s/>apresenta<text:s/>vícios<text:s/>de<text:s/>constitucionalidade,<text:s/>motivando<text:s/>nossa<text:s/>total<text:s/>aprovação<text:s/>e<text:s/>recebendo<text:s/>parecer<text:s/></text:span><text:span text:style-name="T39_4">FAVORÁVEL</text:span><text:span text:style-name="T39_5">.</text:span></text:p>
      <text:p text:style-name="P40"/>
      <text:p text:style-name="P41"/>
      <text:p text:style-name="P42"/>
      <text:p text:style-name="P43"><text:span text:style-name="T43_1">Vereador</text:span><text:span text:style-name="T43_2"><text:s/>Marcos<text:s/>Paulo<text:s/>Cegatti</text:span></text:p>
      <text:p text:style-name="P44"><text:span text:style-name="T44_1">Presidente<text:s/>da<text:s/>Comissão<text:s/>de<text:s/></text:span><text:span text:style-name="T44_2">Justiça<text:s/>e<text:s/>Redação</text:span><text:span text:style-name="T44_3">/Relator</text:span></text:p>
      <text:p text:style-name="P45"/>
      <text:p text:style-name="P46"/>
      <text:p text:style-name="P47"/>
      <text:p text:style-name="P48"><text:bookmark-start text:name="docs-internal-guid-4f89cce7-7fff-8e94-16"/><text:bookmark-end text:name="docs-internal-guid-4f89cce7-7fff-8e94-16"/><text:span text:style-name="T48_1">PARECER<text:s/>CONJUNTO<text:s/>DAS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.</text:span></text:p>
      <text:p text:style-name="P49"/>
      <text:p text:style-name="P50"><text:span text:style-name="T50_1"><text:tab/></text:span><text:span text:style-name="T50_2">Seguindo<text:s/>o<text:s/>Voto<text:s/>exarado<text:s/>pel</text:span><text:span text:style-name="T50_3">o</text:span><text:span text:style-name="T50_4"><text:s/>Relator<text:s/>e<text:s/>conforme<text:s/>determina<text:s/>os<text:s/>artigos<text:s/>35,<text:s/></text:span><text:span text:style-name="T50_5">37</text:span><text:span text:style-name="T50_6"><text:s/>e<text:s/>3</text:span><text:span text:style-name="T50_7">9</text:span><text:span text:style-name="T50_8"><text:s/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50_9">PARECER<text:s/>FAVORÁVEL</text:span><text:span text:style-name="T50_10">,<text:s/>ao<text:s/>Projeto<text:s/>de<text:s/>Lei<text:s/>9</text:span><text:span text:style-name="T50_11">5</text:span><text:span text:style-name="T50_12"><text:s/>de<text:s/></text:span><text:span text:style-name="T50_13">2023.</text:span></text:p>
      <text:p text:style-name="P51"/>
      <text:p text:style-name="P52"/>
      <text:p text:style-name="P53"><text:span text:style-name="T53_1">Sala<text:s/>das<text:s/>Comissões,<text:s/></text:span><text:span text:style-name="T53_2">06</text:span><text:span text:style-name="T53_3"><text:s/>de<text:s/></text:span><text:span text:style-name="T53_4">setembro</text:span><text:span text:style-name="T53_5"><text:s/>de<text:s/>2023.</text:span></text:p>
      <text:p text:style-name="P54"/>
      <text:p text:style-name="P55"/>
      <text:p text:style-name="P56"><text:span text:style-name="T56_1">COMISSÃO<text:s/>DE<text:s/>JUSTIÇA<text:s/>E<text:s/>REDAÇÃO</text:span></text:p>
      <text:p text:style-name="P57"/>
      <text:p text:style-name="P58"><text:span text:style-name="T58_1">Vereador<text:s/>Marcos<text:s/>Paulo<text:s/>Cegatti</text:span></text:p>
      <text:p text:style-name="P59"><text:span text:style-name="T59_1">Presidente</text:span></text:p>
      <text:p text:style-name="P60"/>
      <text:p text:style-name="P61"/>
      <text:p text:style-name="P62"><text:span text:style-name="T62_1">Vereador<text:s/>João<text:s/>Victor<text:s/>Coutinho<text:s/>Gasparini</text:span></text:p>
      <text:p text:style-name="P63"><text:span text:style-name="T63_1">Vice-Presidente</text:span></text:p>
      <text:p text:style-name="P64"/>
      <text:p text:style-name="P65"/>
      <text:p text:style-name="P66"><text:span text:style-name="T66_1">Vereador<text:s/>Márcio<text:s/>Evandro<text:s/>Ribeiro</text:span></text:p>
      <text:p text:style-name="P67"><text:span text:style-name="T67_1">Membro</text:span></text:p>
      <text:p text:style-name="P68"/>
      <text:p text:style-name="P69"/>
      <text:p text:style-name="P70"/>
      <text:p text:style-name="P71"/>
      <text:p text:style-name="P72"/>
      <text:p text:style-name="P73"><text:span text:style-name="T73_1">COMISSÃO<text:s/>DE<text:s/>EDUCAÇÃO,<text:s/>SAÚDE,<text:s/>CULTURA,<text:s/>ESPORTES<text:s/>E<text:s/>ASSISTÊNCIA<text:s/>SOCIAL</text:span></text:p>
      <text:p text:style-name="P74"/>
      <text:p text:style-name="P75"><text:span text:style-name="T75_1">Vereadora<text:s/>Luzia<text:s/>Cristina<text:s/>Cortes<text:s/>Nogueira</text:span></text:p>
      <text:p text:style-name="P76"><text:span text:style-name="T76_1">Presidente</text:span></text:p>
      <text:p text:style-name="P77"/>
      <text:p text:style-name="P78"/>
      <text:p text:style-name="P79"><text:span text:style-name="T79_1">Vereadora<text:s/>Lúcia<text:s/>Maria<text:s/>Tenório</text:span></text:p>
      <text:p text:style-name="P80"><text:span text:style-name="T80_1">Vice-Presidente</text:span></text:p>
      <text:p text:style-name="P81"/>
      <text:p text:style-name="P82"/>
      <text:p text:style-name="P83"><text:span text:style-name="T83_1">Vereadora<text:s/>Joelma<text:s/>Franco<text:s/>da<text:s/>Cunha</text:span></text:p>
      <text:p text:style-name="P84"><text:span text:style-name="T84_1">Membro</text:span></text:p>
      <text:p text:style-name="P85"/>
      <text:p text:style-name="P86"/>
      <text:p text:style-name="P87"/>
      <text:p text:style-name="P88"><text:span text:style-name="T88_1">COMISSÃO<text:s/>FINANÇAS<text:s/>E<text:s/>ORÇAMENTO</text:span></text:p>
      <text:p text:style-name="P89"/>
      <text:p text:style-name="P90"><text:span text:style-name="T90_1">Vereador<text:s/>João<text:s/>Victor<text:s/>Coutinho<text:s/>Gasparini</text:span></text:p>
      <text:p text:style-name="P91"><text:span text:style-name="T91_1">Presidente</text:span></text:p>
      <text:p text:style-name="P92"/>
      <text:p text:style-name="P93"/>
      <text:p text:style-name="P94"/>
      <text:p text:style-name="P95"><text:span text:style-name="T95_1">Vereadora<text:s/>Mara<text:s/>Cristina<text:s/>Choquetta</text:span></text:p>
      <text:p text:style-name="P96"><text:span text:style-name="T96_1">Vice-Presidente</text:span></text:p>
      <text:p text:style-name="P97"/>
      <text:p text:style-name="P98"/>
      <text:p text:style-name="P99"/>
      <text:p text:style-name="P100"><text:span text:style-name="T100_1">Vereadora<text:s/>Luzia<text:s/>Cristina<text:s/>Côrtes<text:s/>Nogueira</text:span></text:p>
      <text:p text:style-name="P101"><text:span text:style-name="T101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9</text:span><text:span text:style-name="T6_3">5</text:span><text:span text:style-name="T6_4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06T11:28:20</dc:date>
    <meta:print-date>2023-06-21T11:50:51</meta:print-date>
    <meta:editing-cycles>31</meta:editing-cycles>
    <meta:editing-duration>PT34M</meta:editing-duration>
    <meta:document-statistic meta:page-count="4" meta:paragraph-count="54" meta:row-count="0" meta:word-count="726" meta:character-count="4717" meta:non-whitespace-character-count="4014"/>
    <meta:user-defined meta:name="AppVersion">16.0000</meta:user-defined>
    <meta:user-defined meta:name="Company">Camara Municipal</meta:user-defined>
  </office:meta>
</office:document-meta>
</file>