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style:text-autospace="ideograph-alpha" fo:text-align="justify" fo:text-indent="1.199cm" fo:margin-top="0cm" fo:margin-bottom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1.5pt" style:font-size-asian="11.5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1.5pt" style:font-size-asian="11.5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style:text-autospace="ideograph-alpha" fo:text-align="justify" fo:text-indent="2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7" style:family="paragraph" style:parent-style-name="Text_20_body">
      <style:paragraph-properties style:text-autospace="ideograph-alpha" fo:text-align="justify" fo:text-indent="2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8" style:family="paragraph" style:parent-style-name="Text_20_body">
      <style:paragraph-properties style:text-autospace="ideograph-alpha" fo:text-align="justify" fo:text-indent="2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19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Bookman Old Style" fo:font-size="13pt" style:font-name-asian="Calibri" style:font-size-asian="13pt" style:font-size-complex="13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7" style:family="paragraph" style:parent-style-name="Text_20_body">
      <style:paragraph-properties style:text-autospace="ideograph-alpha" fo:text-align="justify" fo:text-indent="1.3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28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31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1_1" style:family="text">
      <style:text-properties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line-height="100%" fo:margin-top="0.423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style:text-autospace="ideograph-alpha" fo:text-align="justify" fo:text-indent="0cm" fo:line-height="100%" fo:margin-top="0.423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letter-spacing="0cm"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T34_2" style:family="text">
      <style:text-properties fo:letter-spacing="0cm"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T34_3" style:family="text">
      <style:text-properties fo:letter-spacing="0cm"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style:text-autospace="ideograph-alpha" fo:text-align="justify" fo:text-indent="0cm" fo:line-height="115%" fo:margin-top="0cm" fo:margin-left="2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letter-spacing="0cm" style:text-line-through-style="none" fo:font-style="italic" style:font-style-asian="italic" style:font-style-complex="italic" fo:color="#000000" style:font-name="Times New Roman" fo:font-size="13pt" style:font-size-asian="13pt" style:font-size-complex="13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style:text-autospace="ideograph-alpha" fo:text-align="justify" fo:text-indent="1.199cm" fo:line-height="100%" fo:margin-top="0.423cm" fo:margin-left="0cm" fo:margin-right="0cm" fo:orphans="2" fo:widows="2" style:writing-mode="lr-tb" fo:hyphenation-ladder-count="no-limit"/>
      <style:text-properties fo:background-color="#ffff00"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37" style:family="paragraph" style:parent-style-name="Text_20_body">
      <style:paragraph-properties style:text-autospace="ideograph-alpha" fo:text-align="justify" fo:text-indent="1.199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8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39_1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0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 fo:hyphenate="false" fo:hyphenation-remain-char-count="2" fo:hyphenation-push-char-count="2"/>
    </style:style>
    <style:style style:name="P42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3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4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5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6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7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49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0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1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2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3" style:family="paragraph" style:parent-style-name="Text_20_body">
      <style:paragraph-properties style:text-autospace="ideograph-alpha" fo:text-align="justify" fo:text-indent="1cm" fo:line-height="100%" fo:margin-top="0.423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4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5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fo:background-color="#ffff00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8" style:family="paragraph" style:parent-style-name="Text_20_body">
      <style:paragraph-properties fo:text-align="justify" fo:line-height="100%" fo:margin-top="0.423cm" style:writing-mode="lr-tb"/>
    </style:style>
    <style:style style:name="T5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fo:font-weight="bold" style:font-weight-asian="bold"/>
    </style:style>
    <style:style style:name="T63_2" style:family="text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64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64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text-align="center"/>
      <style:text-properties fo:font-style="normal" style:font-style-asian="normal" style:font-style-complex="normal"/>
    </style:style>
    <style:style style:name="P66" style:family="paragraph" style:parent-style-name="Standard">
      <style:paragraph-properties fo:text-align="center"/>
      <style:text-properties fo:background-color="#ffff00" fo:font-style="normal" style:font-style-asian="normal" style:font-style-complex="normal"/>
    </style:style>
    <style:style style:name="P67" style:family="paragraph" style:parent-style-name="Standard">
      <style:paragraph-properties fo:text-align="center"/>
      <style:text-properties fo:background-color="#ffff00" style:font-name="Bookman Old Style" fo:font-size="12pt" style:font-size-asian="12pt" style:font-size-complex="12pt"/>
    </style:style>
    <style:style style:name="P68" style:family="paragraph" style:parent-style-name="Text_20_body">
      <style:paragraph-properties fo:text-align="justify" fo:line-height="100%"/>
    </style:style>
    <style:style style:name="T6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justify" fo:line-height="100%" fo:margin-top="0.423cm" fo:margin-bottom="0cm" style:writing-mode="lr-tb"/>
    </style:style>
    <style:style style:name="T70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70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70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0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7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7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style-complex="italic" style:font-name="Bookman Old Style" fo:font-size="12pt" style:font-size-asian="12pt" fo:font-weight="bold" style:font-weight-asian="bold"/>
    </style:style>
    <style:style style:name="T73_2" style:family="text">
      <style:text-properties style:font-style-complex="italic" style:font-name="Bookman Old Style" fo:font-size="12pt" style:font-size-asian="12pt" fo:font-weight="bold" style:font-weight-asian="bold"/>
    </style:style>
    <style:style style:name="T73_3" style:family="text">
      <style:text-properties style:font-style-complex="italic" style:font-name="Bookman Old Style" fo:font-size="12pt" style:font-size-asian="12pt" fo:font-weight="bold" style:font-weight-asian="bold"/>
    </style:style>
    <style:style style:name="P74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75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77" style:family="paragraph" style:parent-style-name="Text_20_body">
      <style:paragraph-properties fo:text-align="center" fo:line-height="100%"/>
    </style:style>
    <style:style style:name="T7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Bookman Old Style" fo:font-size="12pt" style:font-size-asian="12pt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style-complex="italic" style:font-name="Bookman Old Style" fo:font-size="12pt" style:font-size-asian="12pt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 fo:line-height="100%"/>
    </style:style>
    <style:style style:name="T9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  <style:text-properties fo:background-color="#ffff00" style:font-style-complex="italic" style:font-name="Bookman Old Style" fo:font-size="12pt" style:font-size-asian="12pt" fo:font-weight="bold" style:font-weight-asian="bold"/>
    </style:style>
    <style:style style:name="P94" style:family="paragraph" style:parent-style-name="Text_20_body">
      <style:paragraph-properties fo:text-align="center" fo:line-height="100%"/>
    </style:style>
    <style:style style:name="T9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style-complex="italic" style:font-name="Bookman Old Style" fo:font-size="12pt" style:font-size-asian="12pt"/>
    </style:style>
    <style:style style:name="P9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style-complex="italic" style:font-name="Bookman Old Style" fo:font-size="12pt" style:font-size-asian="12pt"/>
    </style:style>
    <style:style style:name="P10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style-complex="italic" style:font-name="Bookman Old Style" fo:font-size="12pt" style:font-size-asian="12pt"/>
    </style:style>
    <style:style style:name="P10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9" style:family="paragraph" style:parent-style-name="Text_20_body">
      <style:paragraph-properties fo:text-align="center" fo:line-height="100%"/>
    </style:style>
    <style:style style:name="T10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0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1" style:family="paragraph" style:parent-style-name="Standard">
      <style:paragraph-properties fo:text-align="center"/>
    </style:style>
    <style:style style:name="T11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Bookman Old Style" fo:font-size="13pt" style:font-size-asian="13pt" style:font-size-complex="13pt"/>
    </style:style>
    <style:style style:name="P113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114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115" style:family="paragraph" style:parent-style-name="Standard">
      <style:paragraph-properties fo:text-align="center"/>
    </style:style>
    <style:style style:name="T11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6" style:family="paragraph" style:parent-style-name="Standard">
      <style:paragraph-properties fo:text-align="center"/>
    </style:style>
    <style:style style:name="T116_1" style:family="text">
      <style:text-properties style:font-name="Bookman Old Style" fo:font-size="13pt" style:font-size-asian="13pt" style:font-size-complex="13pt"/>
    </style:style>
    <style:style style:name="P11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118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Bookman Old Style" fo:font-size="13pt" style:font-size-asian="13pt" style:font-size-complex="13pt"/>
    </style:style>
    <style:style style:name="P12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12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2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2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s/></text:span></text:p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</text:span><text:span text:style-name="T3_2">COMPLEMENTAR</text:span><text:span text:style-name="T3_3"><text:s/>Nº<text:s/></text:span><text:span text:style-name="T3_4">07<text:s/></text:span><text:span text:style-name="T3_5">DE<text:s/>2023<text:s/>DE<text:s/>AUTORIA<text:s/>DO<text:s/>PREFEITO<text:s/>MUNICIPAL<text:s/>DR.<text:s/>PAULO<text:s/>DE<text:s/>OLIVEIRA<text:s/>E<text:s/>SILVA.</text:span></text:p>
      <text:p text:style-name="P4"/>
      <text:p text:style-name="P5"/>
      <text:p text:style-name="P6"><text:span text:style-name="T6_1">PROCESSO<text:s/>Nº<text:s/>14</text:span><text:span text:style-name="T6_2">8</text:span><text:span text:style-name="T6_3"><text:s/>DE<text:s/>2023</text:span></text:p>
      <text:p text:style-name="P7"/>
      <text:p text:style-name="P8"><text:span text:style-name="T8_1"><text:tab/></text:span></text:p>
      <text:p text:style-name="P9"><text:span text:style-name="T9_1"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98<text:s/>de<text:s/>2023,<text:s/>de<text:s/>autoria<text:s/>do<text:s/>Prefeito<text:s/>Municipal<text:s/>Dr.<text:s/>Paulo<text:s/>de<text:s/>Oliveira<text:s/>e<text:s/>Silva</text:span></text:p>
      <text:p text:style-name="P10"><text:span text:style-name="T10_1"><text:tab/></text:span></text:p>
      <text:p text:style-name="P11"><text:span text:style-name="T11_1"><text:tab/></text:span><text:span text:style-name="T11_2">Tendo<text:s/>como<text:s/>relator<text:s/>o<text:s/></text:span><text:span text:style-name="T11_3">João<text:s/>Vitor<text:s/>Coutinho<text:s/>Gasparini</text:span><text:span text:style-name="T11_4">,<text:s/>Presidente<text:s/>da<text:s/>Comissão<text:s/>de<text:s/></text:span><text:span text:style-name="T11_5">Finanças<text:s/>e<text:s/>Orçamento</text:span><text:span text:style-name="T11_6">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O<text:s/>Prefeito<text:s/>Municipal<text:s/>Dr.<text:s/>Paulo<text:s/>de<text:s/>Oliveira<text:s/>e<text:s/>Silva,<text:s/>enviou<text:s/>a<text:s/>esta<text:s/>Casa<text:s/>de<text:s/>Leis,<text:s/>através<text:s/>da<text:s/>mensagem<text:s/>nº<text:s/>06</text:span><text:span text:style-name="T14_2">6</text:span><text:span text:style-name="T14_3">/23,<text:s/>o<text:s/>Projeto<text:s/>de<text:s/>Lei<text:s/></text:span><text:span text:style-name="T14_4">Complementar<text:s/></text:span><text:span text:style-name="T14_5">nº<text:s/></text:span><text:span text:style-name="T14_6">7</text:span><text:span text:style-name="T14_7"><text:s/>de<text:s/>2023<text:s/>que<text:s/></text:span><text:span text:style-name="T14_8">“Dispõe<text:s/>sobre<text:s/>autorização<text:s/>para<text:s/>realizar<text:s/>pagamentos<text:s/>de<text:s/>assistência<text:s/>financeira<text:s/>complementar,<text:s/>em<text:s/>cumprimento<text:s/>a<text:s/>Emenda<text:s/>Constitucional<text:s/>nº<text:s/>124,<text:s/>de<text:s/>14<text:s/>de<text:s/>julho<text:s/>de<text:s/>2022,<text:s/>e<text:s/>da<text:s/>Lei<text:s/>Federal<text:s/>nº<text:s/>14.434,<text:s/>de<text:s/>4<text:s/>de<text:s/>agosto<text:s/>de<text:s/>2022,<text:s/>aos<text:s/>profissionais<text:s/>ocupantes<text:s/>dos<text:s/>cargos<text:s/>e<text:s/>empregos<text:s/>públicos<text:s/>de<text:s/>Enfermeiro,<text:s/>Técnico<text:s/>de<text:s/>Enfermagem<text:s/>e<text:s/>Auxiliar<text:s/>de<text:s/>Enfermagem,<text:s/>mediante<text:s/>repasse<text:s/>financeiro<text:s/>da<text:s/>União,<text:s/>e<text:s/>dá<text:s/>outras<text:s/>providência</text:span><text:span text:style-name="T14_9">s”</text:span></text:p>
      <text:p text:style-name="P15"><text:span text:style-name="T15_1"><text:tab/></text:span><text:span text:style-name="T15_2">A<text:s/>propositura<text:s/>em<text:s/>tela<text:s/>busca<text:s/></text:span><text:span text:style-name="T15_3">adequar</text:span><text:span text:style-name="T15_4"><text:s/>o<text:s/>piso<text:s/>salarial<text:s/>aos<text:s/>profissionais<text:s/></text:span><text:span text:style-name="T15_5">da<text:s/>enfermagem,<text:s/></text:span><text:span text:style-name="T15_6">nos<text:s/>valores<text:s/>definidos<text:s/>pela<text:s/>Lei<text:s/>14.434/2022,</text:span><text:span text:style-name="T15_7"><text:s/>em<text:s/>cumprimento<text:s/>ao<text:s/>que<text:s/>foi<text:s/>decidido<text:s/>pelo<text:s/>Su</text:span><text:span text:style-name="T15_8">premo</text:span><text:span text:style-name="T15_9"><text:s/>Tribunal<text:s/>Federal<text:s/></text:span><text:span text:style-name="T15_10">na<text:s/></text:span><text:span text:style-name="T15_11">Ação<text:s/>Direta<text:s/>e<text:s/>Inconstitucionalidade,<text:s/>nº<text:s/>7.222</text:span><text:span text:style-name="T15_12">,<text:s/>em<text:s/></text:span><text:span text:style-name="T15_13">acórdão<text:s/>publicado<text:s/>no<text:s/>Diário<text:s/>da<text:s/>Justiça<text:s/>Eletrônico<text:s/>(DJe),<text:s/>em<text:s/>25/08/2023.</text:span></text:p>
      <text:p text:style-name="P16"/>
      <text:p text:style-name="P17"/>
      <text:p text:style-name="P18"/>
      <text:p text:style-name="P19"><text:span text:style-name="T19_1">Em<text:s/>síntese</text:span><text:span text:style-name="T19_2">,<text:s/></text:span><text:span text:style-name="T19_3">a<text:s/></text:span><text:span text:style-name="T19_4">proposta<text:s/></text:span><text:span text:style-name="T19_5">de<text:s/>lei<text:s/></text:span><text:span text:style-name="T19_6">em<text:s/>análise<text:s/>solicita<text:s/>a</text:span><text:span text:style-name="T19_7">utorização<text:s/>d</text:span><text:span text:style-name="T19_8">o<text:s/>Legislativo<text:s/>Municipal<text:s/></text:span><text:span text:style-name="T19_9">para<text:s/></text:span><text:span text:style-name="T19_10">o<text:s/>pagame</text:span><text:span text:style-name="T19_11">nt</text:span><text:span text:style-name="T19_12">o<text:s/>da<text:s/>Assistência<text:s/>Financeira<text:s/>Complementar,<text:s/>aos<text:s/>ocupantes<text:s/>dos<text:s/>cargos<text:s/>públicos<text:s/>de<text:s/>Enfermeiro,<text:s/>Técnico<text:s/>de<text:s/>Enfermagem<text:s/>e<text:s/>Auxiliar<text:s/>de<text:s/>enfermagem.</text:span></text:p>
      <text:p text:style-name="P20"><text:span text:style-name="T20_1">A<text:s/>Administração<text:s/>informa<text:s/>que<text:s/>o<text:s/>pagamento<text:s/>deverá<text:s/>ocorrer<text:s/>na<text:s/>extensão<text:s/>do<text:s/>quanto<text:s/>disponibilizado<text:s/>pela<text:s/>União<text:s/>a<text:s/>título<text:s/>de<text:s/>“</text:span><text:span text:style-name="T20_2">Assistência<text:s/>Financeira<text:s/>Complementar<text:s/></text:span><text:span text:style-name="T20_3">da<text:s/>União</text:span><text:span text:style-name="T20_4">”,<text:s/></text:span><text:span text:style-name="T20_5">conforme<text:s/>decidido<text:s/>pelo<text:s/></text:span><text:span text:style-name="T20_6">C.<text:s/>STF</text:span><text:span text:style-name="T20_7">.</text:span></text:p>
      <text:p text:style-name="P21"><text:span text:style-name="T21_1">I</text:span><text:span text:style-name="T21_2">nforma,<text:s/>outrossim,<text:s/>que<text:s/>o<text:s/>valor<text:s/>será<text:s/>repassado<text:s/>a<text:s/>cada<text:s/>profissional/</text:span><text:span text:style-name="T21_3">servidor</text:span><text:span text:style-name="T21_4"><text:s/>mediante<text:s/>detalhamento<text:s/>individual,<text:s/>conforme<text:s/>planilha<text:s/></text:span><text:span text:style-name="T21_5">de<text:s/>apuração<text:s/>disponibilizada<text:s/>pela<text:s/>União,</text:span><text:span text:style-name="T21_6"><text:s/>através<text:s/>do<text:s/>sistema<text:s/>“</text:span><text:span text:style-name="T21_7">Inves</text:span><text:span text:style-name="T21_8">t</text:span><text:span text:style-name="T21_9">SUS</text:span><text:span text:style-name="T21_10">”.</text:span></text:p>
      <text:p text:style-name="P22"/>
      <text:p text:style-name="P23"><text:span text:style-name="T23_1">II.<text:s/>Do<text:s/>mérito<text:s/>e<text:s/>conclusões<text:s/>do<text:s/>Relator</text:span></text:p>
      <text:p text:style-name="P24"><text:span text:style-name="T24_1"><text:tab/></text:span><text:span text:style-name="T24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4_3">mácula<text:s/>em<text:s/>seu<text:s/>bojo.</text:span></text:p>
      <text:p text:style-name="P25"><text:span text:style-name="T25_1">Trata-se<text:s/>de<text:s/>assunto<text:s/>de<text:s/>competência<text:s/>legislativa<text:s/>do<text:s/>Município,<text:s/>conforme<text:s/>determina<text:s/>o<text:s/>artigo<text:s/>30,<text:s/>inciso<text:s/>I<text:s/>e<text:s/>II,<text:s/>cabendo<text:s/>aos<text:s/>municípios<text:s/>suplementar<text:s/>a<text:s/>legislação<text:s/>federal,<text:s/>legislar<text:s/>sobre<text:s/>assuntos<text:s/>de<text:s/>interesse<text:s/>local.</text:span></text:p>
      <text:p text:style-name="P26"><text:span text:style-name="T26_1">No<text:s/>mesmo<text:s/>sentido<text:s/>é<text:s/>o<text:s/>artigo<text:s/>12,<text:s/>incisos<text:s/>I<text:s/>e<text:s/>II,<text:s/>da<text:s/>Lei<text:s/>Orgânica<text:s/>Municipal,<text:s/>que<text:s/>preveem<text:s/>ser<text:s/>de<text:s/>competência<text:s/>dos<text:s/>Municípios<text:s/>legislar<text:s/>acerca<text:s/>de<text:s/>assuntos<text:s/>de<text:s/>interesse<text:s/>local<text:s/>e<text:s/>suplementar<text:s/>a<text:s/>legislação<text:s/>Federal<text:s/>e<text:s/>a<text:s/>Estadual,<text:s/>no<text:s/>que<text:s/>couber.<text:s/></text:span><text:span text:style-name="T26_2">Confira-se:</text:span></text:p>
      <text:p text:style-name="P27"/>
      <text:p text:style-name="P28"><text:span text:style-name="T28_1">Art.<text:s/>12.<text:s text:c="2"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29"><text:span text:style-name="T29_1">I<text:s/>-<text:s/>legislar<text:s/>sobre<text:s/>assuntos<text:s/>de<text:s/>interesse<text:s/>local,<text:s/>na<text:s/>área<text:s/>urbana<text:s/>e<text:s/>rural;</text:span></text:p>
      <text:p text:style-name="P30"><text:span text:style-name="T30_1">II<text:s/>-<text:s/>suplementar<text:s/>a<text:s/>legislação<text:s/>Federal<text:s/>e<text:s/>a<text:s/>Estadual,<text:s/>no<text:s/>que<text:s/>couber;</text:span></text:p>
      <text:p text:style-name="P31"><text:span text:style-name="T31_1">[...]</text:span></text:p>
      <text:p text:style-name="P32"><text:span text:style-name="T32_1"><text:tab/></text:span><text:span text:style-name="T32_2">Em<text:s/>complementação,<text:s/>por<text:s/>meio<text:s/>do<text:s/>art.<text:s/>51,<text:s/>da<text:s/>Lei<text:s/>Orgânica<text:s/>Municipal,<text:s/>dispõe<text:s/>que<text:s/>é<text:s/>iniciativa<text:s/>exclusiva<text:s/>do<text:s/>Prefeito<text:s/>as<text:s/>leis<text:s/>que<text:s/>disponham<text:s/>sobre<text:s/></text:span><text:span text:style-name="T32_3">a<text:s/>criação,<text:s/>transformação<text:s/>ou<text:s/>extinção<text:s/>de<text:s/>cargos,<text:s/>funções<text:s/>ou<text:s/>empregos<text:s/>públicos,<text:s/>na<text:s/>Administração<text:s/>ou<text:s/>aumento<text:s/>de<text:s/>sua<text:s/>remuneração.<text:s/>Veja-se:</text:span></text:p>
      <text:p text:style-name="P33"/>
      <text:p text:style-name="P34"><text:span text:style-name="T34_1">Art.<text:s/>51.<text:s/></text:span><text:span text:style-name="T34_2">S</text:span><text:span text:style-name="T34_3">ão<text:s/>de<text:s/>iniciativa<text:s/>exclusiva<text:s/>do<text:s/>Prefeito<text:s/>as<text:s/>leis<text:s/>que<text:s/>disponham<text:s/>sobre:</text:span></text:p>
      <text:p text:style-name="P35"><text:span text:style-name="T35_1">I<text:s/>-<text:s/>criação,<text:s/>transformação<text:s/>ou<text:s/>extinção<text:s/>de<text:s/>cargos,<text:s/>funções<text:s/>ou<text:s/>empregos<text:s/>públicos,<text:s/>na<text:s/>Administração<text:s/>ou<text:s/>aumento<text:s/>de<text:s/>sua<text:s/>remuneração;</text:span></text:p>
      <text:p text:style-name="P36"/>
      <text:p text:style-name="P37"><text:span text:style-name="T37_1"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neste<text:s/>sentido.</text:span></text:p>
      <text:p text:style-name="P38"><text:span text:style-name="T38_1">Com<text:s/>relação<text:s/>ao<text:s/>piso<text:s/>salarial<text:s/>dos<text:s/>profissionais<text:s/>de<text:s/>Enfermagem,<text:s/>importante<text:s/>pontuar<text:s/>que<text:s/>foi<text:s/>instituído<text:s/>pela<text:s/>Lei<text:s/>14.434/2022,<text:s/>no<text:s/>valor<text:s/>de<text:s text:c="7"/>R$<text:s/>4.750,00<text:s/>(quatro<text:s/>mil,<text:s/>setecentos<text:s/>e<text:s/>cinquenta<text:s/>reais)<text:s/>para<text:s/>os<text:s/>enfermeiros,<text:s/>R$<text:s/>3.325,00<text:s/>(três<text:s/>mil,<text:s/>trezentos<text:s/>e<text:s/>vinte<text:s/>e<text:s/>cinco<text:s/>reais)<text:s/>para<text:s/>os<text:s/>técnicos<text:s/>de<text:s/>enfermagem<text:s/>e<text:s/>R$<text:s/>2.375<text:s/>(dois<text:s/>mil,<text:s/>trezentos<text:s/>e<text:s/>setenta<text:s/>e<text:s/>cinco<text:s/>reais),<text:s/>para<text:s/>os<text:s/>auxiliares<text:s/>de<text:s/>enfermagem<text:s/>e<text:s/>parteiras,<text:s/>considerando<text:s/>a<text:s/>jornada<text:s/>laboral<text:s/>de<text:s/>44<text:s/>horas<text:s/>semanais.</text:span></text:p>
      <text:p text:style-name="P39"><text:span text:style-name="T39_1">A<text:s/>Lei<text:s/>supracitada<text:s/>foi<text:s/>sancionada,<text:s/></text:span><text:span text:style-name="T39_2">contudo,<text:s/></text:span><text:span text:style-name="T39_3">em<text:s/>04/09/2022<text:s/>foi<text:s/>ajuizada<text:s/>Ação<text:s/>Direta<text:s/>de<text:s/>Inconstitucionalidade<text:s/>pe</text:span><text:span text:style-name="T39_4">la<text:s/>Confederação<text:s/>Nacional</text:span><text:span text:style-name="T39_5"><text:s/>de<text:s/>Saúde,<text:s/>Hospitais<text:s/>e<text:s/>Estabelecimentos<text:s/>e<text:s/>Serviços<text:s/>-<text:s/>CNSAÚDE</text:span><text:span text:style-name="T39_6">,<text:s/>onde<text:s/>foi<text:s/>deferida<text:s/>medida<text:s/>ca</text:span><text:span text:style-name="T39_7">utelar<text:s/>para<text:s/></text:span><text:span text:style-name="T39_8">sus</text:span><text:span text:style-name="T39_9">pender<text:s/>os<text:s/>efeitos<text:s/>da<text:s/>lei</text:span><text:span text:style-name="T39_10">,<text:s/></text:span><text:span text:style-name="T39_11">até<text:s/>a<text:s/></text:span><text:span text:style-name="T39_12">a</text:span><text:span text:style-name="T39_13">valiação<text:s/>dos<text:s/>impactos<text:s/>esperados<text:s/>sobre<text:s/>a<text:s/>situação<text:s/>financeira<text:s/>de<text:s/>Estados<text:s/>e<text:s/>Municípios,<text:s/></text:span><text:span text:style-name="T39_14">d</text:span><text:span text:style-name="T39_15">a<text:s/>empregabilidade<text:s/>e<text:s/></text:span><text:span text:style-name="T39_16">d</text:span><text:span text:style-name="T39_17">a<text:s/>qualidade<text:s/>dos<text:s/>serviços<text:s/>de<text:s/>saúde.</text:span></text:p>
      <text:p text:style-name="P40"><text:span text:style-name="T40_1">Verificado<text:s/>que<text:s/>os<text:s/>impactos<text:s/>financeiros<text:s/>seriam<text:s/>grandes,<text:s/>com<text:s/>o<text:s/>objetivo<text:s/>de<text:s/>viabilizar<text:s/>a<text:s/>implementação<text:s/>do<text:s/>piso<text:s/>salarial<text:s/>da<text:s/>enfermagem,<text:s/>foi<text:s/>editada<text:s/>a<text:s/>Emenda<text:s/>Constitucional<text:s/>nº<text:s/>127/2022,<text:s/>através<text:s/>da<text:s/>qual<text:s/>o<text:s/>Congresso<text:s/>Nacional<text:s/>estabeleceu<text:s/>a<text:s/>competência<text:s/>da<text:s/>União<text:s/>para<text:s/>prestar<text:s/>assistência<text:s/>financeira<text:s/>complementar,<text:s/>para<text:s/>o<text:s/>fim<text:s/>específico<text:s/>de<text:s/>cumprimento<text:s/>dos<text:s/>pisos<text:s/>salariais<text:s/></text:span><text:span text:style-name="T40_2">pelos<text:s/></text:span><text:span text:style-name="T40_3">Estados,<text:s/>Municípios,<text:s/>entidades<text:s/>filantrópicas<text:s/>e<text:s/>prestadores<text:s/>de<text:s/>serviços<text:s/>que<text:s/>atendam,<text:s/>no<text:s/>mínimo,<text:s/>60%<text:s/>(sessenta<text:s/>por<text:s/>cento)<text:s/>de<text:s/>sus<text:s/>pacientes<text:s/>pelo<text:s/>SUS.</text:span></text:p>
      <text:p text:style-name="P41"/>
      <text:p text:style-name="P42"><text:span text:style-name="T42_1">Ademais,<text:s/>em<text:s/>11<text:s/>de<text:s/>maio<text:s/>de<text:s/>2023,<text:s/>foi<text:s/>sancionada<text:s/>a<text:s/>Lei<text:s/>nº<text:s/>14.581/2023,<text:s/>que<text:s/>abre<text:s/>crédito<text:s/>especial,<text:s/>no<text:s/>valor<text:s/>de<text:s/>R$<text:s/>7.300.000.000,00<text:s/>(sete<text:s/>bilhões<text:s/>e<text:s/>trezentos<text:s/>milhões<text:s/>de<text:s/>reais),<text:s/>ao<text:s/>Orçamento<text:s/>da<text:s/>Seguridade<text:s/>Social<text:s/>da<text:s/>União,<text:s/>em<text:s/>favor<text:s/>do<text:s/>Ministério<text:s/>da<text:s/>Saúde,<text:s/>para<text:s/>atendimento<text:s/>às<text:s/>operações<text:s/>de<text:s/>“Assistência<text:s/>Financeira<text:s/>Complementar<text:s/>aos<text:s/>Estados,<text:s/>ao<text:s/>Distrito<text:s/>Federal<text:s/>e<text:s/>aos<text:s/>Municípios<text:s/>para<text:s/>o<text:s/>Pagamento<text:s/>do<text:s/>Piso<text:s/>Salarial<text:s/>dos<text:s/>Profissionais<text:s/>da<text:s/>Enfermagem”.</text:span></text:p>
      <text:p text:style-name="P43"><text:span text:style-name="T43_1">Foi<text:s/>informado<text:s/>a<text:s/>esta<text:s/></text:span><text:span text:style-name="T43_2">C</text:span><text:span text:style-name="T43_3">asa</text:span><text:span text:style-name="T43_4"><text:s/>que<text:s/>os<text:s/>gestores<text:s/>locais<text:s/>realizaram<text:s/>a<text:s/>coleta<text:s/>de<text:s/>dados<text:s/>dos<text:s/>entes<text:s/>e<text:s/>estabelecimentos<text:s/>elegíveis<text:s/></text:span><text:span text:style-name="T43_5">e<text:s/>alimentaram<text:s/></text:span><text:span text:style-name="T43_6">planilha<text:s/></text:span><text:span text:style-name="T43_7">importada</text:span><text:span text:style-name="T43_8"><text:s/>do<text:s/>sistema<text:s/></text:span><text:span text:style-name="T43_9">InvestSUS</text:span><text:span text:style-name="T43_10">.</text:span></text:p>
      <text:p text:style-name="P44"><text:span text:style-name="T44_1">Após<text:s/>levantamento<text:s/>e<text:s/>envio<text:s/>das<text:s/>informações<text:s/>para<text:s/>a<text:s/></text:span><text:span text:style-name="T44_2">U</text:span><text:span text:style-name="T44_3">nião,<text:s/>verificou-se<text:s/></text:span><text:span text:style-name="T44_4">preliminarmente<text:s/></text:span><text:span text:style-name="T44_5">que<text:s/>será<text:s/>repassado<text:s/>ao<text:s/>Município<text:s/>de<text:s/>Mogi<text:s/>Mirim,<text:s/>correspondente<text:s/>as<text:s/>competências<text:s/>de<text:s/>maio<text:s/>a<text:s/></text:span><text:span text:style-name="T44_6">agosto<text:s/>de<text:s/>2023,<text:s/>o<text:s/>valor<text:s/>de<text:s/>R$<text:s/>591.440,000<text:s/>(quinhentos<text:s/>e<text:s/>noventa<text:s/>e<text:s/>um<text:s/>mil,<text:s/>quatrocentos<text:s/>e<text:s/>quarenta<text:s/>reais),<text:s/>a<text:s/>título<text:s/>de<text:s/>“</text:span><text:span text:style-name="T44_7">Assistência<text:s/>Financeira<text:s/>Complementar<text:s/>da<text:s/>União</text:span><text:span text:style-name="T44_8">”.</text:span></text:p>
      <text:p text:style-name="P45"><text:span text:style-name="T45_1">Foi<text:s/>informado<text:s/>a<text:s/>esta<text:s/>Casa<text:s/>de<text:s/>Leis<text:s/>que<text:s/>a<text:s/>importância<text:s/>retromencionada<text:s/>está<text:s/>em<text:s/>revisão,<text:s/>visto<text:s/>a<text:s/>existência<text:s/>de<text:s/>algumas<text:s/>inconsistências<text:s/>identificadas.</text:span></text:p>
      <text:p text:style-name="P46"><text:span text:style-name="T46_1">O<text:s/>valor<text:s/></text:span><text:span text:style-name="T46_2">será<text:s/>repassado<text:s/>as<text:s/>entidades<text:s/>elegíveis<text:s/>e<text:s/></text:span><text:span text:style-name="T46_3">destinado<text:s/>a<text:s/>cada<text:s/>servidor<text:s/></text:span><text:span text:style-name="T46_4">que<text:s/>faz<text:s/>jus<text:s/>a<text:s/>complementação<text:s/>financeira,<text:s/>por<text:s/>não<text:s/>atingir<text:s/>o<text:s/>piso<text:s/>salarial<text:s/>da<text:s/>enfermagem.</text:span></text:p>
      <text:p text:style-name="P47"><text:span text:style-name="T47_1">Ressalta-se<text:s/>que<text:s/>a<text:s/>importância<text:s/></text:span><text:span text:style-name="T47_2">terá<text:s/>caráter<text:s/>indenizatório<text:s/>e<text:s/>não<text:s/>incorporará<text:s/>o<text:s/>salário<text:s/>do<text:s/>trabalhador,<text:s/>que<text:s/>receberá<text:s/>o<text:s/>valor,<text:s/></text:span><text:span text:style-name="T47_3">na<text:s/>extensão<text:s/>do<text:s/>quanto<text:s/>disponibilizado<text:s/>pela<text:s/>União,<text:s/></text:span><text:span text:style-name="T47_4">sob<text:s/>a<text:s/>rubrica<text:s/>“</text:span><text:span text:style-name="T47_5">Assistência<text:s/>Financeira<text:s/>Complementar</text:span><text:span text:style-name="T47_6">”.</text:span></text:p>
      <text:p text:style-name="P48"><text:span text:style-name="T48_1">Segundo<text:s/>critérios<text:s/>estabelecidos<text:s/>pelo<text:s/>Governo<text:s/>Federal,<text:s/>para<text:s/>cálculo<text:s/>da<text:s/>complementação<text:s/>supra,<text:s/>não<text:s/>serão<text:s/>contabilizad</text:span><text:span text:style-name="T48_2">a</text:span><text:span text:style-name="T48_3">s<text:s/>as<text:s/>parcelas<text:s/>indenizatórias<text:s/>e<text:s/>vantagens<text:s/>pecuniárias<text:s/>variáveis,<text:s/>individuais<text:s/>ou<text:s/>transitórias<text:s/>recebidas<text:s/>pelos<text:s/>servidores.</text:span></text:p>
      <text:p text:style-name="P49"><text:span text:style-name="T49_1">De<text:s/>outro<text:s/>lado,<text:s/>serão<text:s/>contabilizados<text:s/>para<text:s/>o<text:s/>cálculo<text:s/>do<text:s/>piso<text:s/>da<text:s/>enfermagem<text:s/>o<text:s/>salário-base<text:s/>e<text:s/>as<text:s/>vantagens<text:s/>pecuniárias<text:s/>gerais<text:s/>e<text:s/>permanentes,<text:s/>que<text:s/>são<text:s/>aquelas<text:s/>definidas<text:s/>em<text:s/>lei<text:s/>geral,<text:s/>a<text:s/>todos<text:s/>os<text:s/>servidores.</text:span></text:p>
      <text:p text:style-name="P50"><text:span text:style-name="T50_1">Diante<text:s/>de<text:s/>todo<text:s/>o<text:s/>exposto,<text:s/>c</text:span><text:span text:style-name="T50_2">onstata-se<text:s/></text:span><text:span text:style-name="T50_3">que</text:span><text:span text:style-name="T50_4"><text:s/></text:span><text:span text:style-name="T50_5">a<text:s/>propositura<text:s/>da<text:s/>lei<text:s/>em<text:s/>tela<text:s/></text:span><text:span text:style-name="T50_6">constitu</text:span><text:span text:style-name="T50_7">i</text:span><text:span text:style-name="T50_8"><text:s/>fato<text:s/>a<text:s/>justificar<text:s/></text:span><text:span text:style-name="T50_9">o<text:s/>que<text:s/>foi<text:s/>decidido<text:s/>pelo<text:s/>C.<text:s/>STF,<text:s/>na<text:s/>ADI<text:s/>7.222,<text:s/>em<text:s/>cumprimento<text:s/>a<text:s/>Lei<text:s/></text:span><text:span text:style-name="T50_10">14.581/2023.</text:span></text:p>
      <text:p text:style-name="P51"><text:span text:style-name="T51_1"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52"><text:span text:style-name="T52_1">Por<text:s/>fim<text:s/>e<text:s/>no<text:s/>tocante<text:s/>ao<text:s/>aspecto<text:s/>gramatical<text:s/>e<text:s/>lógico,<text:s/>verifica-se<text:s/>que<text:s/>houve<text:s/>respeito<text:s/>às<text:s/>regras<text:s/>ortográficas<text:s/>e<text:s/>técnica<text:s/>legislativa,<text:s/>não<text:s/>havendo<text:s/>apontamentos<text:s/>neste<text:s/>sentido.</text:span></text:p>
      <text:p text:style-name="P53"><text:span text:style-name="T53_1">Desta<text:s/>forma,<text:s/>seja<text:s/>no<text:s/>âmbito<text:s/>jurídico<text:s/>ou<text:s/>gramatical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<text:s/>Municipal.</text:span></text:p>
      <text:p text:style-name="P54"/>
      <text:p text:style-name="P55"><text:span text:style-name="T55_1">III.<text:s/>Substitutivos,<text:s/>Emendas<text:s/>ou<text:s/>subemendas<text:s/>ao<text:s/>Projeto</text:span></text:p>
      <text:p text:style-name="P56"><text:span text:style-name="T56_1"><text:tab/></text:span><text:span text:style-name="T56_2">Esta<text:s/>relatoria<text:s/>propõe<text:s/>emenda<text:s/></text:span><text:span text:style-name="T56_3">modificativa<text:s/>no<text:s/>§1º,<text:s/>do<text:s/>art.<text:s/>1º.</text:span></text:p>
      <text:p text:style-name="P57"/>
      <text:p text:style-name="P58"><text:span text:style-name="T58_1">V.<text:s/>Decisão<text:s/>do<text:s/>Relator</text:span></text:p>
      <text:p text:style-name="P59"><text:span text:style-name="T59_1"><text:tab/></text:span><text:span text:style-name="T59_2">Portanto,<text:s/>esta<text:s/>Relatoria<text:s/>considera<text:s/>que<text:s/>a<text:s/>presente<text:s/>propositura<text:s/>não<text:s/>apresenta<text:s/>vícios<text:s/>de<text:s/>constitucionalidade<text:s/></text:span><text:span text:style-name="T59_3">e</text:span><text:span text:style-name="T59_4">,<text:s/>pela<text:s/>parte<text:s/>de<text:s/>Finanças,<text:s/>torna-se<text:s/></text:span><text:span text:style-name="T59_5">viável</text:span><text:span text:style-name="T59_6"><text:s/></text:span><text:span text:style-name="T59_7">em<text:s/>virtude<text:s/>de</text:span><text:span text:style-name="T59_8"><text:s/></text:span><text:span text:style-name="T59_9">aporte<text:s/>de<text:s/>verbas<text:s/>do<text:s/>Governo<text:s/></text:span><text:span text:style-name="T59_10">Federal,<text:s/></text:span><text:span text:style-name="T59_11">atendendo<text:s/>aos<text:s/>trâmites<text:s/>necessários<text:s/>para<text:s/>tanto,<text:s/>e<text:s/>na<text:s/>visão<text:s/>d</text:span><text:span text:style-name="T59_12">o<text:s/>Relator</text:span><text:span text:style-name="T59_13"><text:s/>é<text:s/>um<text:s/>grande<text:s/>ganho<text:s/>para<text:s/>a<text:s/>saúde<text:s/>municipal,<text:s/>motivando<text:s/>nossa<text:s/>total<text:s/>aprovação<text:s/>e<text:s/>recebendo<text:s/>parecer<text:s/></text:span><text:span text:style-name="T59_14">FAVORÁVEL</text:span><text:span text:style-name="T59_15">.</text:span></text:p>
      <text:p text:style-name="P60"/>
      <text:p text:style-name="P61"/>
      <text:p text:style-name="P62"/>
      <text:p text:style-name="P63"><text:span text:style-name="T63_1">Vereador<text:s/></text:span><text:span text:style-name="T63_2">João<text:s/>Vitor<text:s/>Coutinho<text:s/>Gasparini</text:span></text:p>
      <text:p text:style-name="P64"><text:span text:style-name="T64_1">Presidente<text:s/>da<text:s/>Comissão<text:s/></text:span><text:span text:style-name="T64_2">Finanças<text:s/>e<text:s/>Orçamento</text:span><text:span text:style-name="T64_3"><text:s/>e<text:s/>Redação/Relator</text:span></text:p>
      <text:p text:style-name="P65"/>
      <text:p text:style-name="P66"/>
      <text:p text:style-name="P67"/>
      <text:p text:style-name="P68"><text:bookmark-start text:name="docs-internal-guid-4f89cce7-7fff-8e94-16"/><text:bookmark-end text:name="docs-internal-guid-4f89cce7-7fff-8e94-16"/><text:span text:style-name="T68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69"/>
      <text:p text:style-name="P70"><text:span text:style-name="T70_1"><text:tab/></text:span><text:span text:style-name="T70_2">Seguindo<text:s/>o<text:s/>Voto<text:s/>exarado<text:s/>pelo<text:s/>Relator<text:s/>e<text:s/>conforme<text:s/>determina<text:s/>os<text:s/>artigos<text:s/>35,<text:s/>37<text:s/>e<text:s/>39<text:s/>da<text:s/>Resolução<text:s/>n.º<text:s/>276<text:s/>de<text:s/>09<text:s/>de<text:s/>novembro<text:s/>de<text:s/>2.010,<text:s/>a<text:s/>Comissão<text:s/>Permanente<text:s/>de<text:s/></text:span><text:span text:style-name="T70_3">Finanças<text:s/>e<text:s/>Orçamento</text:span><text:span text:style-name="T70_4">,<text:s/>conjuntamente<text:s/>com<text:s/>as<text:s/>Comissões<text:s/>Permanentes<text:s/>de<text:s/>Educação,<text:s/>Saúde,<text:s/>Cultura,<text:s/>Esporte<text:s/>e<text:s/>Assistência<text:s/>Social<text:s/>e<text:s/>de<text:s text:c="2"/></text:span><text:span text:style-name="T70_5">Justiça<text:s/>e<text:s/>Redação<text:s/>formalizam<text:s/>o<text:s/>presente<text:s/></text:span><text:span text:style-name="T70_6">PARECER<text:s/>FAVORÁVEL</text:span><text:span text:style-name="T70_7">,<text:s/>ao<text:s/>Projeto<text:s/>de<text:s/>Lei<text:s/></text:span><text:span text:style-name="T70_8">Complementar<text:s/>nº<text:s/>07</text:span><text:span text:style-name="T70_9"><text:s/>de<text:s/>2023.</text:span></text:p>
      <text:p text:style-name="P71"/>
      <text:p text:style-name="P72"/>
      <text:p text:style-name="P73"><text:span text:style-name="T73_1">Sala<text:s/>das<text:s/>Comissões,<text:s/></text:span><text:span text:style-name="T73_2">13</text:span><text:span text:style-name="T73_3"><text:s/>de<text:s/>setembro<text:s/>de<text:s/>2023.</text:span></text:p>
      <text:p text:style-name="P74"/>
      <text:p text:style-name="P75"/>
      <text:p text:style-name="P76"/>
      <text:p text:style-name="P77"><text:span text:style-name="T77_1">COMISSÃO<text:s/>FINANÇAS<text:s/>E<text:s/>ORÇAMENTO</text:span></text:p>
      <text:p text:style-name="P78"/>
      <text:p text:style-name="P79"><text:span text:style-name="T79_1">Vereador<text:s/>João<text:s/>Victor<text:s/>Coutinho<text:s/>Gasparini</text:span></text:p>
      <text:p text:style-name="P80"><text:span text:style-name="T80_1">Presidente</text:span></text:p>
      <text:p text:style-name="P81"/>
      <text:p text:style-name="P82"/>
      <text:p text:style-name="P83"/>
      <text:p text:style-name="P84"><text:span text:style-name="T84_1">Vereadora<text:s/>Mara<text:s/>Cristina<text:s/>Choquetta</text:span></text:p>
      <text:p text:style-name="P85"><text:span text:style-name="T85_1">Vice-Presidente</text:span></text:p>
      <text:p text:style-name="P86"/>
      <text:p text:style-name="P87"/>
      <text:p text:style-name="P88"/>
      <text:p text:style-name="P89"><text:span text:style-name="T89_1">Vereadora<text:s/>Luzia<text:s/>Cristina<text:s/>Côrtes<text:s/>Nogueira</text:span></text:p>
      <text:p text:style-name="P90"><text:span text:style-name="T90_1">Membro</text:span></text:p>
      <text:p text:style-name="P91"/>
      <text:p text:style-name="P92"/>
      <text:p text:style-name="P93"/>
      <text:p text:style-name="P94"><text:span text:style-name="T94_1">COMISSÃO<text:s/>DE<text:s/>JUSTIÇA<text:s/>E<text:s/>REDAÇÃO</text:span></text:p>
      <text:p text:style-name="P95"/>
      <text:p text:style-name="P96"><text:span text:style-name="T96_1">Vereador<text:s/>Marcos<text:s/>Paulo<text:s/>Cegatti</text:span></text:p>
      <text:p text:style-name="P97"><text:span text:style-name="T97_1">Presidente</text:span></text:p>
      <text:p text:style-name="P98"/>
      <text:p text:style-name="P99"/>
      <text:p text:style-name="P100"/>
      <text:p text:style-name="P101"><text:span text:style-name="T101_1">Vereador<text:s/>João<text:s/>Victor<text:s/>Coutinho<text:s/>Gasparini</text:span></text:p>
      <text:p text:style-name="P102"><text:span text:style-name="T102_1">Vice-Presidente</text:span></text:p>
      <text:p text:style-name="P103"/>
      <text:p text:style-name="P104"/>
      <text:p text:style-name="P105"><text:span text:style-name="T105_1">Vereador<text:s/>Márcio<text:s/>Evandro<text:s/>Ribeiro</text:span></text:p>
      <text:p text:style-name="P106"><text:span text:style-name="T106_1">Membro</text:span></text:p>
      <text:p text:style-name="P107"/>
      <text:p text:style-name="P108"/>
      <text:p text:style-name="P109"><text:span text:style-name="T109_1">COMISSÃO<text:s/>DE<text:s/>EDUCAÇÃO,<text:s/>SAÚDE,<text:s/>CULTURA,<text:s/>ESPORTES<text:s/>E<text:s/>ASSISTÊNCIA<text:s/>SOCIAL</text:span></text:p>
      <text:p text:style-name="P110"/>
      <text:p text:style-name="P111"><text:span text:style-name="T111_1">Vereadora<text:s/>Luzia<text:s/>Cristina<text:s/>Cortes<text:s/>Nogueira</text:span></text:p>
      <text:p text:style-name="P112"><text:span text:style-name="T112_1">Presidente</text:span></text:p>
      <text:p text:style-name="P113"/>
      <text:p text:style-name="P114"/>
      <text:p text:style-name="P115"><text:span text:style-name="T115_1">Vereadora<text:s/>Lúcia<text:s/>Maria<text:s/>Tenório</text:span></text:p>
      <text:p text:style-name="P116"><text:span text:style-name="T116_1">Vice-Presidente</text:span></text:p>
      <text:p text:style-name="P117"/>
      <text:p text:style-name="P118"/>
      <text:p text:style-name="P119"><text:span text:style-name="T119_1">Vereadora<text:s/>Joelma<text:s/>Franco<text:s/>da<text:s/>Cunha</text:span></text:p>
      <text:p text:style-name="P120"><text:span text:style-name="T120_1">Membro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26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3"><draw:text-box fo:min-height="0.041cm" fo:min-width="0cm"><text:p text:style-name="P2"/></draw:text-box></draw:frame><draw:frame svg:x="-2.06cm" svg:y="-0.547cm" svg:width="3.828cm" svg:height="2.683cm" draw:style-name="FR2" text:anchor-type="char" draw:z-index="6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</text:span><text:span text:style-name="T6_2">Complementar</text:span><text:span text:style-name="T6_3"><text:s/>nº<text:s/></text:span><text:span text:style-name="T6_4">7</text:span><text:span text:style-name="T6_5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14T11:36:26</dc:date>
    <meta:print-date>2023-06-21T11:50:51</meta:print-date>
    <meta:editing-cycles>39</meta:editing-cycles>
    <meta:editing-duration>PT1H35M</meta:editing-duration>
    <meta:document-statistic meta:page-count="7" meta:paragraph-count="75" meta:row-count="0" meta:word-count="1508" meta:character-count="9973" meta:non-whitespace-character-count="8516"/>
    <meta:user-defined meta:name="AppVersion">16.0000</meta:user-defined>
    <meta:user-defined meta:name="Company">Camara Municipal</meta:user-defined>
  </office:meta>
</office:document-meta>
</file>