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style:page-number="1"/>
    </style:style>
    <style:style style:name="T1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7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8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style:text-autospace="ideograph-alpha" fo:text-align="justify" fo:text-indent="1.199cm" fo:margin-top="0cm" fo:margin-bottom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T9_8" style:family="text">
      <style:text-properties style:font-name="Bookman Old Style" fo:font-size="12pt" style:font-size-asian="12pt" style:font-size-complex="12pt"/>
    </style:style>
    <style:style style:name="T9_9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1.5pt" style:font-size-asian="11.5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T11_3" style:family="text">
      <style:text-properties style:font-name="Bookman Old Style" fo:font-size="12pt" style:font-size-asian="12pt" style:font-size-complex="12pt"/>
    </style:style>
    <style:style style:name="T11_4" style:family="text">
      <style:text-properties style:font-name="Bookman Old Style" fo:font-size="12pt" style:font-size-asian="12pt" style:font-size-complex="12pt"/>
    </style:style>
    <style:style style:name="T11_5" style:family="text">
      <style:text-properties style:font-name="Bookman Old Style" fo:font-size="12pt" style:font-size-asian="12pt" style:font-size-complex="12pt"/>
    </style:style>
    <style:style style:name="T11_6" style:family="text">
      <style:text-properties style:font-name="Bookman Old Style" fo:font-size="12pt" style:font-size-asian="12pt" style:font-size-complex="12pt"/>
    </style:style>
    <style:style style:name="T11_7" style:family="text">
      <style:text-properties style:font-name="Bookman Old Style" fo:font-size="12pt" style:font-size-asian="12pt" style:font-size-complex="12pt"/>
    </style:style>
    <style:style style:name="T11_8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style:text-autospace="ideograph-alpha" fo:text-align="justify" fo:text-indent="1.199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5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7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19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1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style:text-autospace="ideograph-alpha" fo:text-align="justify" fo:text-indent="0cm" fo:line-height="100%" fo:margin-top="0.423cm" fo:margin-left="2.9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3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P24" style:family="paragraph" style:parent-style-name="Text_20_body">
      <style:paragraph-properties style:text-autospace="ideograph-alpha" fo:text-align="justify" fo:text-indent="0cm" fo:line-height="100%" fo:margin-top="0.423cm" fo:margin-left="1.27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style:text-autospace="ideograph-alpha" fo:text-align="justify" fo:text-indent="0cm" fo:line-height="100%" fo:margin-top="0.423cm" fo:margin-left="2.9cm" fo:margin-right="0cm" fo:orphans="2" fo:widows="2" style:writing-mode="lr-tb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25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P26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8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9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30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2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4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35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6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37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8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39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40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0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0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1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text-align="justify" fo:line-height="100%" fo:margin-top="0.423cm" style:writing-mode="lr-tb"/>
    </style:style>
    <style:style style:name="T4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3" style:family="paragraph" style:parent-style-name="Text_20_body">
      <style:paragraph-properties fo:text-align="justify" fo:line-height="100%" fo:margin-top="0.423cm" style:writing-mode="lr-tb"/>
    </style:style>
    <style:style style:name="T4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4" style:family="paragraph" style:parent-style-name="Text_20_body">
      <style:paragraph-properties style:text-autospace="ideograph-alpha" fo:text-align="justify" fo:text-indent="1.199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4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Bookman Old Style" fo:font-size="13pt" style:font-name-asian="Calibri" style:font-size-asian="13pt" style:font-size-complex="13pt" fo:font-weight="normal" style:font-weight-asian="normal" style:font-weight-complex="normal" style:text-underline-style="none"/>
    </style:style>
    <style:style style:name="P45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46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6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7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48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8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8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8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9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ff4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50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0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51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1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52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53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3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54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4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55" style:family="paragraph" style:parent-style-name="Text_20_body">
      <style:paragraph-properties style:text-autospace="ideograph-alpha" fo:text-align="justify" fo:text-indent="0cm" fo:line-height="100%" fo:margin-top="0.423cm" fo:margin-left="2cm" fo:margin-right="0cm" fo:orphans="2" fo:widows="2" style:writing-mode="lr-tb" fo:hyphenation-ladder-count="no-limit"/>
      <style:text-properties style:text-line-through-style="none" fo:font-style="italic" style:font-style-asian="italic" style:font-style-complex="italic" fo:color="#ff4000" style:font-name="Times New Roman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56" style:family="paragraph" style:parent-style-name="Text_20_body">
      <style:paragraph-properties fo:text-align="justify" fo:line-height="100%" fo:margin-top="0.423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57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58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8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59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60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61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1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62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63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3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3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64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65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5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8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9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10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5_1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66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67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7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68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69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9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69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70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0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71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1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72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73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3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73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73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73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73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73_8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73_9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74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75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5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75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76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77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7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78" style:family="paragraph" style:parent-style-name="Text_20_body">
      <style:paragraph-properties style:text-autospace="ideograph-alpha" fo:text-align="justify" fo:text-indent="0cm" fo:line-height="100%" fo:margin-top="0.423cm" fo:margin-left="4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8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79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80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80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0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0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0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81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82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82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8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9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10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2_1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83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84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84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85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86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86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6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86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87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88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88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89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90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90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0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0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0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0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0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0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91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92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92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93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94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94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95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96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96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6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6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97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98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98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100" style:family="paragraph" style:parent-style-name="Standard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00_1" style:family="text">
      <style:text-properties style:text-position="0% 100%"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00_2" style:family="text">
      <style:text-properties style:text-position="0% 100%"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00_3" style:family="text">
      <style:text-properties style:text-position="0% 100%"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00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00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00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00_7" style:family="text">
      <style:text-properties style:text-position="0% 100%"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01" style:family="paragraph" style:parent-style-name="Standard">
      <style:paragraph-properties style:text-autospace="ideograph-alpha" fo:text-align="justify" fo:break-before="auto" fo:text-indent="1.401cm" fo:line-height="100%" fo:margin-top="0.423cm" fo:margin-left="0cm" fo:margin-right="0cm" fo:orphans="2" fo:widows="2" style:writing-mode="lr-tb" fo:hyphenation-ladder-count="no-limit"/>
      <style:text-properties style:text-position="0% 100%"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102" style:family="paragraph" style:parent-style-name="Standard">
      <style:paragraph-properties style:text-autospace="ideograph-alpha" fo:text-align="justify" fo:text-indent="1.40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02_1" style:family="text">
      <style:text-properties style:text-position="0% 100%"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03" style:family="paragraph" style:parent-style-name="Standard">
      <style:paragraph-properties style:text-autospace="ideograph-alpha" fo:text-align="justify" fo:text-indent="0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10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104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10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105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105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5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0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fo:color="#ff4000" style:font-name="Bookman Old Style" fo:font-size="12pt" style:font-size-asian="12pt" style:font-size-complex="12pt" fo:font-weight="bold" style:font-weight-asian="bold" style:text-underline-style="none"/>
    </style:style>
    <style:style style:name="P107" style:family="paragraph" style:parent-style-name="Text_20_body">
      <style:paragraph-properties fo:text-align="justify" fo:line-height="100%" fo:margin-top="0.423cm" style:writing-mode="lr-tb"/>
    </style:style>
    <style:style style:name="T10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08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108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10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09" style:family="paragraph" style:parent-style-name="Standard">
      <style:paragraph-properties fo:text-align="center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0" style:family="paragraph" style:parent-style-name="Standard">
      <style:paragraph-properties fo:text-align="center"/>
      <style:text-properties fo:background-color="#ffff00" style:font-style-complex="italic" fo:color="#ff4000" style:font-name="Bookman Old Style" fo:font-size="12pt" style:font-size-asian="12pt" fo:font-weight="bold" style:font-weight-asian="bold"/>
    </style:style>
    <style:style style:name="P111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112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113" style:family="paragraph" style:parent-style-name="Standard">
      <style:paragraph-properties fo:text-align="center"/>
    </style:style>
    <style:style style:name="T113_1" style:family="text">
      <style:text-properties style:font-style-complex="italic" fo:color="#000000" style:font-name="Bookman Old Style" fo:font-size="12pt" style:font-size-asian="12pt" fo:font-weight="bold" style:font-weight-asian="bold" style:font-weight-complex="bold"/>
    </style:style>
    <style:style style:name="T113_2" style:family="text">
      <style:text-properties style:font-style-complex="italic" fo:color="#000000" style:font-name="Bookman Old Style" fo:font-size="12pt" style:font-size-asian="12pt" fo:font-weight="bold" style:font-weight-asian="bold" style:font-weight-complex="bold"/>
    </style:style>
    <style:style style:name="T113_3" style:family="text">
      <style:text-properties style:font-style-complex="italic" fo:color="#000000" style:font-name="Bookman Old Style" fo:font-size="12pt" style:font-size-asian="12pt" fo:font-weight="bold" style:font-weight-asian="bold" style:font-weight-complex="bold"/>
    </style:style>
    <style:style style:name="T113_4" style:family="text">
      <style:text-properties style:font-style-complex="italic" fo:color="#000000" style:font-name="Bookman Old Style" fo:font-size="12pt" style:font-size-asian="12pt" fo:font-weight="bold" style:font-weight-asian="bold" style:font-weight-complex="bold"/>
    </style:style>
    <style:style style:name="P114" style:family="paragraph" style:parent-style-name="Standard">
      <style:paragraph-properties fo:text-align="center"/>
    </style:style>
    <style:style style:name="T114_1" style:family="text">
      <style:text-properties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4_2" style:family="text">
      <style:text-properties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4_3" style:family="text">
      <style:text-properties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15" style:family="paragraph" style:parent-style-name="Standard">
      <style:paragraph-properties fo:text-align="center"/>
      <style:text-properties fo:font-style="normal" style:font-style-asian="normal" style:font-style-complex="normal" fo:color="#000000" fo:font-weight="bold" style:font-weight-asian="bold" style:font-weight-complex="bold"/>
    </style:style>
    <style:style style:name="P116" style:family="paragraph" style:parent-style-name="Standard">
      <style:paragraph-properties fo:text-align="center"/>
      <style:text-properties fo:background-color="#ffff00" fo:font-style="normal" style:font-style-asian="normal" style:font-style-complex="normal" fo:color="#000000" fo:font-weight="bold" style:font-weight-asian="bold" style:font-weight-complex="bold"/>
    </style:style>
    <style:style style:name="P117" style:family="paragraph" style:parent-style-name="Standard">
      <style:paragraph-properties fo:text-align="center"/>
      <style:text-properties fo:background-color="#ffff00" fo:color="#ff4000" style:font-name="Bookman Old Style" fo:font-size="12pt" style:font-size-asian="12pt" style:font-size-complex="12pt"/>
    </style:style>
    <style:style style:name="P118" style:family="paragraph" style:parent-style-name="Text_20_body">
      <style:paragraph-properties fo:text-align="justify" fo:line-height="100%"/>
    </style:style>
    <style:style style:name="T11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118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118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19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20" style:family="paragraph" style:parent-style-name="Text_20_body">
      <style:paragraph-properties fo:text-align="justify" fo:line-height="100%" fo:margin-top="0.423cm" fo:margin-bottom="0cm" style:writing-mode="lr-tb"/>
    </style:style>
    <style:style style:name="T120_1" style:family="text">
      <style:text-properties style:text-line-through-style="none" fo:font-style="normal" style:font-style-asian="normal" style:font-style-complex="italic" fo:color="#ff4000" style:font-name="Calibri" fo:font-size="13pt" style:font-size-asian="13pt" fo:font-weight="normal" style:font-weight-asian="normal" style:text-underline-style="none"/>
    </style:style>
    <style:style style:name="T120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120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20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121" style:family="paragraph" style:parent-style-name="Standard">
      <style:paragraph-properties fo:text-align="justify"/>
      <style:text-properties style:font-style-complex="italic" fo:color="#ff4000" style:font-name="Bookman Old Style" fo:font-size="12pt" style:font-size-asian="12pt"/>
    </style:style>
    <style:style style:name="P122" style:family="paragraph" style:parent-style-name="Standard">
      <style:paragraph-properties fo:text-align="justify"/>
      <style:text-properties style:font-style-complex="italic" fo:color="#ff4000" style:font-name="Bookman Old Style" fo:font-size="12pt" style:font-size-asian="12pt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T123_2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T123_3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124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125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126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127" style:family="paragraph" style:parent-style-name="Text_20_body">
      <style:paragraph-properties fo:text-align="center" fo:line-height="100%"/>
    </style:style>
    <style:style style:name="T12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2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style-complex="italic" fo:color="#000000" style:font-name="Bookman Old Style" fo:font-size="12pt" style:font-size-asian="12pt"/>
    </style:style>
    <style:style style:name="P131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132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133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134" style:family="paragraph" style:parent-style-name="Standard">
      <style:paragraph-properties fo:text-align="center"/>
    </style:style>
    <style:style style:name="T134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135" style:family="paragraph" style:parent-style-name="Standard">
      <style:paragraph-properties fo:text-align="center"/>
    </style:style>
    <style:style style:name="T135_1" style:family="text">
      <style:text-properties style:font-style-complex="italic" fo:color="#000000" style:font-name="Bookman Old Style" fo:font-size="12pt" style:font-size-asian="12pt"/>
    </style:style>
    <style:style style:name="P136" style:family="paragraph" style:parent-style-name="Standard">
      <style:text-properties style:font-style-complex="italic" fo:color="#000000" style:font-name="Bookman Old Style" fo:font-size="12pt" style:font-size-asian="12pt" fo:font-weight="bold" style:font-weight-asian="bold"/>
    </style:style>
    <style:style style:name="P137" style:family="paragraph" style:parent-style-name="Standard">
      <style:text-properties style:font-style-complex="italic" fo:color="#000000" style:font-name="Bookman Old Style" fo:font-size="12pt" style:font-size-asian="12pt" fo:font-weight="bold" style:font-weight-asian="bold"/>
    </style:style>
    <style:style style:name="P138" style:family="paragraph" style:parent-style-name="Standard">
      <style:text-properties style:font-style-complex="italic" fo:color="#000000" style:font-name="Bookman Old Style" fo:font-size="12pt" style:font-size-asian="12pt" fo:font-weight="bold" style:font-weight-asian="bold"/>
    </style:style>
    <style:style style:name="P139" style:family="paragraph" style:parent-style-name="Standard">
      <style:paragraph-properties fo:text-align="center"/>
    </style:style>
    <style:style style:name="T139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140" style:family="paragraph" style:parent-style-name="Standard">
      <style:paragraph-properties fo:text-align="center" fo:line-height="100%"/>
    </style:style>
    <style:style style:name="T14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41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142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143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144" style:family="paragraph" style:parent-style-name="Text_20_body">
      <style:paragraph-properties fo:text-align="center" fo:line-height="100%"/>
    </style:style>
    <style:style style:name="T14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45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146" style:family="paragraph" style:parent-style-name="Standard">
      <style:paragraph-properties fo:text-align="center"/>
    </style:style>
    <style:style style:name="T146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147" style:family="paragraph" style:parent-style-name="Standard">
      <style:paragraph-properties fo:text-align="center"/>
    </style:style>
    <style:style style:name="T147_1" style:family="text">
      <style:text-properties style:font-style-complex="italic" fo:color="#000000" style:font-name="Bookman Old Style" fo:font-size="12pt" style:font-size-asian="12pt"/>
    </style:style>
    <style:style style:name="P148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149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150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151" style:family="paragraph" style:parent-style-name="Standard">
      <style:paragraph-properties fo:text-align="center"/>
    </style:style>
    <style:style style:name="T151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152" style:family="paragraph" style:parent-style-name="Standard">
      <style:paragraph-properties fo:text-align="center"/>
    </style:style>
    <style:style style:name="T152_1" style:family="text">
      <style:text-properties style:font-style-complex="italic" fo:color="#000000" style:font-name="Bookman Old Style" fo:font-size="12pt" style:font-size-asian="12pt"/>
    </style:style>
    <style:style style:name="P153" style:family="paragraph" style:parent-style-name="Standard">
      <style:text-properties style:font-style-complex="italic" fo:color="#000000" style:font-name="Bookman Old Style" fo:font-size="12pt" style:font-size-asian="12pt" fo:font-weight="bold" style:font-weight-asian="bold"/>
    </style:style>
    <style:style style:name="P154" style:family="paragraph" style:parent-style-name="Standard">
      <style:text-properties style:font-style-complex="italic" fo:color="#000000" style:font-name="Bookman Old Style" fo:font-size="12pt" style:font-size-asian="12pt" fo:font-weight="bold" style:font-weight-asian="bold"/>
    </style:style>
    <style:style style:name="P155" style:family="paragraph" style:parent-style-name="Standard">
      <style:paragraph-properties fo:text-align="center"/>
    </style:style>
    <style:style style:name="T155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156" style:family="paragraph" style:parent-style-name="Standard">
      <style:paragraph-properties fo:text-align="center"/>
    </style:style>
    <style:style style:name="T156_1" style:family="text">
      <style:text-properties style:font-style-complex="italic" fo:color="#000000" style:font-name="Bookman Old Style" fo:font-size="12pt" style:font-size-asian="12pt"/>
    </style:style>
    <style:style style:name="P15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5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59" style:family="paragraph" style:parent-style-name="Text_20_body">
      <style:paragraph-properties fo:text-align="center" fo:line-height="100%"/>
    </style:style>
    <style:style style:name="T15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159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60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161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/>
    </style:style>
    <style:style style:name="P162" style:family="paragraph" style:parent-style-name="Standard">
      <style:paragraph-properties fo:text-align="center"/>
    </style:style>
    <style:style style:name="T162_1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T162_2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163" style:family="paragraph" style:parent-style-name="Standard">
      <style:paragraph-properties fo:text-align="center"/>
    </style:style>
    <style:style style:name="T163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164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165" style:family="paragraph" style:parent-style-name="Standard">
      <style:paragraph-properties fo:text-align="center"/>
    </style:style>
    <style:style style:name="T165_1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166" style:family="paragraph" style:parent-style-name="Standard">
      <style:paragraph-properties fo:text-align="center"/>
    </style:style>
    <style:style style:name="T166_1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T166_2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T166_3" style:family="text">
      <style:text-properties style:font-style-complex="italic" fo:color="#000000" style:font-name="Bookman Old Style" fo:font-size="12pt" style:font-size-asian="12pt" style:font-size-complex="13pt" fo:font-weight="bold" style:font-weight-asian="bold" style:font-weight-complex="bold"/>
    </style:style>
    <style:style style:name="P167" style:family="paragraph" style:parent-style-name="Standard">
      <style:paragraph-properties fo:text-align="center"/>
    </style:style>
    <style:style style:name="T167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168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169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170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171" style:family="paragraph" style:parent-style-name="Standard">
      <style:paragraph-properties fo:text-align="center"/>
    </style:style>
    <style:style style:name="T171_1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172" style:family="paragraph" style:parent-style-name="Standard">
      <style:paragraph-properties fo:text-align="center"/>
    </style:style>
    <style:style style:name="T172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17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17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ff4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7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ff4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Nº<text:s/>1<text:s/>ao<text:s/>Projetos<text:s/>de<text:s/>Lei<text:s/>Nº<text:s/>104/2023</text:span></text:p>
      <text:p text:style-name="P2"/>
      <text:p text:style-name="P3"><text:span text:style-name="T3_1">PARECER<text:s/>CONJUNTO<text:s/>DA<text:s/>COMISSÃO<text:s/>DE<text:s/>JUSTIÇA<text:s/>E<text:s/>REDAÇÃO,<text:s/>COMISSÃO<text:s/>DE<text:s/></text:span><text:span text:style-name="T3_2">OBRAS,<text:s/>SERVIÇOS<text:s/>PÚBLICOS</text:span><text:span text:style-name="T3_3"><text:s/>E<text:s/>ATIVIDADES<text:s/>PRIVADAS<text:s/></text:span><text:span text:style-name="T3_4">E<text:s/></text:span><text:span text:style-name="T3_5">COMISSÃO<text:s/>DE<text:s/>FINANÇAS<text:s/>E<text:s/>ORÇAMENTO,<text:s/>REFERENTE<text:s/>AO<text:s/>PROJETO<text:s/>DE<text:s/>LEI<text:s/>Nº<text:s/></text:span><text:span text:style-name="T3_6">104</text:span><text:span text:style-name="T3_7"><text:s/></text:span><text:span text:style-name="T3_8">DE<text:s/>2023<text:s/>DE<text:s/>AUTORIA<text:s/>DO<text:s/>PREFEITO<text:s/>MUNICIPAL<text:s/>DR.<text:s/>PAULO<text:s/>DE<text:s/>OLIVEIRA<text:s/>E<text:s/>SILVA.</text:span></text:p>
      <text:p text:style-name="P4"/>
      <text:p text:style-name="P5"/>
      <text:p text:style-name="P6"><text:span text:style-name="T6_1">PROCESSO<text:s/>Nº<text:s/>1</text:span><text:span text:style-name="T6_2">4</text:span><text:span text:style-name="T6_3">6</text:span><text:span text:style-name="T6_4"><text:s/>DE<text:s/>2023</text:span></text:p>
      <text:p text:style-name="P7"/>
      <text:p text:style-name="P8"><text:span text:style-name="T8_1"><text:tab/></text:span></text:p>
      <text:p text:style-name="P9"><text:span text:style-name="T9_1">Conforme<text:s/>determinam<text:s/>os<text:s/>artigos<text:s/>35,<text:s/>37<text:s/>e<text:s/>3</text:span><text:span text:style-name="T9_2">8</text:span><text:span text:style-name="T9_3">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Finanças<text:s/>e<text:s/>Orçamento<text:s/>conjuntamente<text:s/>com<text:s/>as<text:s/>Comissões<text:s/>Permanentes<text:s/>de<text:s/>Justiça<text:s/>e<text:s/>Redação<text:s/></text:span><text:span text:style-name="T9_4">e<text:s/>de<text:s/>Obras,<text:s/>Serviços<text:s/>P</text:span><text:span text:style-name="T9_5">ú</text:span><text:span text:style-name="T9_6">blicos<text:s/>e<text:s/>Atividades<text:s/>Privadas</text:span><text:span text:style-name="T9_7"><text:s/>emitem<text:s/>o<text:s/>presente<text:s/>Relatório<text:s/>acerca<text:s/>do<text:s/>Projeto<text:s/>de<text:s/>Lei<text:s/>nº<text:s/></text:span><text:span text:style-name="T9_8">104</text:span><text:span text:style-name="T9_9"><text:s/>de<text:s/>2023,<text:s/>de<text:s/>autoria<text:s/>do<text:s/>Prefeito<text:s/>Municipal<text:s/>Dr.<text:s/>Paulo<text:s/>de<text:s/>Oliveira<text:s/>e<text:s/>Silva</text:span></text:p>
      <text:p text:style-name="P10"><text:span text:style-name="T10_1"><text:tab/></text:span></text:p>
      <text:p text:style-name="P11"><text:span text:style-name="T11_1"><text:tab/></text:span><text:span text:style-name="T11_2">Tendo<text:s/>como<text:s/>relator<text:s/>o<text:s/></text:span><text:span text:style-name="T11_3">João<text:s/>Vi</text:span><text:span text:style-name="T11_4">c</text:span><text:span text:style-name="T11_5">tor<text:s/>Coutinho<text:s/>Gasparini</text:span><text:span text:style-name="T11_6">,<text:s/>Presidente<text:s/>da<text:s/>Comissão<text:s/>de<text:s/></text:span><text:span text:style-name="T11_7">Finanças<text:s/>e<text:s/>Orçamento</text:span><text:span text:style-name="T11_8">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/text:p>
      <text:p text:style-name="P15"><text:span text:style-name="T15_1">O<text:s/>Prefeito<text:s/>Municipal<text:s/>Dr.<text:s/>Paulo<text:s/>de<text:s/>Oliveira<text:s/>e<text:s/>Silva,<text:s/>enviou<text:s/>a<text:s/>esta<text:s/>Casa<text:s/>de<text:s/>Leis,<text:s/>através<text:s/>da<text:s/>mensagem<text:s/>nº<text:s/>06</text:span><text:span text:style-name="T15_2">3</text:span><text:span text:style-name="T15_3">/23,<text:s/>o<text:s/>Projeto<text:s/>de<text:s/>Lei<text:s/></text:span><text:span text:style-name="T15_4"><text:s/></text:span><text:span text:style-name="T15_5">nº<text:s/></text:span><text:span text:style-name="T15_6">104</text:span><text:span text:style-name="T15_7"><text:s/>de<text:s/>2023<text:s/>que<text:s/></text:span><text:span text:style-name="T15_8">“Autoriza<text:s/>o<text:s/>MUNICÍPIO<text:s/>DE<text:s/>MOGI<text:s/>MIRIM,<text:s/>PELO<text:s/>Poder<text:s/>Executivo,<text:s/>a<text:s/>contratar<text:s/>operação(ões)<text:s/>de<text:s/>crédito<text:s/>junto<text:s/>à<text:s/>Caixa<text:s/>Econômica<text:s/>Federal,<text:s/>no<text:s/>âmbito<text:s/>do<text:s/>Programa<text:s/>FINISA<text:s/>–<text:s/>Financiamento<text:s/>à<text:s/>Infraestrutura<text:s/>e<text:s/>ao<text:s/>Saneamento<text:s/>na<text:s/>Modalidade<text:s/>Apoio<text:s/>Financeiro,<text:s/>destinado<text:s/>a<text:s/>aplicação<text:s/>em<text:s/>Despesa<text:s/>de<text:s/>Capital<text:s/>e<text:s/>a<text:s/>oferecer<text:s/>garantias,<text:s/>e<text:s/>dá<text:s/>outras<text:s/>providências</text:span><text:span text:style-name="T15_9">”</text:span></text:p>
      <text:p text:style-name="P16"><text:span text:style-name="T16_1"><text:tab/></text:span></text:p>
      <text:p text:style-name="P17"><text:span text:style-name="T17_1">A<text:s/>propositura<text:s/>em<text:s/></text:span><text:span text:style-name="T17_2">tela<text:s/>busca<text:s/>obter<text:s/>autorização<text:s/>legislativa<text:s/>para<text:s/>que<text:s/>o<text:s/>Poder<text:s/>Executivo<text:s/>possa<text:s/>contratar<text:s/>financiamento<text:s/>junto<text:s/>à<text:s/>Caixa<text:s/>Econômica<text:s/>Federal,<text:s/>por<text:s/>meio<text:s/>da<text:s/>linha<text:s/>de<text:s/>crédito<text:s/>do<text:s/></text:span><text:span text:style-name="T17_3">FINISA</text:span><text:span text:style-name="T17_4">,<text:s/>até<text:s/>o<text:s/>valor<text:s/>de<text:s/>R$<text:s/>5.000.000,00,<text:s/>para<text:s/>investimento<text:s/>destinado<text:s/>a<text:s/>execução<text:s/>de<text:s/>obras<text:s/>de<text:s/>infraestrutura<text:s/>e<text:s/>modernização<text:s/>das<text:s/>instalações<text:s/>administrativas<text:s/>e<text:s/>operacionais<text:s/>do<text:s/>Serviço<text:s/>Autônomo<text:s/>de<text:s/>Água<text:s/>e<text:s/>Esgosto<text:s/>de<text:s/>Mogi<text:s/>Mirim<text:s/>–<text:s/>SAAE.</text:span></text:p>
      <text:p text:style-name="P18"/>
      <text:p text:style-name="P19"><text:span text:style-name="T19_1">Segundo<text:s/>consta<text:s/>na<text:s/>Mensagem<text:s/>nº<text:s/>063/2023,<text:s/>que<text:s/>acompanha<text:s/></text:span><text:span text:style-name="T19_2">o<text:s/>mencionado<text:s/>Projeto<text:s/>de<text:s/>Lei,<text:s/>o<text:s/>investimento<text:s/>visa<text:s/>a<text:s/>redução<text:s/>de<text:s/>custos<text:s/>da<text:s/>Autarquia<text:s/>com<text:s/>energia<text:s/>elétrica,<text:s/>além<text:s/>de<text:s/>uma<text:s/>nova<text:s/>sede<text:s/>administrativa<text:s/>e<text:s/>operacional<text:s/>para<text:s/>centralizar<text:s/>todas<text:s/>as<text:s/>atividades<text:s/>em<text:s/>uma<text:s/>só<text:s/>localização.</text:span></text:p>
      <text:p text:style-name="P20"/>
      <text:p text:style-name="P21"><text:span text:style-name="T21_1">Os<text:s/>investimentos<text:s/>foram<text:s/>descritos<text:s/>da<text:s/>seguinte<text:s/>forma:</text:span></text:p>
      <text:p text:style-name="P22"/>
      <text:list text:style-name="LS5" xml:id="list0">
        <text:list-item>
          <text:p text:style-name="P23"><text:span text:style-name="T23_1">Custo<text:s/>estimado<text:s/>para<text:s/>a<text:s/>construção<text:s/>da<text:s/>nova<text:s/>sede<text:s/>administrativa<text:s/>e<text:s/>operacional<text:s/>calculado<text:s/>em<text:s text:c="25"/>R$<text:s/>4.000.000,00<text:s/>(quatro<text:s/>milhões<text:s/>de<text:s/>reais).</text:span></text:p>
        </text:list-item>
      </text:list>
      <text:p text:style-name="P24"/>
      <text:list text:style-name="LS5" xml:id="list1">
        <text:list-item>
          <text:p text:style-name="P25"><text:span text:style-name="T25_1">Custo<text:s/>estimado<text:s/>para<text:s/>implantação<text:s/>de<text:s/>usina<text:s/>fotovoltaica<text:s/>na<text:s/>Estação<text:s/>de<text:s/>Tratamento<text:s/>de<text:s/>Água<text:s/>-<text:s/>ETA,<text:s/>aproveitando<text:s/>as<text:s/>lajes<text:s/>e<text:s/>reservatórios<text:s/>de<text:s/>água<text:s/>tratada<text:s/>existente<text:s/>no<text:s/>local:<text:s/>R$<text:s/>1.000.000,00<text:s/>(um<text:s/>milhão<text:s/>de<text:s/>reais)</text:span></text:p>
        </text:list-item>
      </text:list>
      <text:p text:style-name="P26"/>
      <text:p text:style-name="P27"><text:span text:style-name="T27_1">O<text:s/>Executivo<text:s/>informa<text:s/>que,<text:s/>atualmente<text:s/>as<text:s/>despesas<text:s/>com<text:s/>energia<text:s/>elétrica<text:s/>do<text:s/>SAAE<text:s/>Mogi<text:s/>Mirim<text:s/>atingem<text:s/>o<text:s/>montante<text:s/>de<text:s/>R$<text:s/>6.000.000,00<text:s/>(seis<text:s/>milhões<text:s/>de<text:s/>reais)<text:s/>anualmente.<text:s/>Assim,<text:s/>no<text:s/>que<text:s/>se<text:s/>refere<text:s/></text:span><text:span text:style-name="T27_2">à</text:span><text:span text:style-name="T27_3"><text:s/>implantação<text:s/>de<text:s/>usina<text:s/>fotovoltaica,<text:s/>há<text:s/>informação<text:s/></text:span><text:span text:style-name="T27_4">na<text:s/>mensagem<text:s/>enviada<text:s/></text:span><text:span text:style-name="T27_5">de<text:s/>que<text:s/>um<text:s/>estudo<text:s/>previamente<text:s/>realizado<text:s/>demonstrou<text:s/>que<text:s/>seria<text:s/>possível<text:s/>gerar<text:s/>toda<text:s/>a<text:s/>energia<text:s/>demandada<text:s/>pela<text:s/>ETA<text:s/>através<text:s/>do<text:s/>investimento<text:s/>supra,<text:s/>com<text:s/>um<text:s/>retorno<text:s/>calculado<text:s/>em<text:s/>60<text:s/>(sessenta)<text:s/>meses.</text:span></text:p>
      <text:p text:style-name="P28"/>
      <text:p text:style-name="P29"><text:span text:style-name="T29_1">Quanto<text:s/>a<text:s/>necessidade<text:s/>de<text:s/>construção<text:s/>de<text:s/>nova<text:s/>sede<text:s/>administrativa,<text:s text:c="2"/></text:span><text:span text:style-name="T29_2">o<text:s/>Executivo<text:s/>informa<text:s/>que<text:s/>a<text:s/>atual<text:s/>sede<text:s/>utilizada<text:s/>pelo<text:s/>SAAE<text:s/>foi<text:s/>construída<text:s/>nos<text:s/>anos<text:s/>50<text:s/>e<text:s/>que<text:s/>originalmente<text:s/>o<text:s/>prédio<text:s/>realizava<text:s/>o<text:s/>tratamento<text:s/>da<text:s/>água<text:s/>captada<text:s/>do<text:s/>rio<text:s/>Mogi<text:s/>Mirim<text:s/>e<text:s/>distribuía<text:s/>nas<text:s/>localidades<text:s/>que<text:s/>dispunham<text:s/>de<text:s/>redes<text:s/>de<text:s/>abastecimento.</text:span></text:p>
      <text:p text:style-name="P30"/>
      <text:p text:style-name="P31"/>
      <text:p text:style-name="P32"/>
      <text:p text:style-name="P33"/>
      <text:p text:style-name="P34"><text:span text:style-name="T34_1">Ocorre<text:s/>que<text:s/>com<text:s/>a<text:s/>inauguração<text:s/>da<text:s/>ETA,<text:s/>atual<text:s/>Estação<text:s/>de<text:s/>Tratamento<text:s/>de<text:s/>Água,<text:s/>na<text:s/>região<text:s/>do<text:s/>Morro<text:s/>Vermelho,<text:s/>hoje<text:s/>denominado<text:s/>Residencial<text:s/>do<text:s/>Bosque,<text:s/>o<text:s/>prédio<text:s/>foi<text:s/>expandido<text:s/>e<text:s/>adaptado<text:s/>para<text:s/>comportar<text:s/>a<text:s/>sede<text:s/>administrativa<text:s/>e<text:s/>operacional<text:s/>da<text:s/>Autarquia.</text:span></text:p>
      <text:p text:style-name="P35"/>
      <text:p text:style-name="P36"><text:span text:style-name="T36_1">N</text:span><text:span text:style-name="T36_2">o<text:s/>decorrer<text:s/>dos<text:s/>anos,<text:s/>vários<text:s/>prédios<text:s/>anexos<text:s/>foram<text:s/>construídos<text:s/>no<text:s/>local,<text:s/>tais<text:s/>como<text:s/>vestiário,<text:s/>almoxarifado,<text:s/>refeitório,<text:s/>dentre<text:s/>outros.<text:s/>Todavia,<text:s/>foi<text:s/>informado<text:s/>pelo<text:s/>Executivo<text:s/>que<text:s/>com<text:s/>o<text:s/>crescimento<text:s/>do<text:s/>município<text:s/>e<text:s/>aprimoramento<text:s/>da<text:s/>prestação<text:s/>de<text:s/>serviços<text:s/>de<text:s/>saneamento,<text:s/>o<text:s/>local<text:s/>não<text:s/>atende<text:s/>mais<text:s/>as<text:s/>necessidades<text:s/>do<text:s/>SAAE,<text:s/>já<text:s/>que<text:s/>não<text:s/>possui<text:s/>mais<text:s/>condições<text:s/>de<text:s/>novas<text:s/>ampliações.</text:span></text:p>
      <text:p text:style-name="P37"/>
      <text:p text:style-name="P38"><text:span text:style-name="T38_1">Outro<text:s/>ponto<text:s/>destacado<text:s/>na<text:s/>mensagem<text:s/>enviada<text:s/>é<text:s/>que<text:s/>atualmente<text:s/>a<text:s/>ETA,<text:s/>principal<text:s/>instalação<text:s/>do<text:s/>sistema<text:s/>de<text:s/>abastecimento<text:s/>de<text:s/>água,<text:s/>fica<text:s/>distante<text:s/>da<text:s/>sede<text:s/>administrativa<text:s/>da<text:s/>Autarquia.<text:s/></text:span><text:span text:style-name="T38_2">O<text:s/>SAAE<text:s/>hoje<text:s/>está<text:s/>localizado<text:s/>n</text:span><text:span text:style-name="T38_3">a<text:s/>Rua<text:s/>Dr.<text:s/>Arthur<text:s/>Candido<text:s/>de<text:s/>Almeida<text:s/>n.º<text:s/>114,<text:s/></text:span><text:span text:style-name="T38_4">Loteamento<text:s/>Nova<text:s/>Mogi,<text:s/></text:span><text:span text:style-name="T38_5"><text:s/>CEP:<text:s/>13800-309<text:s/>-<text:s/>Mogi<text:s/>Mirim<text:s/>/<text:s/>SP,</text:span><text:span text:style-name="T38_6"><text:s/>enquanto<text:s/>que<text:s/>a<text:s/>ETA,<text:s/>consoante<text:s/>já<text:s/>mencionado,<text:s/>está<text:s/>localizada<text:s/>no<text:s/>Bairro<text:s/>Residencial<text:s/>do<text:s/>Bosque,<text:s/></text:span><text:span text:style-name="T38_7">fato<text:s/>que<text:s/>desfavorece<text:s/>um<text:s/>trabalho<text:s/>mais<text:s/>ágil<text:s/>e<text:s/>eficaz.</text:span></text:p>
      <text:p text:style-name="P39"/>
      <text:p text:style-name="P40"><text:span text:style-name="T40_1">Deste<text:s/>modo,<text:s/>a</text:span><text:span text:style-name="T40_2"><text:s/>Construção<text:s/>da<text:s/>nova<text:s/>sede<text:s/>centralizaria<text:s/>toda<text:s/>a<text:s/>operação<text:s/>e<text:s/>os<text:s/>setores<text:s/>administrativos<text:s/>em<text:s/>um<text:s/>só<text:s/>lugar,<text:s/>bem<text:s/>como<text:s/>estaria<text:s/>bem<text:s/>próximo<text:s/>da<text:s/>ETA,<text:s/>já<text:s/>que<text:s/>a<text:s/>construção<text:s/>seria<text:s/>edificada<text:s/>em<text:s/>área<text:s/>institucional<text:s/>vizinha<text:s/></text:span><text:span text:style-name="T40_3">à</text:span><text:span text:style-name="T40_4"><text:s/>Estação.</text:span></text:p>
      <text:p text:style-name="P41"/>
      <text:p text:style-name="P42"><text:span text:style-name="T42_1">II.<text:s/>Do<text:s/>mérito<text:s/>e<text:s/>conclusões<text:s/>do<text:s/>Relator</text:span></text:p>
      <text:p text:style-name="P43"><text:span text:style-name="T43_1"><text:tab/></text:span></text:p>
      <text:p text:style-name="P44"><text:span text:style-name="T44_1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44_2">mácula<text:s/>em<text:s/>seu<text:s/>bojo.</text:span></text:p>
      <text:p text:style-name="P45"/>
      <text:p text:style-name="P46"><text:span text:style-name="T46_1">Trata-se<text:s/>de<text:s/>assunto<text:s/>de<text:s/>competência<text:s/>legislativa<text:s/>do<text:s/>Município,<text:s/>conforme<text:s/>determina<text:s/>o<text:s/>artigo<text:s/>30,<text:s/>inciso<text:s/>I<text:s/>e<text:s/>II,<text:s/>cabendo<text:s/>aos<text:s/>municípios<text:s/></text:span><text:span text:style-name="T46_2">suplementar<text:s/>a<text:s/>legislação<text:s/>federal,<text:s/>legislar<text:s/>sobre<text:s/>assuntos<text:s/>de<text:s/>interesse<text:s/>local.</text:span></text:p>
      <text:p text:style-name="P47"/>
      <text:p text:style-name="P48"><text:span text:style-name="T48_1">No<text:s/>mesmo<text:s/>sentido<text:s/>é<text:s/>o<text:s/>artigo<text:s/>12,<text:s/>incisos<text:s/>I,<text:s/>da<text:s/>Lei<text:s/>Orgânica<text:s/>Municipal,<text:s/>que<text:s/>preve</text:span><text:span text:style-name="T48_2">ê</text:span><text:span text:style-name="T48_3"><text:s/>ser<text:s/>de<text:s/>competência<text:s/>dos<text:s/>Municípios<text:s/>legislar<text:s/>acerca<text:s/>de<text:s/>assuntos<text:s/>de<text:s/>interesse<text:s/>local,<text:s/></text:span><text:span text:style-name="T48_4">assim<text:s/>como<text:s/>também<text:s/>respeita<text:s/>a<text:s/>competência<text:s/>do<text:s/>Sr.<text:s/>Prefeito<text:s/>Municipal<text:s/>realizar<text:s/>operações<text:s/>de<text:s/>crédito,<text:s/>nos<text:s/>termos<text:s/>do<text:s/>artigo<text:s/>71,<text:s/>inciso<text:s/>XXVI,<text:s/>do<text:s/>mesmo<text:s/>diploma<text:s/>legal</text:span><text:span text:style-name="T48_5">.<text:s/></text:span><text:span text:style-name="T48_6">Confira-se:</text:span></text:p>
      <text:p text:style-name="P49"/>
      <text:p text:style-name="P50"><text:span text:style-name="T50_1">Art.<text:s/>12.<text:s text:c="2"/>Ao<text:s/>Município<text:s/>compete<text:s/>prover<text:s/>tudo<text:s/>quanto<text:s/>diga<text:s/>respeito<text:s/>ao<text:s/>seu<text:s/>peculiar<text:s/>interesse<text:s/>e<text:s/>ao<text:s/>bem-estar<text:s/>de<text:s/>sua<text:s/>população,<text:s/>cabendo-lhe,<text:s/>privativamente,<text:s/>dentre<text:s/>outras,<text:s/>as<text:s/>seguintes<text:s/>atribuições:</text:span></text:p>
      <text:p text:style-name="P51"><text:span text:style-name="T51_1">I<text:s/>-<text:s/>legislar<text:s/>sobre<text:s/>assuntos<text:s/>de<text:s/>interesse<text:s/>local,<text:s/>na<text:s/>área<text:s/>urbana<text:s/>e<text:s/>rural;</text:span></text:p>
      <text:p text:style-name="P52"/>
      <text:p text:style-name="P53"><text:span text:style-name="T53_1">Art.<text:s/>71.<text:s/>Compete<text:s/>ao<text:s/>Prefeito,<text:s/>entre<text:s/>outras<text:s text:c="3"/>atribuições:<text:s/>[...]</text:span></text:p>
      <text:p text:style-name="P54"><text:span text:style-name="T54_1">XXVI<text:s/>–<text:s/>contrair<text:s/>empréstimos<text:s/>e<text:s/>realizar<text:s/>operações<text:s/>de<text:s/>crédito,<text:s/>mediante<text:s/>prévia<text:s/>autorização<text:s/>da<text:s/>Câmara;”</text:span></text:p>
      <text:p text:style-name="P55"/>
      <text:p text:style-name="P56"><text:span text:style-name="T56_1"><text:tab/>Pode-se<text:s/>considerar<text:s/>que<text:s/>as<text:s/>Operações<text:s/>de<text:s/>Créditos<text:s/>se<text:s/>apresentam<text:s/>como<text:s/>uma<text:s/>forma<text:s/>alternativa<text:s/>para<text:s/>que<text:s/>o<text:s/>Poder<text:s/>Público<text:s/>possa<text:s/>realizar<text:s/>um<text:s/>investimento<text:s/>específico<text:s/>na<text:s/>cidade<text:s/>ou<text:s/>sanar<text:s/>algum<text:s/>problema<text:s/>presente<text:s/>do<text:s/>município,<text:s/>quando<text:s/>há<text:s/>uma<text:s/>dificuldade<text:s/>do<text:s/>desprendimento<text:s/>de<text:s/>recursos<text:s/>financeiros<text:s/>do<text:s/>erário<text:s/>municipal<text:s/>em<text:s/>curto<text:s/>espaço<text:s/>de<text:s/>tempo.</text:span></text:p>
      <text:p text:style-name="P57"/>
      <text:p text:style-name="P58"><text:span text:style-name="T58_1">Entretanto,<text:s/></text:span><text:span text:style-name="T58_2">importante<text:s/></text:span><text:span text:style-name="T58_3">lembrar,<text:s/>que<text:s/>o<text:s/>ordenamento<text:s/>vigente<text:s/>impõe<text:s/>alguns<text:s/>limites<text:s/>para<text:s/>essa<text:s/>contratação<text:s/>e<text:s/>no<text:s/>uso<text:s/>desses<text:s/>recursos<text:s/>provenientes<text:s/>de<text:s/>financiamento.</text:span></text:p>
      <text:p text:style-name="P59"/>
      <text:p text:style-name="P60"/>
      <text:p text:style-name="P61"><text:span text:style-name="T61_1">A<text:s/>Constituição<text:s/>Federal,<text:s/>em<text:s/>seu<text:s/>artigo<text:s/>167,<text:s/>veda<text:s/>a<text:s/>concessão<text:s/>de<text:s/>empréstimos<text:s/>para<text:s/>pagamento<text:s/>de<text:s/>despesas<text:s/>com<text:s/>pessoal<text:s/>(o<text:s/>que<text:s/>não<text:s/>se<text:s/>observa<text:s/>neste<text:s/>caso).<text:s/>Deve-se<text:s/>considerar<text:s/>também<text:s/>os<text:s/>limites<text:s/>de<text:s/>endividamento<text:s/>para<text:s/>os<text:s/>municípios,<text:s/>previstos<text:s/>nas<text:s/>Resoluções<text:s/>nº<text:s/>40<text:s/>e<text:s/>43<text:s/>de<text:s/>2001,<text:s/>do<text:s/>Senado<text:s/>Federal.</text:span></text:p>
      <text:p text:style-name="P62"/>
      <text:p text:style-name="P63"><text:span text:style-name="T63_1">Com<text:s/>relação<text:s/>às<text:s/>condições<text:s/>do<text:s/>financiamento,<text:s/>a<text:s/>proposta<text:s/>da<text:s/></text:span><text:span text:style-name="T63_2">Caixa<text:s/>Econômica<text:s/>Federal</text:span><text:span text:style-name="T63_3">,<text:s/>é<text:s/>de<text:s/>fazer<text:s/>o<text:s/>repasse<text:s/>da<text:s/>primeira<text:s/>parcela<text:s/>no<text:s/></text:span><text:span text:style-name="T63_4">no<text:s/>ano<text:s/>de<text:s/>2024,<text:s/>no<text:s/>valor<text:s/>de<text:s/>R$<text:s/>5.000.000,00<text:s/>(cinco<text:s/>milhões<text:s/>de<text:s/>reais)</text:span><text:span text:style-name="T63_5">.</text:span></text:p>
      <text:p text:style-name="P64"/>
      <text:p text:style-name="P65"><text:span text:style-name="T65_1">A<text:s/>proposta<text:s/>prevê,<text:s/>ainda,<text:s/>um<text:s/>prazo<text:s/>de<text:s/>carência<text:s/>para<text:s/>pagamento<text:s/>de<text:s/></text:span><text:span text:style-name="T65_2">24<text:s/></text:span><text:span text:style-name="T65_3">meses<text:s/>(</text:span><text:span text:style-name="T65_4">02</text:span><text:span text:style-name="T65_5"><text:s/>anos)<text:s/>e<text:s/>prazo<text:s/>para<text:s/>amortização<text:s/>da<text:s/>dívida<text:s/>em<text:s/></text:span><text:span text:style-name="T65_6">96</text:span><text:span text:style-name="T65_7"><text:s/>meses<text:s/>(</text:span><text:span text:style-name="T65_8">08</text:span><text:span text:style-name="T65_9"><text:s/>anos).<text:s/>Segundo<text:s/>informações<text:s/>prestadas<text:s/>pela<text:s/>Secretaria<text:s/>Municipal<text:s/>de<text:s/>Finanças,<text:s/>incidirá<text:s/>sobre<text:s/>o<text:s/>valor<text:s/>contratado,<text:s/>o<text:s/>índice<text:s/>de<text:s/>juros<text:s/>de<text:s/>1</text:span><text:span text:style-name="T65_10">48,74</text:span><text:span text:style-name="T65_11">,0%<text:s/>do<text:s/>CDI<text:s/>a/a.</text:span></text:p>
      <text:p text:style-name="P66"/>
      <text:p text:style-name="P67"><text:span text:style-name="T67_1">No<text:s/>que<text:s/>se<text:s/>refere<text:s/>a<text:s/>capacidade<text:s/>de<text:s/>endividamento<text:s/>do<text:s/>município,<text:s/>segue<text:s/>acostado<text:s/>nos<text:s/>autos<text:s/>do<text:s/>processo<text:s/>o<text:s/>levantamento<text:s/>do<text:s/>Impacto<text:s/>Financeiro<text:s/>que<text:s/>contém<text:s/>o<text:s/>Demonstrativo<text:s/>da<text:s/>Dívida<text:s/>Consolidada<text:s/>do<text:s/>Município,<text:s/>sendo<text:s/>que<text:s/>até<text:s/>31/12/2022<text:s/>a<text:s/>dívida<text:s/>consolidada<text:s/>estava<text:s/>em<text:s/>torno<text:s/>de<text:s/>R$<text:s/>166.282.140,65,<text:s/>devendo<text:s/>atingir<text:s/>ao<text:s/>final<text:s/>de<text:s/>2023,<text:s/>cerca<text:s/>de<text:s/>R$<text:s/></text:span><text:span text:style-name="T67_2">217.642.103,36</text:span><text:span text:style-name="T67_3">.</text:span></text:p>
      <text:p text:style-name="P68"/>
      <text:p text:style-name="P69"><text:span text:style-name="T69_1">A<text:s/>Resolução<text:s/>nº<text:s/>4</text:span><text:span text:style-name="T69_2">0</text:span><text:span text:style-name="T69_3">/01<text:s/>do<text:s/>Senado<text:s/>Federal,<text:s/>em<text:s/>seu<text:s/>artigo<text:s/>3º,<text:s/></text:span><text:span text:style-name="T69_4">inciso<text:s/>II,</text:span><text:span text:style-name="T69_5"><text:s/>impõe<text:s/>o<text:s/>limite<text:s/>de<text:s/>comprometimento<text:s/>do<text:s/>município<text:s/>de<text:s/>1,2<text:s/>vezes<text:s/>(120%)<text:s/>os<text:s/>valores<text:s/>da<text:s/>receita<text:s/>corrente<text:s/>líquida.<text:s/></text:span><text:span text:style-name="T69_6">Confira-se</text:span></text:p>
      <text:p text:style-name="P70"><text:span text:style-name="T70_1">Art.<text:s/>3º<text:s/>A<text:s/>dívida<text:s/>consolidada<text:s/>líquida<text:s/>dos<text:s/>Estados,<text:s/>do<text:s/>Distrito<text:s/>Federal<text:s/>e<text:s/>dos<text:s/>Municípios,<text:s/>ao<text:s/>final<text:s/>do<text:s/>décimo<text:s/>quinto<text:s/>exercício<text:s/>financeiro<text:s/>contado<text:s/>a<text:s/>partir<text:s/>do<text:s/>encerramento<text:s/>do<text:s/>ano<text:s/>de<text:s/>publicação<text:s/>desta<text:s/>Resolução,<text:s/>não<text:s/>poderá<text:s/>exceder,<text:s/>respectivamente,<text:s/>a:<text:s/>(Vide<text:s/>Resolução<text:s/>nº<text:s/>20,<text:s/>de<text:s/>2003)</text:span></text:p>
      <text:p text:style-name="P71"><text:span text:style-name="T71_1">II<text:s/>-<text:s/>no<text:s/>caso<text:s/>dos<text:s/>Municípios:<text:s/>a<text:s/>1,2<text:s/>(um<text:s/>inteiro<text:s/>e<text:s/>dois<text:s/>décimos)<text:s/>vezes<text:s/>a<text:s/>receita<text:s/>corrente<text:s/>líquida,<text:s/>definida<text:s/>na<text:s/>forma<text:s/>do<text:s/>art.<text:s/>2.</text:span></text:p>
      <text:p text:style-name="P72"/>
      <text:p text:style-name="P73"><text:span text:style-name="T73_1">Neste<text:s/>caso,<text:s/>relacionando<text:s/>o<text:s/>valor<text:s/>da<text:s/>dívida<text:s/>consolidada,<text:s/>somada<text:s/>à<text:s/>possível<text:s/>liberação<text:s/>de<text:s/>uma<text:s/>parcela<text:s/>do<text:s/>financiamento,<text:s/>com<text:s/>a<text:s/>receita<text:s/>corrente<text:s/>líquida<text:s/>observada<text:s/>até<text:s/>o<text:s/></text:span><text:span text:style-name="T73_2">1</text:span><text:span text:style-name="T73_3">º<text:s/></text:span><text:span text:style-name="T73_4">quadrimestre<text:s/>de<text:s/>2023</text:span><text:span text:style-name="T73_5"><text:s text:c="25"/>(R$<text:s/>5</text:span><text:span text:style-name="T73_6">83.772.960,94</text:span><text:span text:style-name="T73_7">)<text:s/>temos<text:s/>o<text:s/>percentual<text:s/>de<text:s/>comprometimento<text:s/></text:span><text:span text:style-name="T73_8">de<text:s/>37,48</text:span><text:span text:style-name="T73_9">%,<text:s/>portanto,<text:s/>bem<text:s/>abaixo<text:s/>do<text:s/>limite<text:s/>estabelecido.</text:span></text:p>
      <text:p text:style-name="P74"/>
      <text:p text:style-name="P75"><text:span text:style-name="T75_1">Especificamente<text:s/>para<text:s/>operações<text:s/>de<text:s/>crédito,<text:s/>existe<text:s/>ainda<text:s/>a<text:s/>limitação<text:s/>imposta<text:s/>pela<text:s/>Resolução<text:s/>nº<text:s/>43/01,<text:s/>do<text:s/>Senado<text:s/>Federal,<text:s/>que<text:s/>determina<text:s/>o<text:s/>percentual<text:s/>máximo<text:s/>anual<text:s/>de<text:s/>16%<text:s/>de<text:s/>comprometimento<text:s/>da<text:s/>Receita<text:s/>Corrente<text:s/>Líquida<text:s/>para<text:s/>operações<text:s/>de<text:s/>crédito.<text:s/></text:span><text:span text:style-name="T75_2">Veja-se:</text:span></text:p>
      <text:p text:style-name="P76"/>
      <text:p text:style-name="P77"><text:span text:style-name="T77_1">Art.<text:s/>7º<text:s/>As<text:s/>operações<text:s/>de<text:s/>crédito<text:s/>interno<text:s/>e<text:s/>externo<text:s/>dos<text:s/>Estados,<text:s/>do<text:s/>Distrito<text:s/>Federal,<text:s/>dos<text:s/>Municípios<text:s/>observarão,<text:s/>ainda,<text:s/>os<text:s/>seguintes<text:s/>limites:</text:span></text:p>
      <text:p text:style-name="P78"><text:span text:style-name="T78_1">I<text:s/>-<text:s/>o<text:s/>montante<text:s/>global<text:s/>das<text:s/>operações<text:s/>realizadas<text:s/>em<text:s/>um<text:s/>exercício<text:s/>financeiro<text:s/>não<text:s/>poderá<text:s/>ser<text:s/>superior<text:s/>a<text:s/>16%<text:s/>(dezesseis<text:s/>por<text:s/>cento)<text:s/>da<text:s/>receita<text:s/>corrente<text:s/>líquida,<text:s/>definida<text:s/>no<text:s/>art.<text:s/>4;</text:span></text:p>
      <text:p text:style-name="P79"/>
      <text:p text:style-name="P80"><text:span text:style-name="T80_1">Neste<text:s/>caso,<text:s/>temos<text:s/>que<text:s/>o<text:s/>município<text:s/>possui<text:s/>em<text:s/></text:span><text:span text:style-name="T80_2">projeção<text:s/>para</text:span><text:span text:style-name="T80_3"><text:s/>202</text:span><text:span text:style-name="T80_4">4</text:span><text:span text:style-name="T80_5"><text:s/>o<text:s/>valor<text:s/>de<text:s/>R$<text:s/></text:span><text:span text:style-name="T80_6">19.920.765,40,</text:span><text:span text:style-name="T80_7"><text:s/>em<text:s/>valores<text:s/>liberados<text:s/>e<text:s/>a<text:s/>liberar<text:s/>em<text:s/>operações<text:s/>de<text:s/>crédito.</text:span></text:p>
      <text:p text:style-name="P81"/>
      <text:p text:style-name="P82"><text:span text:style-name="T82_1">Somando<text:s/>este<text:s/>valor<text:s/>à<text:s/>possível<text:s/>liberação<text:s/>da<text:s/>primeira<text:s/>parcela<text:s/>do<text:s/>financiamento<text:s/>em<text:s/>tela,<text:s/>teremos<text:s/>o<text:s/>total<text:s/>de<text:s/>R$<text:s/></text:span><text:span text:style-name="T82_2">24.920.765,40</text:span><text:span text:style-name="T82_3"><text:s/>que<text:s/>equivale<text:s/>a<text:s/></text:span><text:span text:style-name="T82_4">4,27</text:span><text:span text:style-name="T82_5"><text:s/>%<text:s/>da<text:s/></text:span><text:span text:style-name="T82_6">Receita<text:s/>Corrente<text:s/>Líquida<text:s/>-<text:s/></text:span><text:span text:style-name="T82_7">RCL<text:s/>apurada<text:s/>até<text:s/>o<text:s/></text:span><text:span text:style-name="T82_8">1</text:span><text:span text:style-name="T82_9">º<text:s/>quadrimestre<text:s/>de<text:s/>202</text:span><text:span text:style-name="T82_10">3</text:span><text:span text:style-name="T82_11">.</text:span></text:p>
      <text:p text:style-name="P83"/>
      <text:p text:style-name="P84"><text:span text:style-name="T84_1">Não<text:s/>obstante,<text:s/>o<text:s/>financiamento<text:s/>se<text:s/>faz<text:s/>necessário<text:s/>uma<text:s/>vez<text:s/>que<text:s/>o<text:s/></text:span><text:span text:style-name="T84_2">nem<text:s/>o<text:s/>município,<text:s/>nem<text:s/>o<text:s/>SAAE<text:s/>possuem<text:s/>capacidade<text:s/></text:span><text:span text:style-name="T84_3">financeira<text:s/>para<text:s/>garantir<text:s/>este<text:s/>investimento<text:s/>com<text:s/>recursos<text:s/>próprios,<text:s/>mas,<text:s/>com<text:s/>os<text:s/>prazos<text:s/>de<text:s/>pagamentos<text:s/>e<text:s/>o<text:s/>juros<text:s/>oferecido<text:s/>pela<text:s/>Caixa<text:s/>Econômica<text:s/>Federal,<text:s/>se<text:s/>enquadrando<text:s/>na<text:s/>capacidade<text:s/>financeira<text:s/>do<text:s/>Município,<text:s/>esses<text:s/>investimentos<text:s/>se<text:s/>tornam<text:s/>viáveis.</text:span></text:p>
      <text:p text:style-name="P85"/>
      <text:p text:style-name="P86"><text:span text:style-name="T86_1">Além<text:s/>disso</text:span><text:span text:style-name="T86_2">,<text:s/>o<text:s/>financiamento<text:s/>será<text:s/>integralmente<text:s/>pago<text:s/>pelo<text:s/>SAAE,<text:s/>conforme<text:s/>cronograma<text:s/>de<text:s/>reembolso<text:s/>anexado<text:s/>nos<text:s/>autos,<text:s/>sendo<text:s/>que<text:s/>o<text:s/>Município<text:s/>estaria<text:s/>realizando<text:s/>a<text:s/>operação<text:s/>financeira<text:s/>porque<text:s/>é<text:s/></text:span><text:span text:style-name="T86_3">de<text:s/>competência<text:s/>do<text:s/>Sr.<text:s/>Prefeito,<text:s/>nos<text:s/>termos<text:s/>do<text:s/>Art.<text:s/>71,<text:s/>da<text:s/>Lei<text:s/>Orgância<text:s/>Municipal,<text:s text:c="2"/>já<text:s/>transcrito<text:s/>neste<text:s/>parecer,<text:s/>não<text:s/>sendo<text:s/>possível<text:s/>o<text:s/>SAAE<text:s/>realizar<text:s/>a<text:s/>operação<text:s/>diretamente<text:s/>com<text:s/>a<text:s/>instituição<text:s/>financeira.</text:span></text:p>
      <text:p text:style-name="P87"/>
      <text:p text:style-name="P88"><text:span text:style-name="T88_1">Importante<text:s/>pontuar,<text:s/>ainda,<text:s/>que<text:s/>a<text:s/>ampliação<text:s/>e<text:s/>reforma<text:s/>do<text:s/>almoxarifado<text:s/>foi<text:s/>um<text:s/>apontamento<text:s/>realizado<text:s/>pelo<text:s/>Tribunal<text:s/>de<text:s/>Contas,<text:s/>e<text:s/>desde<text:s/>lá<text:s/>o<text:s/>SAAE<text:s/>vem<text:s/>estudando<text:s/>todas<text:s/>as<text:s/>possibilidades.</text:span></text:p>
      <text:p text:style-name="P89"/>
      <text:p text:style-name="P90"><text:span text:style-name="T90_1">Todavia,<text:s/>verificou-se<text:s/>que,<text:s/>como<text:s/>já<text:s/>dito,<text:s/>o<text:s/>local<text:s/>não<text:s/>comporta<text:s/></text:span><text:span text:style-name="T90_2">a<text:s/></text:span><text:span text:style-name="T90_3">ampliação<text:s/></text:span><text:span text:style-name="T90_4">necessária</text:span><text:span text:style-name="T90_5">,<text:s/>ademais,<text:s/>a<text:s/>d</text:span><text:span text:style-name="T90_6">e</text:span><text:span text:style-name="T90_7">scentralização<text:s/>apenas<text:s/>do<text:s/>almoxarifado<text:s/>para<text:s/>outro<text:s/>local,<text:s/>seria<text:s/>pouco<text:s/>eficiente,<text:s/>uma<text:s/>vez<text:s/>que<text:s/>as<text:s/>atividades<text:s/>se<text:s/>integram<text:s/>entre<text:s/>elas,<text:s/>isto<text:s/>é,<text:s/>departamento<text:s/>operacional,<text:s/>almoxarifado<text:s/>e<text:s/>departamento<text:s/>administrativo.</text:span></text:p>
      <text:p text:style-name="P91"/>
      <text:p text:style-name="P92"><text:span text:style-name="T92_1">Com<text:s/>a<text:s/>construção<text:s/>de<text:s/>nova<text:s/>sede,<text:s/>o<text:s/>local<text:s/>comportará<text:s/>ampliação<text:s/>também<text:s/>para,<text:s/>pelo<text:s/>menos,<text:s/>as<text:s/>próximas<text:s/>04<text:s/>décadas,<text:s/>além<text:s/>de<text:s/>atender<text:s/>os<text:s/>apontamentos<text:s/>realizados<text:s/>pelo<text:s/>Tribunal<text:s/>de<text:s/>Contas<text:s/>e<text:s/>garantir<text:s/>um<text:s/>local<text:s/>de<text:s/>trabalho<text:s/>melhor<text:s/>e<text:s/>mais<text:s/>eficiente<text:s/>aos<text:s/>165<text:s/>colaboradores<text:s/>que<text:s/>hoje<text:s/>a<text:s/>Autarquia<text:s/>possui.</text:span></text:p>
      <text:p text:style-name="P93"/>
      <text:p text:style-name="P94"><text:span text:style-name="T94_1">Já<text:s/>em<text:s/>relação<text:s/>a<text:s/>instalação<text:s/>de<text:s/>energia<text:s/>fotovoltaica,<text:s/>verifica-se<text:s/>que<text:s/>o<text:s/>investimento<text:s/>em<text:s/>questão<text:s/>teria<text:s/>um<text:s/>retorno<text:s/>em<text:s/>aproximadamente<text:s/>60<text:s/>meses,<text:s/>já<text:s/>que<text:s/>o<text:s/>SAAE<text:s/>economizaria<text:s/>cerca<text:s/>de<text:s/>R$<text:s/>6.000.000,00<text:s/>(seis<text:s/>milhões<text:s/>de<text:s/>reais),<text:s/>ao<text:s/>ano,<text:s/>em<text:s/>despesas<text:s/>com<text:s/>energia<text:s/>elétrica.</text:span></text:p>
      <text:p text:style-name="P95"/>
      <text:p text:style-name="P96"><text:span text:style-name="T96_1">Outrossim,<text:s/>os<text:s/>sistemas<text:s/>fotovoltaicos<text:s/>convertem<text:s/>a<text:s/>luz<text:s/>do<text:s/>sol<text:s/>em<text:s/>eletricidade,<text:s/>sem<text:s/>emitir<text:s/>quaisquer<text:s/>gases<text:s/>ou<text:s/>res</text:span><text:span text:style-name="T96_2">í</text:span><text:span text:style-name="T96_3">duos<text:s/>poluentes,<text:s/>sendo<text:s/>um<text:s/>das<text:s/>principais<text:s/>fontes<text:s/>renováveis<text:s/>e<text:s/>alternativas<text:s/>para<text:s/>geração<text:s/>de<text:s/>energia<text:s/>limpa.</text:span></text:p>
      <text:p text:style-name="P97"/>
      <text:p text:style-name="P98"><text:span text:style-name="T98_1">Ou<text:s/>seja,<text:s/>a<text:s/>instalação<text:s/>dos<text:s/>pain</text:span><text:span text:style-name="T98_2">éi</text:span><text:span text:style-name="T98_3">s<text:s/>solares<text:s/>no<text:s/>SAAE,<text:s/>além<text:s/>de<text:s/>gerar<text:s/>economia<text:s/>para<text:s/>a<text:s/>Autarquia,<text:s/>auxiliará<text:s/>a<text:s/>combater<text:s/>as<text:s/>emissões<text:s/>de<text:s/>gases<text:s/>do<text:s/>efeito<text:s/>estufa<text:s/>do<text:s/>setor<text:s/>elétrico<text:s/>do<text:s/>País.</text:span></text:p>
      <text:p text:style-name="P99"/>
      <text:p text:style-name="P100"><text:span text:style-name="T100_1">Para<text:s/>melhor<text:s/>instrução<text:s/>e<text:s/>informação<text:s/>sobre<text:s/>o<text:s/>presente<text:s/>projeto,<text:s/>a<text:s/>Comissão<text:s/>de<text:s/></text:span><text:span text:style-name="T100_2">Finanças<text:s/>e<text:s/>Orçamento</text:span><text:span text:style-name="T100_3"><text:s/>intermediou<text:s/></text:span><text:span text:style-name="T100_4">junto<text:s/></text:span><text:span text:style-name="T100_5">ao<text:s/>SAAE</text:span><text:span text:style-name="T100_6">,<text:s/>informações<text:s/></text:span><text:span text:style-name="T100_7">para<text:s/>esclarecimentos<text:s/>e<text:s/>questionamentos<text:s/>sobre<text:s/>o<text:s/>mérito<text:s/>da<text:s/>propositura,<text:s/>onde<text:s/>foram<text:s/>apresentados<text:s/>demais<text:s/>levantamentos<text:s/>que<text:s/>se<text:s/>encontram<text:s/>anexo<text:s/>a<text:s/>este<text:s/>relatório.</text:span></text:p>
      <text:p text:style-name="P101"/>
      <text:p text:style-name="P102"><text:span text:style-name="T102_1">Diante<text:s/>de<text:s/>todo<text:s/>exposto,<text:s/>considerando<text:s/>a<text:s/>legalidade<text:s/>do<text:s/>Projeto,<text:s/>assim<text:s/>como<text:s/>o<text:s/>interesse<text:s/>social<text:s/>que<text:s/>se<text:s/>apresenta<text:s/>a<text:s/>matéria,<text:s/>não<text:s/>se<text:s/>verifica<text:s/>óbice<text:s/>para<text:s/>continuidade<text:s/>da<text:s/>proposta,<text:s/>posto<text:s/>não<text:s/>haver<text:s/>vícios<text:s/>materiais<text:s/>ou<text:s/>de<text:s/>iniciativa<text:s/>ou<text:s/>ainda<text:s/>ilegalidade<text:s/>junto<text:s/>ao<text:s/>Projeto<text:s/>de<text:s/>Lei.</text:span></text:p>
      <text:p text:style-name="P103"/>
      <text:p text:style-name="P104"><text:span text:style-name="T104_1">III.<text:s/>Substitutivos,<text:s/>Emendas<text:s/>ou<text:s/>subemendas<text:s/>ao<text:s/>Projeto</text:span></text:p>
      <text:p text:style-name="P105"><text:span text:style-name="T105_1"><text:tab/></text:span><text:span text:style-name="T105_2">Esta<text:s/>relatoria<text:s/>não<text:s/>possui<text:s/>emendas<text:s/>a<text:s/>propor</text:span><text:span text:style-name="T105_3">.</text:span></text:p>
      <text:p text:style-name="P106"/>
      <text:p text:style-name="P107"><text:span text:style-name="T107_1">V.<text:s/>Decisão<text:s/>do<text:s/>Relator</text:span></text:p>
      <text:p text:style-name="P108"><text:span text:style-name="T108_1"><text:tab/></text:span><text:span text:style-name="T108_2">Portanto,<text:s/>esta<text:s/>Relatoria<text:s/>considera<text:s/>que<text:s/>a<text:s/>presente<text:s/>propositura<text:s/>não<text:s/>apresenta<text:s/>vícios<text:s/>de<text:s/>constitucionalidade,<text:s/>recebendo<text:s/>parecer<text:s/>FAVORÁVEL.</text:span></text:p>
      <text:p text:style-name="P109"/>
      <text:p text:style-name="P110"/>
      <text:p text:style-name="P111"/>
      <text:p text:style-name="P112"/>
      <text:p text:style-name="P113"><text:span text:style-name="T113_1">Vereador<text:s/></text:span><text:span text:style-name="T113_2">João<text:s/>Vi</text:span><text:span text:style-name="T113_3">c</text:span><text:span text:style-name="T113_4">tor<text:s/>Coutinho<text:s/>Gasparini</text:span></text:p>
      <text:p text:style-name="P114"><text:span text:style-name="T114_1">Presidente<text:s/>da<text:s/>Comissão<text:s/></text:span><text:span text:style-name="T114_2">Finanças<text:s/>e<text:s/>Orçamento</text:span><text:span text:style-name="T114_3"><text:s/>e<text:s/>Redação/Relator</text:span></text:p>
      <text:p text:style-name="P115"/>
      <text:p text:style-name="P116"/>
      <text:p text:style-name="P117"/>
      <text:p text:style-name="P118"><text:bookmark-start text:name="docs-internal-guid-4f89cce7-7fff-8e94-16"/><text:bookmark-end text:name="docs-internal-guid-4f89cce7-7fff-8e94-16"/><text:span text:style-name="T118_1">PARECER<text:s/>CONJUNTO<text:s/>DA<text:s/>COMISSÃO<text:s/>DE<text:s/></text:span><text:span text:style-name="T118_2">JUSTIÇA<text:s/>E<text:s/>REDAÇÃO<text:s/>E<text:s/>COMISSÃO<text:s/>DE<text:s/>OBRAS,<text:s/>SERVIÇOS<text:s/>PÚBLICOS<text:s/>E<text:s/>ATIVIDADES<text:s/>PRIVADAS</text:span><text:span text:style-name="T118_3">.</text:span></text:p>
      <text:p text:style-name="P119"/>
      <text:p text:style-name="P120"><text:span text:style-name="T120_1"><text:tab/></text:span><text:span text:style-name="T120_2">Seguindo<text:s/>o<text:s/>Voto<text:s/>exarado<text:s/>pelo<text:s/>Relator<text:s/>e<text:s/>conforme<text:s/>determina<text:s/>os<text:s/>artigos<text:s/>35,<text:s/>37<text:s/>e<text:s/>3</text:span><text:span text:style-name="T120_3">8</text:span><text:span text:style-name="T120_4"><text:s/>da<text:s/>Resolução<text:s/>n.º<text:s/>276<text:s/>de<text:s/>09<text:s/>de<text:s/>novembro<text:s/>de<text:s/>2.010,<text:s/>a<text:s/>Comissão<text:s/>Permanente<text:s/>de<text:s/></text:span><text:span text:style-name="T120_5">Finanças<text:s/>e<text:s/>Orçamento</text:span><text:span text:style-name="T120_6">,<text:s/>conjuntamente<text:s/>com<text:s/>as<text:s/>Comissões<text:s/></text:span><text:span text:style-name="T120_7">de<text:s/>Justiça<text:s/>e<text:s/>Redação<text:s/>e<text:s/>de<text:s/>Obras,<text:s/>Serviçios<text:s/>Públicos<text:s/>e<text:s/>Atividades<text:s/>Privadas,</text:span><text:span text:style-name="T120_8"><text:s/></text:span><text:span text:style-name="T120_9">formalizam<text:s/>o<text:s/>presente<text:s/></text:span><text:span text:style-name="T120_10">PARECER<text:s/>FAVORÁVEL</text:span><text:span text:style-name="T120_11">,<text:s/>ao<text:s/>Projeto<text:s/>de<text:s/>Lei<text:s/></text:span><text:span text:style-name="T120_12">Complementar<text:s/>nº<text:s/>07</text:span><text:span text:style-name="T120_13"><text:s/>de<text:s/>2023.</text:span></text:p>
      <text:p text:style-name="P121"/>
      <text:p text:style-name="P122"/>
      <text:p text:style-name="P123"><text:span text:style-name="T123_1">Sala<text:s/>das<text:s/>Comissões,<text:s/></text:span><text:span text:style-name="T123_2">13</text:span><text:span text:style-name="T123_3"><text:s/>de<text:s/>setembro<text:s/>de<text:s/>2023.</text:span></text:p>
      <text:p text:style-name="P124"/>
      <text:p text:style-name="P125"/>
      <text:p text:style-name="P126"/>
      <text:p text:style-name="P127"><text:span text:style-name="T127_1">COMISSÃO<text:s/>FINANÇAS<text:s/>E<text:s/>ORÇAMENTO</text:span></text:p>
      <text:p text:style-name="P128"/>
      <text:p text:style-name="P129"><text:span text:style-name="T129_1">Vereador<text:s/>João<text:s/>Victor<text:s/>Coutinho<text:s/>Gasparini</text:span></text:p>
      <text:p text:style-name="P130"><text:span text:style-name="T130_1">Presidente</text:span></text:p>
      <text:p text:style-name="P131"/>
      <text:p text:style-name="P132"/>
      <text:p text:style-name="P133"/>
      <text:p text:style-name="P134"><text:span text:style-name="T134_1">Vereadora<text:s/>Mara<text:s/>Cristina<text:s/>Choquetta</text:span></text:p>
      <text:p text:style-name="P135"><text:span text:style-name="T135_1">Vice-Presidente</text:span></text:p>
      <text:p text:style-name="P136"/>
      <text:p text:style-name="P137"/>
      <text:p text:style-name="P138"/>
      <text:p text:style-name="P139"><text:span text:style-name="T139_1">Vereadora<text:s/>Luzia<text:s/>Cristina<text:s/>Côrtes<text:s/>Nogueira</text:span></text:p>
      <text:p text:style-name="P140"><text:span text:style-name="T140_1">Membro</text:span></text:p>
      <text:p text:style-name="P141"/>
      <text:p text:style-name="P142"/>
      <text:p text:style-name="P143"/>
      <text:p text:style-name="P144"><text:span text:style-name="T144_1">COMISSÃO<text:s/>DE<text:s/>JUSTIÇA<text:s/>E<text:s/>REDAÇÃO</text:span></text:p>
      <text:p text:style-name="P145"/>
      <text:p text:style-name="P146"><text:span text:style-name="T146_1">Vereador<text:s/>Marcos<text:s/>Paulo<text:s/>Cegatti</text:span></text:p>
      <text:p text:style-name="P147"><text:span text:style-name="T147_1">Presidente</text:span></text:p>
      <text:p text:style-name="P148"/>
      <text:p text:style-name="P149"/>
      <text:p text:style-name="P150"/>
      <text:p text:style-name="P151"><text:span text:style-name="T151_1">Vereador<text:s/>João<text:s/>Victor<text:s/>Coutinho<text:s/>Gasparini</text:span></text:p>
      <text:p text:style-name="P152"><text:span text:style-name="T152_1">Vice-Presidente</text:span></text:p>
      <text:p text:style-name="P153"/>
      <text:p text:style-name="P154"/>
      <text:p text:style-name="P155"><text:span text:style-name="T155_1">Vereador<text:s/>Márcio<text:s/>Evandro<text:s/>Ribeiro</text:span></text:p>
      <text:p text:style-name="P156"><text:span text:style-name="T156_1">Membro</text:span></text:p>
      <text:p text:style-name="P157"/>
      <text:p text:style-name="P158"/>
      <text:p text:style-name="P159"><text:span text:style-name="T159_1">COMISSÃO<text:s/>DE<text:s/></text:span><text:span text:style-name="T159_2">OBRAS,<text:s/>SERVIÇOS<text:s/>PÚBLICOS<text:s/>E<text:s/>ATIVIDADES<text:s/>PRIVADAS</text:span></text:p>
      <text:p text:style-name="P160"/>
      <text:p text:style-name="P161"/>
      <text:p text:style-name="P162"><text:span text:style-name="T162_1">V</text:span><text:span text:style-name="T162_2">ereador<text:s/>Orivaldo<text:s/>Aparecido<text:s/>Magalhães</text:span></text:p>
      <text:p text:style-name="P163"><text:span text:style-name="T163_1">Presidente</text:span></text:p>
      <text:p text:style-name="P164"/>
      <text:p text:style-name="P165"><text:span text:style-name="T165_1"><text:line-break/></text:span></text:p>
      <text:p text:style-name="P166"><text:span text:style-name="T166_1">V</text:span><text:span text:style-name="T166_2">ereadora<text:s/></text:span><text:span text:style-name="T166_3">Mara<text:s/>Cristina<text:s/>Choquetta</text:span></text:p>
      <text:p text:style-name="P167"><text:span text:style-name="T167_1">Vice-Presidente</text:span></text:p>
      <text:p text:style-name="P168"/>
      <text:p text:style-name="P169"/>
      <text:p text:style-name="P170"/>
      <text:p text:style-name="P171"><text:span text:style-name="T171_1">Vereador<text:s/>Ademir<text:s/>Souza<text:s/>Floretti<text:s/>Junior</text:span></text:p>
      <text:p text:style-name="P172"><text:span text:style-name="T172_1">Membro</text:span>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style:style style:name="List5Level0" style:family="text">
      <style:text-properties style:font-name="OpenSymbol" style:font-name-asian="OpenSymbol" style:font-name-complex="OpenSymbol"/>
    </style:style>
    <style:style style:name="List5Level1" style:family="text">
      <style:text-properties style:font-name="OpenSymbol" style:font-name-asian="OpenSymbol" style:font-name-complex="OpenSymbol"/>
    </style:style>
    <style:style style:name="List5Level2" style:family="text">
      <style:text-properties style:font-name="OpenSymbol" style:font-name-asian="OpenSymbol" style:font-name-complex="OpenSymbol"/>
    </style:style>
    <style:style style:name="List5Level3" style:family="text">
      <style:text-properties style:font-name="OpenSymbol" style:font-name-asian="OpenSymbol" style:font-name-complex="OpenSymbol"/>
    </style:style>
    <style:style style:name="List5Level4" style:family="text">
      <style:text-properties style:font-name="OpenSymbol" style:font-name-asian="OpenSymbol" style:font-name-complex="OpenSymbol"/>
    </style:style>
    <style:style style:name="List5Level5" style:family="text">
      <style:text-properties style:font-name="OpenSymbol" style:font-name-asian="OpenSymbol" style:font-name-complex="OpenSymbol"/>
    </style:style>
    <style:style style:name="List5Level6" style:family="text">
      <style:text-properties style:font-name="OpenSymbol" style:font-name-asian="OpenSymbol" style:font-name-complex="OpenSymbol"/>
    </style:style>
    <style:style style:name="List5Level7" style:family="text">
      <style:text-properties style:font-name="OpenSymbol" style:font-name-asian="OpenSymbol" style:font-name-complex="OpenSymbol"/>
    </style:style>
    <style:style style:name="List5Level8" style:family="text">
      <style:text-properties style:font-name="OpenSymbol" style:font-name-asian="OpenSymbol" style:font-name-complex="OpenSymbol"/>
    </style:style>
    <text:list-style style:name="LS5">
      <text:list-level-style-bullet text:bullet-char="➔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26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9"><draw:text-box fo:min-height="0.041cm" fo:min-width="0cm"><text:p text:style-name="P2"/></draw:text-box></draw:frame><draw:frame svg:x="-2.06cm" svg:y="-0.547cm" svg:width="3.828cm" svg:height="2.683cm" draw:style-name="FR2" text:anchor-type="char" draw:z-index="9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/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21T13:28:06</dc:date>
    <meta:print-date>2023-09-21T16:37:01</meta:print-date>
    <meta:editing-cycles>54</meta:editing-cycles>
    <meta:editing-duration>PT4H41M</meta:editing-duration>
    <meta:document-statistic meta:page-count="9" meta:paragraph-count="91" meta:row-count="0" meta:word-count="2062" meta:character-count="13292" meta:non-whitespace-character-count="11238"/>
    <meta:user-defined meta:name="AppVersion">16.0000</meta:user-defined>
    <meta:user-defined meta:name="Company">Camara Municipal</meta:user-defined>
  </office:meta>
</office:document-meta>
</file>