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style:page-number="1"/>
    </style:style>
    <style:style style:name="T1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0cm" fo:margin-left="0cm" fo:margin-right="0cm"/>
    </style:style>
    <style:style style:name="T8_1" style:family="text">
      <style:text-properties style:font-name="Bookman Old Style" fo:font-size="11.5pt" style:font-size-asian="11.5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style:font-name="Bookman Old Style" fo:font-size="11.5pt" style:font-size-asian="11.5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8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9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0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3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4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5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6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7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4_2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line-height="100%" fo:margin-top="0.423cm" style:writing-mode="lr-tb"/>
    </style:style>
    <style:style style:name="T1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20" style:family="paragraph" style:parent-style-name="Text_20_body">
      <style:paragraph-properties fo:text-align="justify" fo:line-height="100%" fo:margin-top="0.423cm" style:writing-mode="lr-tb"/>
    </style:style>
    <style:style style:name="T2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bold" style:text-underline-style="none"/>
    </style:style>
    <style:style style:name="T20_3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P21" style:family="paragraph" style:parent-style-name="Text_20_body">
      <style:paragraph-properties fo:text-align="justify" fo:line-height="100%" fo:margin-top="0.423cm" style:writing-mode="lr-tb"/>
    </style:style>
    <style:style style:name="T21_1" style:family="text">
      <style:text-properties style:text-line-through-style="none" fo:font-style="normal" style:font-style-asian="normal" fo:color="#000000" style:font-name="Bookman Old Style" fo:font-size="12pt" style:font-name-asian="Calibri" style:font-size-asian="12pt" style:font-size-complex="12pt" fo:font-weight="normal" style:font-weight-asian="normal" style:text-underline-style="none"/>
    </style:style>
    <style:style style:name="T21_2" style:family="text">
      <style:text-properties style:font-name="Bookman Old Style" fo:font-size="12pt" style:font-size-asian="12pt" style:font-size-complex="12pt"/>
    </style:style>
    <style:style style:name="P22" style:family="paragraph" style:parent-style-name="Text_20_body">
      <style:paragraph-properties fo:text-align="justify" fo:line-height="100%" fo:margin-top="0.423cm" style:writing-mode="lr-tb"/>
    </style:style>
    <style:style style:name="T22_1" style:family="text">
      <style:text-properties style:font-name="Bookman Old Style" fo:font-size="12pt" style:font-size-asian="12pt" style:font-size-complex="12pt"/>
    </style:style>
    <style:style style:name="P23" style:family="paragraph" style:parent-style-name="Text_20_body">
      <style:paragraph-properties fo:text-align="justify" fo:line-height="100%" fo:margin-top="0.423cm" style:writing-mode="lr-tb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Text_20_body">
      <style:paragraph-properties fo:text-align="justify" fo:line-height="100%" fo:margin-top="0.423cm" style:writing-mode="lr-tb"/>
    </style:style>
    <style:style style:name="T24_1" style:family="text">
      <style:text-properties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2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0" style:family="paragraph" style:parent-style-name="Text_20_body">
      <style:paragraph-properties fo:text-align="justify" fo:line-height="100%" fo:margin-top="0.423cm" style:writing-mode="lr-tb"/>
    </style:style>
    <style:style style:name="T30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0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0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6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7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8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1_9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style-complex="italic" style:font-name="Bookman Old Style" fo:font-size="12pt" style:font-size-asian="12pt" fo:font-weight="bold" style:font-weight-asian="bold"/>
    </style:style>
    <style:style style:name="T35_2" style:family="text">
      <style:text-properties style:font-style-complex="italic" style:font-name="Bookman Old Style"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6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6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37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text-align="center"/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1" style:family="paragraph" style:parent-style-name="Text_20_body">
      <style:paragraph-properties fo:text-align="justify" fo:line-height="100%"/>
    </style:style>
    <style:style style:name="T4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3" style:family="paragraph" style:parent-style-name="Text_20_body">
      <style:paragraph-properties fo:text-align="justify" fo:line-height="100%" fo:margin-top="0.423cm" fo:margin-bottom="0cm" style:writing-mode="lr-tb"/>
    </style:style>
    <style:style style:name="T43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43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43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3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4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style-complex="italic" style:font-name="Bookman Old Style" fo:font-size="12pt" style:font-size-asian="12pt" fo:font-weight="bold" style:font-weight-asian="bold"/>
    </style:style>
    <style:style style:name="T46_2" style:family="text">
      <style:text-properties style:font-style-complex="italic" style:font-name="Bookman Old Style" fo:font-size="12pt" style:font-size-asian="12pt" fo:font-weight="bold" style:font-weight-asian="bold"/>
    </style:style>
    <style:style style:name="T46_3" style:family="text">
      <style:text-properties style:font-style-complex="italic" style:font-name="Bookman Old Style" fo:font-size="12pt" style:font-size-asian="12pt" fo:font-weight="bold" style:font-weight-asian="bold"/>
    </style:style>
    <style:style style:name="T46_4" style:family="text">
      <style:text-properties style:font-style-complex="italic" style:font-name="Bookman Old Style" fo:font-size="12pt" style:font-size-asian="12pt" fo:font-weight="bold" style:font-weight-asian="bold"/>
    </style:style>
    <style:style style:name="T46_5" style:family="text"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9" style:family="paragraph" style:parent-style-name="Text_20_body">
      <style:paragraph-properties fo:text-align="center" fo:line-height="100%"/>
    </style:style>
    <style:style style:name="T4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/>
    </style:style>
    <style:style style:name="P5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style-complex="italic" style:font-name="Bookman Old Style" fo:font-size="12pt" style:font-size-asian="12pt"/>
    </style:style>
    <style:style style:name="P6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63" style:family="paragraph" style:parent-style-name="Text_20_body">
      <style:paragraph-properties fo:text-align="center" fo:line-height="100%"/>
    </style:style>
    <style:style style:name="T6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Bookman Old Style" fo:font-size="13pt" style:font-size-asian="13pt" style:font-size-complex="13pt"/>
    </style:style>
    <style:style style:name="P66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67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Bookman Old Style" fo:font-size="13pt" style:font-size-asian="13pt" style:font-size-complex="13pt"/>
    </style:style>
    <style:style style:name="P70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1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73" style:family="paragraph" style:parent-style-name="Standard">
      <style:paragraph-properties fo:text-align="center"/>
    </style:style>
    <style:style style:name="T73_1" style:family="text">
      <style:text-properties style:font-name="Bookman Old Style" fo:font-size="13pt" style:font-size-asian="13pt" style:font-size-complex="13pt"/>
    </style:style>
    <style:style style:name="P74" style:family="paragraph" style:parent-style-name="Standard">
      <style:paragraph-properties fo:text-align="center"/>
      <style:text-properties style:font-name="Bookman Old Style" fo:font-size="13pt" style:font-size-asian="13pt" style:font-size-complex="13pt"/>
    </style:style>
    <style:style style:name="P75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7" style:family="paragraph" style:parent-style-name="Text_20_body">
      <style:paragraph-properties fo:text-align="center" fo:line-height="100%"/>
    </style:style>
    <style:style style:name="T7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79" style:family="paragraph" style:parent-style-name="Standard">
      <style:paragraph-properties fo:text-align="center"/>
    </style:style>
    <style:style style:name="T79_1" style:family="text"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</style:style>
    <style:style style:name="T80_1" style:family="text">
      <style:text-properties style:font-style-complex="italic" style:font-name="Bookman Old Style" fo:font-size="12pt" style:font-size-asian="12pt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4" style:family="paragraph" style:parent-style-name="Standard">
      <style:paragraph-properties fo:text-align="center"/>
    </style:style>
    <style:style style:name="T84_1" style:family="text">
      <style:text-properties style:font-style-complex="italic" style:font-name="Bookman Old Style" fo:font-size="12pt" style:font-size-asian="12pt" fo:font-weight="bold" style:font-weight-asian="bold"/>
    </style:style>
    <style:style style:name="P85" style:family="paragraph" style:parent-style-name="Standard">
      <style:paragraph-properties fo:text-align="center"/>
    </style:style>
    <style:style style:name="T85_1" style:family="text">
      <style:text-properties style:font-style-complex="italic" style:font-name="Bookman Old Style" fo:font-size="12pt" style:font-size-asian="12pt"/>
    </style:style>
    <style:style style:name="P8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style-complex="italic" style:font-name="Bookman Old Style" fo:font-size="12pt" style:font-size-asian="12pt" fo:font-weight="bold" style:font-weight-asian="bold"/>
    </style:style>
    <style:style style:name="P90" style:family="paragraph" style:parent-style-name="Standard">
      <style:paragraph-properties fo:text-align="center" fo:line-height="100%"/>
    </style:style>
    <style:style style:name="T9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Nº<text:s/>1<text:s/>ao<text:s/>Projetos<text:s/>de<text:s/>Lei<text:s/>Nº<text:s/>106/2023</text:span></text:p>
      <text:p text:style-name="P2"/>
      <text:p text:style-name="P3"><text:span text:style-name="T3_1">PARECER<text:s/>CONJUNTO<text:s/>DA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,<text:s/>REFERENTE<text:s/>AO<text:s/>PROJETO<text:s/>DE<text:s/>LEI<text:s/>Nº<text:s/></text:span><text:span text:style-name="T3_2">106</text:span><text:span text:style-name="T3_3"><text:s/>DE<text:s/>2023<text:s/>DE<text:s/>AUTORIA<text:s/>DO<text:s/>PREFEITO<text:s/>MUNICIPAL<text:s/>DR.<text:s/>PAULO<text:s/>DE<text:s/>OLIVEIRA<text:s/>E<text:s/>SILVA.</text:span></text:p>
      <text:p text:style-name="P4"/>
      <text:p text:style-name="P5"><text:span text:style-name="T5_1">PROCESSO<text:s/>Nº<text:s/>1</text:span><text:span text:style-name="T5_2">4</text:span><text:span text:style-name="T5_3">9</text:span><text:span text:style-name="T5_4"><text:s/>DE<text:s/>2023</text:span></text:p>
      <text:p text:style-name="P6"/>
      <text:p text:style-name="P7"><text:span text:style-name="T7_1"><text:tab/>Conforme<text:s/>determinam<text:s/>os<text:s/>artigos<text:s/>35,<text:s/>37<text:s/>e<text:s/>39<text:s/>combinados<text:s/>com<text:s/>artigo<text:s/>4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conjuntamente<text:s/>com<text:s/>as<text:s/>Comissões<text:s/>Permanentes<text:s/>de<text:s/>Educação,<text:s/>Saúde,<text:s/>Cultura,<text:s/>Esportes<text:s/>e<text:s/>Assistência<text:s/>Social<text:s/>e<text:s/>Finanças<text:s/>e<text:s/>Orçamento<text:s/>emitem<text:s/>o<text:s/>presente<text:s/>Relatório<text:s/>acerca<text:s/>do<text:s/>Projeto<text:s/>de<text:s/>Lei<text:s/>nº<text:s/></text:span><text:span text:style-name="T7_2">106</text:span><text:span text:style-name="T7_3"><text:s/>de<text:s/>2023,<text:s/>de<text:s/>autoria<text:s/>do<text:s/>Prefeito<text:s/>Municipal<text:s/>Dr.<text:s/>Paulo<text:s/>de<text:s/>Oliveira<text:s/>e<text:s/>Silva</text:span></text:p>
      <text:p text:style-name="P8"><text:span text:style-name="T8_1"><text:tab/></text:span></text:p>
      <text:p text:style-name="P9"><text:span text:style-name="T9_1"><text:tab/></text:span><text:span text:style-name="T9_2">Tendo<text:s/>como<text:s/>relatora<text:s/></text:span><text:span text:style-name="T9_3">o</text:span><text:span text:style-name="T9_4"><text:s/>Vereador<text:s/></text:span><text:span text:style-name="T9_5">Marcos<text:s/>Paulo<text:s/>Cegatti</text:span><text:span text:style-name="T9_6">,<text:s/>Presidente<text:s/>da<text:s/>Comissão<text:s/>d</text:span><text:span text:style-name="T9_7">e<text:s/>Justiça<text:s/>e<text:s/>Redaçã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O<text:s/>Prefeito<text:s/>Municipal<text:s/>Dr.<text:s/>Paulo<text:s/>de<text:s/>Oliveira<text:s/>e<text:s/>Silva,<text:s/>enviou<text:s/>a<text:s/>esta<text:s/>Casa<text:s/>de<text:s/>Leis,<text:s/>através<text:s/>da<text:s/>mensagem<text:s/>nº<text:s/>0</text:span><text:span text:style-name="T12_2">6</text:span><text:span text:style-name="T12_3">5</text:span><text:span text:style-name="T12_4">/23,<text:s/>o<text:s/>Projeto<text:s/>de<text:s/>Lei<text:s/>nº<text:s/></text:span><text:span text:style-name="T12_5">106</text:span><text:span text:style-name="T12_6"><text:s/>de<text:s/>2023<text:s/>que<text:s/></text:span><text:span text:style-name="T12_7">“Dispõe<text:s/>sobre<text:s/>abertura<text:s/>de<text:s/>crédito<text:s/>adicional<text:s/>especial<text:s/>suplementar,<text:s/>por<text:s/></text:span><text:span text:style-name="T12_8">excesso<text:s/>de<text:s/>arrecadação</text:span><text:span text:style-name="T12_9">,<text:s/>no<text:s/>valor<text:s/>de<text:s/>R$<text:s/></text:span><text:span text:style-name="T12_10">74.137,70</text:span><text:span text:style-name="T12_11">”</text:span><text:span text:style-name="T12_12">.</text:span></text:p>
      <text:p text:style-name="P13"><text:span text:style-name="T13_1"><text:tab/>A<text:s/>proposta<text:s/>em<text:s/></text:span><text:span text:style-name="T13_2">análise<text:s/>em<text:s/>que<text:s/>solicita<text:s/>ao<text:s/>Legislativo<text:s/>Municipal<text:s/>a<text:s/></text:span><text:span text:style-name="T13_3">abertura<text:s/>de<text:s/>crédito<text:s/>destina-se<text:s/>a<text:s/>prover<text:s/>recursos<text:s/>financeiros<text:s/>adicionais<text:s/>à<text:s/>Secretaria<text:s/>de<text:s/></text:span><text:span text:style-name="T13_4">Esporte,<text:s/>Juventude<text:s/>e<text:s/>Lazer</text:span><text:span text:style-name="T13_5">.<text:s/>A<text:s/>proposta<text:s/>tem<text:s/>como<text:s/>objetivo<text:s/></text:span><text:span text:style-name="T13_6">a<text:s/></text:span><text:span text:style-name="T13_7">aquisição<text:s/>de<text:s/>materiais<text:s/>esportivos<text:s/>e<text:s/>uniformes<text:s/>para<text:s/>a<text:s/>implementação<text:s/>e<text:s/>desenvolvimento<text:s/>do<text:s/>Projeto<text:s/>Artes<text:s/>Marciais,<text:s/>no<text:s/>âmbito<text:s/>do<text:s/>município<text:s/>de<text:s/>Mogi<text:s/>Mirim.</text:span></text:p>
      <text:p text:style-name="P14"><text:span text:style-name="T14_1"><text:tab/>Recurso<text:s/>este<text:s/>através<text:s/>do<text:s/>Convênio<text:s/>nº<text:s/>909769/2021<text:s/>–<text:s/>Plataforma<text:s/>+<text:s/>Brasil,<text:s/>firmado<text:s/>com<text:s/>o<text:s/>ministério<text:s/>da<text:s/>Cidadania,<text:s/>através<text:s/>do<text:s/>Deputado<text:s/></text:span><text:span text:style-name="T14_2">Capitão<text:s/>Augusto<text:s/>–<text:s/>PL,<text:s/>por<text:s/>intermédio<text:s/>da<text:s/>Vereadora<text:s/>Sônia<text:s/>Regina<text:s/>Rodrigues<text:s/>Módena.</text:span></text:p>
      <text:p text:style-name="P15"><text:span text:style-name="T15_1"><text:tab/></text:span></text:p>
      <text:p text:style-name="P16"/>
      <text:p text:style-name="P17"><text:span text:style-name="T17_1"><text:tab/></text:span></text:p>
      <text:p text:style-name="P18"><text:span text:style-name="T18_1"><text:tab/></text:span></text:p>
      <text:p text:style-name="P19"><text:span text:style-name="T19_1">II.<text:s/>Do<text:s/>mérito<text:s/>e<text:s/>conclusões<text:s/>do<text:s/>Relator</text:span></text:p>
      <text:p text:style-name="P20"><text:span text:style-name="T20_1"><text:tab/></text:span><text:span text:style-name="T20_2">Em<text:s/>análise<text:s/>técnica<text:s/>da<text:s/>propositura,<text:s/>denota-se<text:s/>que<text:s/>não<text:s/>existem<text:s/>óbices<text:s/>jurídicos<text:s/>para<text:s/>sua<text:s/>tramitação,<text:s/>posto<text:s/>que<text:s/>a<text:s/>mesma<text:s/>não<text:s/>apresenta<text:s/></text:span><text:span text:style-name="T20_3">mácula<text:s/>em<text:s/>seu<text:s/>bojo.</text:span></text:p>
      <text:p text:style-name="P21"><text:span text:style-name="T21_1"><text:tab/></text:span><text:span text:style-name="T21_2">Preliminarmente,<text:s/>constata-se<text:s/>que<text:s/>não<text:s/>existem<text:s/>apontamentos<text:s/>acerca<text:s/>da<text:s/>iniciativa,<text:s/>tendo<text:s/>em<text:s/>vista<text:s/>que<text:s/>o<text:s/>artigo<text:s/>30,<text:s/>inciso<text:s/>I<text:s/>da<text:s/>Constituição<text:s/>Federal,<text:s/>bem<text:s/>como<text:s/>artigo<text:s/>12,<text:s/>inciso<text:s/>I<text:s/>da<text:s/>Lei<text:s/>Orgânica<text:s/>preveem<text:s/>ser<text:s/>de<text:s/>competência<text:s/>dos<text:s/>Municípios<text:s/>legislar<text:s/>acerca<text:s/>de<text:s/>assuntos<text:s/>de<text:s/>interesse<text:s/>local.</text:span></text:p>
      <text:p text:style-name="P22"><text:span text:style-name="T22_1"><text:tab/>Nesta<text:s/>toada,<text:s/>houve<text:s/>respeito<text:s/>ao<text:s/>regramento<text:s/>acima<text:s/>exposto,<text:s/>uma<text:s/>vez<text:s/>que<text:s/>a<text:s/>iniciativa<text:s/>do<text:s/>Projeto<text:s/>se<text:s/>deu<text:s/>pelo<text:s/>Prefeito<text:s/>Municipal,<text:s/>não<text:s/>havendo,<text:s/>portanto,<text:s/>apontamentos<text:s/>também<text:s/>neste<text:s/>sentido.</text:span></text:p>
      <text:p text:style-name="P23"><text:span text:style-name="T23_1"><text:tab/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4"><text:span text:style-name="T24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5"/>
      <text:p text:style-name="P26"><text:span text:style-name="T26_1">III.<text:s/>Substitutivos,<text:s/>Emendas<text:s/>ou<text:s/>subemendas<text:s/>ao<text:s/>Projeto</text:span></text:p>
      <text:p text:style-name="P27"/>
      <text:p text:style-name="P28"><text:span text:style-name="T28_1"><text:tab/></text:span><text:span text:style-name="T28_2">Esta<text:s/>relatoria<text:s/>não<text:s/>propõe<text:s/>emendas<text:s/>ou<text:s/>subemendas<text:s/>ao<text:s/>Projeto.</text:span></text:p>
      <text:p text:style-name="P29"/>
      <text:p text:style-name="P30"><text:span text:style-name="T30_1">V.<text:s/>Decisão<text:s/>d</text:span><text:span text:style-name="T30_2">o</text:span><text:span text:style-name="T30_3"><text:s/>Relator</text:span></text:p>
      <text:p text:style-name="P31"><text:span text:style-name="T31_1"><text:tab/></text:span><text:span text:style-name="T31_2">P</text:span><text:span text:style-name="T31_3">ortanto,<text:s/>esta<text:s/>Relatoria<text:s/>considera<text:s/>que<text:s/>a<text:s/>presente<text:s/>propositura<text:s/>não<text:s/>apresenta<text:s/>vícios<text:s/>de<text:s/>constitucionalidade,<text:s/>pela<text:s/>parte<text:s/>de<text:s/>Finanças<text:s/>torna-se<text:s/>um<text:s/>instrumento<text:s/>para<text:s/>aporte<text:s/>de<text:s/>verbas<text:s/>do<text:s/>Governo<text:s/></text:span><text:span text:style-name="T31_4">Federal</text:span><text:span text:style-name="T31_5"><text:s/>atendendo<text:s/>aos<text:s/>trâmites<text:s/>necessários<text:s/>para<text:s/>tanto,<text:s/>e<text:s/>na<text:s/>visão<text:s/>da<text:s/>Comissão<text:s/>é<text:s/>um<text:s/>grande<text:s/>ganho<text:s/>para<text:s/></text:span><text:span text:style-name="T31_6">a<text:s/>área<text:s/>de<text:s/>Esporte<text:s/>de<text:s/>Mogi<text:s/>Mirim</text:span><text:span text:style-name="T31_7">,<text:s/>motivando<text:s/>nossa<text:s/>total<text:s/>aprovação<text:s/>e<text:s/>recebendo<text:s/>parecer<text:s/></text:span><text:span text:style-name="T31_8">FAVORÁVEL</text:span><text:span text:style-name="T31_9">.</text:span></text:p>
      <text:p text:style-name="P32"/>
      <text:p text:style-name="P33"/>
      <text:p text:style-name="P34"/>
      <text:p text:style-name="P35"><text:span text:style-name="T35_1">Vereador</text:span><text:span text:style-name="T35_2"><text:s/>Marcos<text:s/>Paulo<text:s/>Cegatti</text:span></text:p>
      <text:p text:style-name="P36"><text:span text:style-name="T36_1">Presidente<text:s/>da<text:s/>Comissão<text:s/>de<text:s/></text:span><text:span text:style-name="T36_2">Justiça<text:s/>e<text:s/>Redação</text:span><text:span text:style-name="T36_3">/Relator</text:span></text:p>
      <text:p text:style-name="P37"/>
      <text:p text:style-name="P38"/>
      <text:p text:style-name="P39"/>
      <text:p text:style-name="P40"/>
      <text:p text:style-name="P41"><text:bookmark-start text:name="docs-internal-guid-4f89cce7-7fff-8e94-16"/><text:bookmark-end text:name="docs-internal-guid-4f89cce7-7fff-8e94-16"/><text:span text:style-name="T41_1">PARECER<text:s/>CONJUNTO<text:s/>DAS<text:s/>COMISSÃO<text:s/>DE<text:s/>JUSTIÇA<text:s/>E<text:s/>REDAÇÃO,<text:s/>COMISSÃO<text:s/>DE<text:s/>EDUCAÇÃO,<text:s/>SAÚDE,<text:s/>CULTURA,<text:s/>ESPORTES<text:s/>E<text:s/>ASSISTÊNCIA<text:s/>SOCIAL<text:s/>E<text:s/>COMISSÃO<text:s/>DE<text:s/>FINANÇAS<text:s/>E<text:s/>ORÇAMENTO.</text:span></text:p>
      <text:p text:style-name="P42"/>
      <text:p text:style-name="P43"><text:span text:style-name="T43_1"><text:tab/></text:span><text:span text:style-name="T43_2">Seguindo<text:s/>o<text:s/>Voto<text:s/>exarado<text:s/>pel</text:span><text:span text:style-name="T43_3">o</text:span><text:span text:style-name="T43_4"><text:s/>Relator<text:s/>e<text:s/>conforme<text:s/>determina<text:s/>os<text:s/>artigos<text:s/>35,<text:s/></text:span><text:span text:style-name="T43_5">37</text:span><text:span text:style-name="T43_6"><text:s/>e<text:s/>3</text:span><text:span text:style-name="T43_7">9</text:span><text:span text:style-name="T43_8"><text:s/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formalizam<text:s/>o<text:s/>presente<text:s/></text:span><text:span text:style-name="T43_9">PARECER<text:s/>FAVORÁVEL</text:span><text:span text:style-name="T43_10">,<text:s/>ao<text:s/>Projeto<text:s/>de<text:s/>Lei<text:s/></text:span><text:span text:style-name="T43_11">106</text:span><text:span text:style-name="T43_12"><text:s/>de<text:s/></text:span><text:span text:style-name="T43_13">2023.</text:span></text:p>
      <text:p text:style-name="P44"/>
      <text:p text:style-name="P45"/>
      <text:p text:style-name="P46"><text:span text:style-name="T46_1">Sala<text:s/>das<text:s/>Comissões,<text:s/></text:span><text:span text:style-name="T46_2">21</text:span><text:span text:style-name="T46_3"><text:s/>de<text:s/></text:span><text:span text:style-name="T46_4">setembro</text:span><text:span text:style-name="T46_5"><text:s/>de<text:s/>2023.</text:span></text:p>
      <text:p text:style-name="P47"/>
      <text:p text:style-name="P48"/>
      <text:p text:style-name="P49"><text:span text:style-name="T49_1">COMISSÃO<text:s/>DE<text:s/>JUSTIÇA<text:s/>E<text:s/>REDAÇÃO</text:span></text:p>
      <text:p text:style-name="P50"/>
      <text:p text:style-name="P51"><text:span text:style-name="T51_1">Vereador<text:s/>Marcos<text:s/>Paulo<text:s/>Cegatti</text:span></text:p>
      <text:p text:style-name="P52"><text:span text:style-name="T52_1">Presidente</text:span></text:p>
      <text:p text:style-name="P53"/>
      <text:p text:style-name="P54"/>
      <text:p text:style-name="P55"><text:span text:style-name="T55_1">Vereador<text:s/>João<text:s/>Victor<text:s/>Coutinho<text:s/>Gasparini</text:span></text:p>
      <text:p text:style-name="P56"><text:span text:style-name="T56_1">Vice-Presidente</text:span></text:p>
      <text:p text:style-name="P57"/>
      <text:p text:style-name="P58"/>
      <text:p text:style-name="P59"><text:span text:style-name="T59_1">Vereador<text:s/>Márcio<text:s/>Evandro<text:s/>Ribeiro</text:span></text:p>
      <text:p text:style-name="P60"><text:span text:style-name="T60_1">Membro</text:span></text:p>
      <text:p text:style-name="P61"/>
      <text:p text:style-name="P62"/>
      <text:p text:style-name="P63"><text:span text:style-name="T63_1">COMISSÃO<text:s/>DE<text:s/>EDUCAÇÃO,<text:s/>SAÚDE,<text:s/>CULTURA,<text:s/>ESPORTES<text:s/>E<text:s/>ASSISTÊNCIA<text:s/>SOCIAL</text:span></text:p>
      <text:p text:style-name="P64"><text:span text:style-name="T64_1">Vereadora<text:s/>Luzia<text:s/>Cristina<text:s/>Cortes<text:s/>Nogueira</text:span></text:p>
      <text:p text:style-name="P65"><text:span text:style-name="T65_1">Presidente</text:span></text:p>
      <text:p text:style-name="P66"/>
      <text:p text:style-name="P67"/>
      <text:p text:style-name="P68"><text:span text:style-name="T68_1">Vereadora<text:s/>Lúcia<text:s/>Maria<text:s/>Tenório</text:span></text:p>
      <text:p text:style-name="P69"><text:span text:style-name="T69_1">Vice-Presidente</text:span></text:p>
      <text:p text:style-name="P70"/>
      <text:p text:style-name="P71"/>
      <text:p text:style-name="P72"><text:span text:style-name="T72_1">Vereadora<text:s/>Joelma<text:s/>Franco<text:s/>da<text:s/>Cunha</text:span></text:p>
      <text:p text:style-name="P73"><text:span text:style-name="T73_1">Membro</text:span></text:p>
      <text:p text:style-name="P74"/>
      <text:p text:style-name="P75"/>
      <text:p text:style-name="P76"/>
      <text:p text:style-name="P77"><text:span text:style-name="T77_1">COMISSÃO<text:s/>FINANÇAS<text:s/>E<text:s/>ORÇAMENTO</text:span></text:p>
      <text:p text:style-name="P78"/>
      <text:p text:style-name="P79"><text:span text:style-name="T79_1">Vereador<text:s/>João<text:s/>Victor<text:s/>Coutinho<text:s/>Gasparini</text:span></text:p>
      <text:p text:style-name="P80"><text:span text:style-name="T80_1">Presidente</text:span></text:p>
      <text:p text:style-name="P81"/>
      <text:p text:style-name="P82"/>
      <text:p text:style-name="P83"/>
      <text:p text:style-name="P84"><text:span text:style-name="T84_1">Vereadora<text:s/>Mara<text:s/>Cristina<text:s/>Choquetta</text:span></text:p>
      <text:p text:style-name="P85"><text:span text:style-name="T85_1">Vice-Presidente</text:span></text:p>
      <text:p text:style-name="P86"/>
      <text:p text:style-name="P87"/>
      <text:p text:style-name="P88"/>
      <text:p text:style-name="P89"><text:span text:style-name="T89_1">Vereadora<text:s/>Luzia<text:s/>Cristina<text:s/>Côrtes<text:s/>Nogueira</text:span></text:p>
      <text:p text:style-name="P90"><text:span text:style-name="T90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106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21T09:48:17</dc:date>
    <meta:print-date>2023-09-21T17:41:19</meta:print-date>
    <meta:editing-cycles>32</meta:editing-cycles>
    <meta:editing-duration>PT40M</meta:editing-duration>
    <meta:document-statistic meta:page-count="4" meta:paragraph-count="53" meta:row-count="0" meta:word-count="695" meta:character-count="4513" meta:non-whitespace-character-count="3843"/>
    <meta:user-defined meta:name="AppVersion">16.0000</meta:user-defined>
    <meta:user-defined meta:name="Company">Camara Municipal</meta:user-defined>
  </office:meta>
</office:document-meta>
</file>